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letter-kerning="true" style:font-size-complex="12p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 style:parent-style-name="DefaultParagraphFont" style:family="text">
      <style:text-properties fo:font-weight="bold" style:font-weight-asian="bold" style:font-weight-complex="bold" fo:color="#000000" style:letter-kerning="true" style:font-size-complex="12pt" fo:language="en" fo:country="GB" style:language-asian="lt" style:country-asian="LT"/>
    </style:style>
    <style:style style:name="T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letter-kerning="true" style:font-size-complex="12pt" fo:language="en" fo:country="US" style:language-asian="lt" style:country-asian="LT"/>
    </style:style>
    <style:style style:name="T18" style:parent-style-name="DefaultParagraphFont" style:family="text">
      <style:text-properties fo:color="#000000" style:letter-kerning="true" style:font-size-complex="12pt" fo:language="en" fo:country="GB" style:language-asian="lt" style:country-asian="LT"/>
    </style:style>
    <style:style style:name="T19" style:parent-style-name="DefaultParagraphFont" style:family="text">
      <style:text-properties fo:color="#000000" style:letter-kerning="true" style:font-size-complex="12pt" style:language-asian="lt" style:country-asian="LT"/>
    </style:style>
    <style:style style:name="P20" style:parent-style-name="Normal" style:family="paragraph">
      <style:paragraph-properties fo:text-align="center"/>
      <style:text-properties fo:color="#000000" style:letter-kerning="tru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85"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563C1" style:letter-kerning="true"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0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style:letter-kerning="true" style:font-size-complex="12pt" style:language-asian="lt" style:country-asian="LT"/>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166in"/>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style:font-weight-complex="bold" style:letter-kerning="tru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5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style:line-height-at-least="0.25in"/>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95"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style:line-height-at-least="0.25in" fo:margin-left="0.5in">
        <style:tab-stops/>
      </style:paragraph-properties>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5in"/>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style:language-asian="lt" style:country-asian="LT"/>
    </style:style>
    <style:style style:name="TableColumn328" style:family="table-column">
      <style:table-column-properties style:column-width="0.9326in"/>
    </style:style>
    <style:style style:name="TableColumn329" style:family="table-column">
      <style:table-column-properties style:column-width="3.1in"/>
    </style:style>
    <style:style style:name="TableColumn330" style:family="table-column">
      <style:table-column-properties style:column-width="1.2493in"/>
    </style:style>
    <style:style style:name="TableColumn331" style:family="table-column">
      <style:table-column-properties style:column-width="1.2076in"/>
    </style:style>
    <style:style style:name="Table327" style:family="table">
      <style:table-properties style:width="6.4895in" fo:margin-left="0in" table:align="left"/>
    </style:style>
    <style:style style:name="TableRow332" style:family="table-row">
      <style:table-row-properties/>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text-align="justify" fo:text-indent="0.5in"/>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style:text-properties style:font-style-complex="italic" style:font-size-complex="12pt" style:language-asian="lt" style:country-asian="L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tyle-complex="italic" style:font-size-complex="12pt" fo:language="en" fo:country="US"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fo:language="en" fo:country="US"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style:line-height-at-least="0.25in" fo:text-indent="0.5in"/>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style:font-size-complex="12pt" style:language-asian="lt" style:country-asian="LT"/>
    </style:style>
    <style:style style:name="TableColumn358" style:family="table-column">
      <style:table-column-properties style:column-width="0.9326in"/>
    </style:style>
    <style:style style:name="TableColumn359" style:family="table-column">
      <style:table-column-properties style:column-width="3.1in"/>
    </style:style>
    <style:style style:name="TableColumn360" style:family="table-column">
      <style:table-column-properties style:column-width="1.2493in"/>
    </style:style>
    <style:style style:name="TableColumn361" style:family="table-column">
      <style:table-column-properties style:column-width="1.2076in"/>
    </style:style>
    <style:style style:name="Table357" style:family="table">
      <style:table-properties style:width="6.4895in" fo:margin-left="0in" table:align="left"/>
    </style:style>
    <style:style style:name="TableRow362" style:family="table-row">
      <style:table-row-properties/>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text-align="justify" fo:text-indent="0.5in"/>
      <style:text-properties style:font-weight-complex="bold"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text-properties style:font-weight-complex="bold" style:font-size-complex="12pt" style:language-asian="lt" style:country-asian="LT"/>
    </style:style>
    <style:style style:name="TableCell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style:text-properties style:font-weight-complex="bold" fo:font-style="italic" style:font-style-asian="italic" fo:font-size="8pt" style:font-size-asian="8pt" style:font-size-complex="8pt" style:language-asian="lt" style:country-asian="LT"/>
    </style:style>
    <style:style style:name="TableCell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weight-complex="bold" style:font-size-complex="12pt" fo:language="en" fo:country="US"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style:line-height-at-least="0.25in" fo:text-indent="0.5in"/>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GB" style:language-asian="lt" style:country-asian="LT"/>
    </style:style>
    <style:style style:name="T382" style:parent-style-name="DefaultParagraphFont" style:family="text">
      <style:text-properties fo:color="#000000" style:font-size-complex="12pt" style:language-asian="lt" style:country-asian="LT"/>
    </style:style>
    <style:style style:name="TableColumn384" style:family="table-column">
      <style:table-column-properties style:column-width="0.9326in"/>
    </style:style>
    <style:style style:name="TableColumn385" style:family="table-column">
      <style:table-column-properties style:column-width="3.1in"/>
    </style:style>
    <style:style style:name="TableColumn386" style:family="table-column">
      <style:table-column-properties style:column-width="1.2493in"/>
    </style:style>
    <style:style style:name="TableColumn387" style:family="table-column">
      <style:table-column-properties style:column-width="1.2076in"/>
    </style:style>
    <style:style style:name="Table383" style:family="table">
      <style:table-properties style:width="6.4895in" fo:margin-left="0in" table:align="left"/>
    </style:style>
    <style:style style:name="TableRow388" style:family="table-row">
      <style:table-row-properties/>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fo:text-align="justify" fo:text-indent="0.5in"/>
      <style:text-properties style:font-weight-complex="bold" style:font-size-complex="12pt" style:language-asian="lt" style:country-asian="LT"/>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text-properties style:font-weight-complex="bold" style:font-size-complex="12pt" style:language-asian="lt" style:country-asian="LT"/>
    </style:style>
    <style:style style:name="TableCell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weight-complex="bold" style:font-style-complex="italic"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weight-complex="bold" style:font-style-complex="italic" style:font-size-complex="12pt" fo:language="en" fo:country="US"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fo:language="en" fo:country="US"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style:line-height-at-least="0.25in" fo:margin-left="0.75in" fo:text-indent="-0.2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etter-kerning="true" style:font-size-complex="12pt"/>
    </style:style>
    <style:style style:name="T41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17" style:parent-style-name="DefaultParagraphFont" style:family="text">
      <style:text-properties style:letter-kerning="true" style:font-size-complex="12pt"/>
    </style:style>
    <style:style style:name="T41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19" style:parent-style-name="DefaultParagraphFont" style:family="text">
      <style:text-properties style:letter-kerning="true" style:font-size-complex="12pt"/>
    </style:style>
    <style:style style:name="T42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21" style:parent-style-name="DefaultParagraphFont" style:family="text">
      <style:text-properties style:letter-kerning="true" style:font-size-complex="12pt"/>
    </style:style>
    <style:style style:name="T42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23" style:parent-style-name="DefaultParagraphFont" style:family="text">
      <style:text-properties style:letter-kerning="true" style:font-size-complex="12pt"/>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26" style:parent-style-name="DefaultParagraphFont" style:family="text">
      <style:text-properties style:letter-kerning="true" style:font-size-complex="12pt"/>
    </style:style>
    <style:style style:name="T427" style:parent-style-name="DefaultParagraphFont" style:family="text">
      <style:text-properties fo:color="#000000" style:letter-kerning="true" style:font-size-complex="12pt"/>
    </style:style>
    <style:style style:name="P428" style:parent-style-name="Normal" style:family="paragraph">
      <style:paragraph-properties fo:text-align="justify" style:line-height-at-least="0.25in" fo:margin-left="0.75in" fo:text-indent="-0.2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563C1" style:font-size-complex="12pt" style:text-underline-type="single" style:text-underline-style="solid" style:text-underline-width="auto" style:text-underline-mode="continuous"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563C1" style:font-size-complex="12pt" style:text-underline-type="single" style:text-underline-style="solid" style:text-underline-width="auto" style:text-underline-mode="continuous" fo:language="en" fo:country="GB" style:language-asian="lt" style:country-asian="LT"/>
    </style:style>
    <style:style style:name="T4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margin-left="0.75in" fo:text-indent="-0.25in">
        <style:tab-stops/>
      </style:paragraph-properties>
    </style:style>
    <style:style style:name="T454" style:parent-style-name="DefaultParagraphFont" style:family="text">
      <style:text-properties fo:font-weight="bold" style:font-weight-asian="bold" style:font-weight-complex="bold" fo:color="#000000" style:letter-kerning="true" style:font-size-complex="12pt"/>
    </style:style>
    <style:style style:name="T455" style:parent-style-name="DefaultParagraphFont" style:family="text">
      <style:text-properties fo:font-weight="bold" style:font-weight-asian="bold" style:font-weight-complex="bold" fo:color="#000000" style:letter-kerning="true" style:font-size-complex="12pt"/>
    </style:style>
    <style:style style:name="T456" style:parent-style-name="DefaultParagraphFont" style:family="text">
      <style:text-properties fo:font-weight="bold" style:font-weight-asian="bold" style:font-weight-complex="bold" fo:color="#000000" style:letter-kerning="true"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weight-complex="bold" fo:color="#000000" style:letter-kerning="true" style:font-size-complex="12pt"/>
    </style:style>
    <style:style style:name="T459" style:parent-style-name="DefaultParagraphFont" style:family="text">
      <style:text-properties style:font-weight-complex="bold" fo:color="#000000" style:letter-kerning="true" style:font-size-complex="12pt"/>
    </style:style>
    <style:style style:name="T460" style:parent-style-name="DefaultParagraphFont" style:family="text">
      <style:text-properties style:font-weight-complex="bold" fo:color="#000000" style:letter-kerning="true" style:font-size-complex="12pt"/>
    </style:style>
    <style:style style:name="T461" style:parent-style-name="DefaultParagraphFont" style:family="text">
      <style:text-properties style:font-weight-complex="bold" fo:color="#000000" style:letter-kerning="true" style:font-size-complex="12pt" fo:language="en" fo:country="GB"/>
    </style:style>
    <style:style style:name="T462" style:parent-style-name="DefaultParagraphFont" style:family="text">
      <style:text-properties style:font-weight-complex="bold" fo:color="#000000" style:letter-kerning="true" style:font-size-complex="12pt" fo:language="en" fo:country="GB"/>
    </style:style>
    <style:style style:name="T463" style:parent-style-name="DefaultParagraphFont" style:family="text">
      <style:text-properties style:font-weight-complex="bold" fo:color="#000000" style:letter-kerning="true" style:font-size-complex="12pt"/>
    </style:style>
    <style:style style:name="T464" style:parent-style-name="DefaultParagraphFont" style:family="text">
      <style:text-properties style:font-weight-complex="bold" fo:color="#000000" style:letter-kerning="true" style:font-size-complex="12pt" fo:language="en" fo:country="GB"/>
    </style:style>
    <style:style style:name="T465" style:parent-style-name="DefaultParagraphFont" style:family="text">
      <style:text-properties style:font-weight-complex="bold" fo:color="#000000" style:letter-kerning="true"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weight-complex="bold" fo:color="#000000" style:letter-kerning="true" style:font-size-complex="12pt"/>
    </style:style>
    <style:style style:name="T468" style:parent-style-name="DefaultParagraphFont" style:family="text">
      <style:text-properties style:font-weight-complex="bold" fo:color="#000000" style:letter-kerning="true" style:font-size-complex="12pt"/>
    </style:style>
    <style:style style:name="T469" style:parent-style-name="DefaultParagraphFont" style:family="text">
      <style:text-properties style:font-weight-complex="bold" fo:color="#000000" style:letter-kerning="true" style:font-size-complex="12pt"/>
    </style:style>
    <style:style style:name="T470" style:parent-style-name="DefaultParagraphFont" style:family="text">
      <style:text-properties style:font-weight-complex="bold" fo:color="#000000" style:letter-kerning="true" style:font-size-complex="12pt" fo:language="en" fo:country="US"/>
    </style:style>
    <style:style style:name="T471" style:parent-style-name="DefaultParagraphFont" style:family="text">
      <style:text-properties style:font-weight-complex="bold" fo:color="#000000" style:letter-kerning="true"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weight-complex="bold" fo:color="#000000" style:letter-kerning="true" style:font-size-complex="12pt"/>
    </style:style>
    <style:style style:name="T474" style:parent-style-name="DefaultParagraphFont" style:family="text">
      <style:text-properties style:font-weight-complex="bold" fo:color="#000000" style:letter-kerning="true" style:font-size-complex="12pt"/>
    </style:style>
    <style:style style:name="T475" style:parent-style-name="DefaultParagraphFont" style:family="text">
      <style:text-properties style:font-weight-complex="bold" fo:color="#000000" style:letter-kerning="true" style:font-size-complex="12pt"/>
    </style:style>
    <style:style style:name="T476" style:parent-style-name="DefaultParagraphFont" style:family="text">
      <style:text-properties style:font-weight-complex="bold" fo:color="#000000" style:letter-kerning="true" style:font-size-complex="12pt"/>
    </style:style>
    <style:style style:name="T477" style:parent-style-name="DefaultParagraphFont" style:family="text">
      <style:text-properties style:font-weight-complex="bold" fo:color="#000000" style:letter-kerning="true" style:font-size-complex="12pt" fo:language="en" fo:country="US"/>
    </style:style>
    <style:style style:name="T478" style:parent-style-name="DefaultParagraphFont" style:family="text">
      <style:text-properties style:font-weight-complex="bold" fo:color="#000000" style:letter-kerning="true" style:font-size-complex="12pt"/>
    </style:style>
    <style:style style:name="P479" style:parent-style-name="Normal" style:family="paragraph">
      <style:paragraph-properties fo:text-align="justify" style:line-height-at-least="0.25in" fo:margin-left="0.25in">
        <style:tab-stops/>
      </style:paragraph-properties>
    </style:style>
    <style:style style:name="P480" style:parent-style-name="Normal" style:family="paragraph">
      <style:paragraph-properties fo:text-align="justify" fo:line-height="107%" fo:text-indent="0.4923in"/>
    </style:style>
    <style:style style:name="T48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482" style:parent-style-name="Normal" style:family="paragraph">
      <style:paragraph-properties fo:text-align="justify" fo:line-height="107%" fo:text-indent="0.5715in"/>
      <style:text-properties fo:color="#000000" style:letter-kerning="true" style:font-size-complex="12pt" style:language-asian="lt" style:country-asian="LT"/>
    </style:style>
    <style:style style:name="P483" style:parent-style-name="Normal" style:family="paragraph">
      <style:paragraph-properties fo:text-align="justify" fo:line-height="107%"/>
    </style:style>
    <style:style style:name="T484" style:parent-style-name="DefaultParagraphFont" style:family="text">
      <style:text-properties fo:color="#000000" style:letter-kerning="true"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text:span text:style-name="T6">LIETUVOS BANKO ĮSTATYMO NR. I-678 42,<text:s/></text:span><text:span text:style-name="T7">43</text:span><text:span text:style-name="T8">7</text:span><text:span text:style-name="T9">, 47<text:s/></text:span><text:span text:style-name="T10">STRAIPSNIŲ, 1 IR</text:span><text:span text:style-name="T11"><text:s/>3</text:span><text:span text:style-name="T12"><text:s/>PRIEDŲ PAKEITIMO<text:s/></text:span></text:p>
      <text:p text:style-name="P13"><text:span text:style-name="T14">ĮSTATYMAS</text:span></text:p>
      <text:p text:style-name="P15"/>
      <text:p text:style-name="P16"><text:span text:style-name="T17">202</text:span><text:span text:style-name="T18">4</text:span><text:span text:style-name="T19"><text:s/>m. <text:s text:c="6"/>d. Nr.</text:span></text:p>
      <text:p text:style-name="P20">Vilnius</text:p>
      <text:p text:style-name="P21"/>
      <text:p text:style-name="P22"><text:span text:style-name="T23">1</text:span><text:span text:style-name="T24"><text:s/>straipsnis.<text:s/></text:span><text:span text:style-name="T25">42<text:s/></text:span><text:span text:style-name="T26">straipsnio pakeitimas</text:span></text:p>
      <text:p text:style-name="P27"><text:span text:style-name="T28">1</text:span><text:span text:style-name="T29">.<text:s/></text:span><text:span text:style-name="T30">Pakeisti 42 straipsnio 1 dalį ir ją išdėstyti taip:</text:span></text:p>
      <text:p text:style-name="P31"><text:span text:style-name="T32">„</text:span><text:span text:style-name="T33">1</text:span><text:span text:style-name="T34">. Prižiūrimi finansų rinkos dalyviai yra bankai, užsienio valstybių bankų filialai, įsteigti Lietuvos Respublikoje, centrinės kredito unijos, kredito unijos, draudimo įmon</text:span><text:span text:style-name="T35">ės, perdraudimo įmonės, užsienio valstybių draudimo ir perdraudimo įmonių filialai, įsteigti Lietuvos Respublikoje, draudimo brokerių įmonės ir užsienio valstybių draudimo ir perdraudimo tarpininkų filialai, įsteigti Lietuvos Respublikoje, elektroninių pin</text:span><text:span text:style-name="T36">igų įstaigos, elektroninių pinigų įstaigų tarpininkai ir užsienio valstybių elektroninių pinigų įstaigų filialai, įsteigti Lietuvos Respublikoje, finansų maklerio įmonės, finansų maklerio įmonės priklausomi tarpininkai, finansų patarėjo įmonės, reguliuojam</text:span><text:span text:style-name="T37">os rinkos operatoriai, informacijos apie sandorius paslaugų teikėjai, lyginamojo indekso administratoriai, prižiūrimi duomenų tiekėjai, valdymo įmonės, investicinės bendrovės, Europos asmeninės pensijos produkto teikėjai ir Europos asmeninės pensijos produ</text:span><text:span text:style-name="T38">kto platintojai, depozitoriumai, užsienio valstybių finansų maklerio įmonės ir valdymo įmonių filialai, įsteigti Lietuvos Respublikoje, profesinių pensijų asociacijos (toliau – pensijų asociacijos), pensijų anuitetų mokėtojai, kontroliuojančiosios investic</text:span><text:span text:style-name="T39">inės bendrovės ir emitentai, mokėjimo įstaigos ir mokėjimo įstaigų tarpininkai, vartojimo kredito davėjai, vartojimo kredito tarpininkai,<text:s/></text:span><text:soft-page-break/><text:span text:style-name="T40">kredito davėjai, tarpusavio skolinimo platformos operatoriai ir kredito tarpininkai, sutelktinio finansavimo paslaugų<text:s/></text:span><text:span text:style-name="T41">teikėjai, mokėjimo ir vertybinių popierių atsiskaitymo sistemų operatoriai, nacionalinės plėtros įstaigos ir valiutos keityklų operatoriai, mišrios veiklos finansų kontroliuojančiosios įmonės, įsteigtos Lietuvos Respublikoje, finansų kontroliuojančiosios b</text:span><text:span text:style-name="T42">endrovės, įsteigtos Lietuvos Respublikoje, pagrindinės sandorio šalys,</text:span><text:span text:style-name="T43"> </text:span><text:span text:style-name="T44">padengtųjų obligacijų bendrovės, pakeitimo vertybiniais popieriais bendrovės ir pakeitimo vertybiniais popieriais iniciatoriai, pakeitimo vertybiniais popieriais rėmėjai, pirminiai skol</text:span><text:span text:style-name="T45">intojai ir trečiosios šalys, tikrinančios pakeitimo vertybiniais popieriais atitiktį paprastiems, skaidriems ir standartizuotiems kriterijams (toliau – PSS kriterijai),<text:s/></text:span><text:span text:style-name="T46">su turtu susietų žetonų emitentai, elektroninių pinigų žetonų emitentai.“<text:s/></text:span></text:p>
      <text:p text:style-name="P47"><text:span text:style-name="T48">2</text:span><text:span text:style-name="T49">. P</text:span><text:span text:style-name="T50">akeisti 42 straipsnio 1 dalį ir ją išdėstyti taip:</text:span></text:p>
      <text:p text:style-name="P51"><text:span text:style-name="T52">„</text:span><text:span text:style-name="T53">1</text:span><text:span text:style-name="T54">. Prižiūrimi finansų rinkos dalyviai yra bankai, užsienio valstybių bankų filialai, įsteigti Lietuvos Respublikoje, centrinės kredito unijos, kredito unijos, draudimo įmonės, perdraudimo įmonės, užsien</text:span><text:span text:style-name="T55">io valstybių draudimo ir perdraudimo įmonių filialai, įsteigti Lietuvos Respublikoje, draudimo brokerių įmonės ir užsienio valstybių draudimo ir perdraudimo tarpininkų filialai, įsteigti Lietuvos Respublikoje, elektroninių pinigų įstaigos, elektroninių pin</text:span><text:span text:style-name="T56">igų įstaigų tarpininkai ir užsienio valstybių elektroninių pinigų įstaigų filialai, įsteigti Lietuvos Respublikoje, finansų maklerio įmonės, finansų maklerio įmonės priklausomi tarpininkai, finansų patarėjo įmonės, reguliuojamos rinkos operatoriai, informa</text:span><text:span text:style-name="T57">cijos apie sandorius paslaugų teikėjai, lyginamojo indekso administratoriai, prižiūrimi duomenų tiekėjai, valdymo įmonės, investicinės bendrovės, Europos asmeninės pensijos produkto teikėjai ir Europos asmeninės pensijos produkto platintojai, depozitoriuma</text:span><text:span text:style-name="T58">i, užsienio valstybių finansų maklerio įmonės ir valdymo įmonių filialai, įsteigti Lietuvos Respublikoje, profesinių pensijų asociacijos (toliau – pensijų asociacijos), pensijų anuitetų mokėtojai, kontroliuojančiosios investicinės bendrovės ir emitentai, m</text:span><text:span text:style-name="T59">okėjimo įstaigos ir mokėjimo įstaigų tarpininkai, vartojimo kredito davėjai, vartojimo kredito tarpininkai, kredito davėjai, tarpusavio skolinimo platformos operatoriai ir kredito tarpininkai, sutelktinio<text:s/></text:span><text:soft-page-break/><text:span text:style-name="T60">finansavimo paslaugų teikėjai, mokėjimo ir vertybin</text:span><text:span text:style-name="T61">ių popierių atsiskaitymo sistemų operatoriai, nacionalinės plėtros įstaigos ir valiutos keityklų operatoriai, mišrios veiklos finansų kontroliuojančiosios įmonės, įsteigtos Lietuvos Respublikoje, finansų kontroliuojančiosios bendrovės, įsteigtos Lietuvos R</text:span><text:span text:style-name="T62">espublikoje, pagrindinės sandorio šalys,</text:span><text:span text:style-name="T63"> </text:span><text:span text:style-name="T64">padengtųjų obligacijų bendrovės, pakeitimo vertybiniais popieriais bendrovės ir pakeitimo vertybiniais popieriais iniciatoriai, pakeitimo vertybiniais popieriais rėmėjai, pirminiai skolintojai ir trečiosios šalys, t</text:span><text:span text:style-name="T65">ikrinančios pakeitimo vertybiniais popieriais atitiktį paprastiems, skaidriems ir standartizuotiems kriterijams (toliau – PSS kriterijai),</text:span><text:span text:style-name="T66"><text:s/></text:span><text:span text:style-name="T67">su turtu susietų žetonų emitentai, elektroninių pinigų žetonų emitentai</text:span><text:span text:style-name="T68">,<text:s/></text:span><text:span text:style-name="T69">kriptoturto paslaugų teikėjai, asmenys, vieš</text:span><text:span text:style-name="T70">ai siūlantys ar prašantys įtraukti į prekybą kriptoturtą, kuris nėra su turtu susieti žetonai arba elektroninių pinigų žetonai.</text:span><text:span text:style-name="T71">“</text:span></text:p>
      <text:p text:style-name="P72"><text:span text:style-name="T73">3</text:span><text:span text:style-name="T74">. Pakeisti 42 straipsnio 2 dalies 1 punktą ir išdėstyti jį taip:</text:span></text:p>
      <text:p text:style-name="P75"><text:span text:style-name="T76">„</text:span><text:span text:style-name="T77">1</text:span><text:span text:style-name="T78">) atlieka bankų, užsienio valstybių bankų filialų</text:span><text:span text:style-name="T79">, įsteigtų Lietuvos Respublikoje, centrinių kredito unijų, kredito unijų priežiūrą ir kitas Lietuvos Respublikos bankų įstatymo, Lietuvos Respublikos centrinių kredito unijų įstatymo,<text:s/></text:span><text:span text:style-name="T80">ir</text:span><text:span text:style-name="T81"><text:s/>Lietuvos Respublikos kredito unijų įstatymo ir, kiek tai susiję su ba</text:span><text:span text:style-name="T82">nkų, centrinių kredito unijų teise leisti elektroninių pinigų žetonus ar su turtu susijusius žetonus,<text:s/></text:span><text:span text:style-name="T83">Reglamento<text:s/></text:span><text:a xlink:href="http://eur-lex.europa.eu/legal-content/LIT/TXT/?uri=CELEX:32023R1114&amp;locale=lt" office:target-frame-name="_blank" xlink:show="new"><text:span text:style-name="T84">(ES)<text:s/></text:span><text:span text:style-name="T85">2023/1114</text:span></text:a><text:span text:style-name="T86"><text:s/></text:span><text:span text:style-name="T87">Lietuvos bankui priskirtas<text:s/></text:span><text:span text:style-name="T88">funkcijas;“.</text:span></text:p>
      <text:p text:style-name="P89"><text:span text:style-name="T90">4</text:span><text:span text:style-name="T91">. Pakeisti 42 straipsnio 2 dalies 1 punktą ir išdėstyti jį taip:</text:span></text:p>
      <text:p text:style-name="P92"><text:span text:style-name="T93">„</text:span><text:span text:style-name="T94">1</text:span><text:span text:style-name="T95">) atlieka bankų, užsienio valstybių bankų filialų, įsteigtų Lietuvos Respublikoje, centrinių kredito unijų, kredito unijų priežiūrą ir kitas Lietuvos Respublikos ban</text:span><text:span text:style-name="T96">kų įstatymo, Lietuvos Respublikos centrinių kredito unijų įstatymo</text:span><text:span text:style-name="T97"><text:s/></text:span><text:span text:style-name="T98">ir Lietuvos Respublikos kredito unijų įstatymo Lietuvos bankui priskirtas funkcijas;“.</text:span></text:p>
      <text:p text:style-name="P99"><text:span text:style-name="T100">5</text:span><text:span text:style-name="T101">. Pakeisti 42 straipsnio 2 dalies 3 punktą ir išdėstyti jį taip:</text:span></text:p>
      <text:p text:style-name="P102"><text:span text:style-name="T103">„</text:span><text:span text:style-name="T104">3</text:span><text:span text:style-name="T105">) atlieka elektroninių pinigų įstaigų, elektroninių pinigų įstaigų tarpininkų ir užsienio valstybių elektroninių pinigų įstaigų filialų, įsteigtų Lietuvos Respublikoje, priežiūrą, kiek tai susiję su elektroninių pinigų įstaigų teise leisti elektroninių pin</text:span><text:span text:style-name="T106">igų žetonus, ir<text:s/></text:span><text:span text:style-name="T107">Reglamento<text:s/></text:span><text:a xlink:href="http://eur-lex.europa.eu/legal-content/LIT/TXT/?uri=CELEX:32023R1114&amp;locale=lt" office:target-frame-name="_blank" xlink:show="new"><text:span text:style-name="T108">(ES)<text:s/></text:span><text:span text:style-name="T109">2023/1114</text:span></text:a><text:span text:style-name="T110">,</text:span><text:span text:style-name="T111"><text:s/></text:span><text:span text:style-name="T112">i</text:span><text:span text:style-name="T113">r įstatymų, reglamentuojančių šių subjektų veiklą, Lietuvos bankui priskirtas funkcijas;“.</text:span></text:p>
      <text:p text:style-name="P114"><text:span text:style-name="T115">6</text:span><text:span text:style-name="T116">. Pakeisti<text:s/></text:span><text:span text:style-name="T117">42 straipsnio 2 dalies 3 punktą ir išdėstyti jį taip:</text:span></text:p>
      <text:p text:style-name="P118"><text:span text:style-name="T119">„</text:span><text:span text:style-name="T120">3</text:span><text:span text:style-name="T121">) atlieka elektroninių pinigų įstaigų, elektroninių pinigų įstaigų tarpininkų ir užsienio valstybių elektroninių pinigų įstaigų filialų, įsteigtų Lietuvos Respublikoje, priežiūrą įstatymų, reglament</text:span><text:span text:style-name="T122">uojančių šių subjektų veiklą, Lietuvos bankui priskirtas funkcijas;“.</text:span></text:p>
      <text:p text:style-name="P123"><text:span text:style-name="T124">7</text:span><text:span text:style-name="T125">. Papildyti 42 straipsnio 2 dalį 17 punktu:<text:s/></text:span></text:p>
      <text:p text:style-name="P126"><text:span text:style-name="T127">„</text:span><text:span text:style-name="T128">17</text:span><text:span text:style-name="T129">) atlieka<text:s/></text:span><text:span text:style-name="T130">su turtu susietų žetonų emitentų, elektroninių pinigų žetonų emitentų<text:s/></text:span><text:span text:style-name="T131">priežiūrą, kaip tai nustatyta</text:span><text:span text:style-name="T132"><text:s/></text:span><text:span text:style-name="T133">Lietuvos Respublikos kriptoturto rinkų įstatyme ir Reglamente<text:s/></text:span><text:a xlink:href="http://eur-lex.europa.eu/legal-content/LIT/TXT/?uri=CELEX:32023R1114&amp;locale=lt" office:target-frame-name="_blank" xlink:show="new"><text:span text:style-name="T134">(ES) 2023/1114</text:span></text:a><text:span text:style-name="T135">.“</text:span></text:p>
      <text:p text:style-name="P136"><text:span text:style-name="T137">8</text:span><text:span text:style-name="T138">. Pakeisti 42 straipsnio 2 dalies 17 punktą ir jį išdėstyti taip:</text:span></text:p>
      <text:p text:style-name="P139"><text:span text:style-name="T140">„</text:span><text:span text:style-name="T141">17</text:span><text:span text:style-name="T142">) atlieka<text:s/></text:span><text:span text:style-name="T143">su turtu susietų žetonų emitentų, elektroninių pinigų žetonų emitentų,<text:s/></text:span><text:span text:style-name="T144">kriptoturto paslaugų teikėjų, asmenų, viešai siūlančių ar prašančių įtraukti į prekybą kriptoturtą, kuris nėra su turtu susieti žetonai arba elektroninių pinigų žetonai,</text:span><text:span text:style-name="T145"><text:s/></text:span><text:span text:style-name="T146">p</text:span><text:span text:style-name="T147">riežiūrą ir</text:span><text:span text:style-name="T148"><text:s/></text:span><text:span text:style-name="T149">kitas<text:s/></text:span><text:span text:style-name="T150">Kriptoturto</text:span><text:span text:style-name="T151"><text:s/>rinkų įstatyme ir Reglamente<text:s/></text:span><text:a xlink:href="http://eur-lex.europa.eu/legal-content/LIT/TXT/?uri=CELEX:32023R1114&amp;locale=lt" office:target-frame-name="_blank" xlink:show="new"><text:span text:style-name="T152">(ES)<text:s/></text:span><text:span text:style-name="T153">2023/1114</text:span></text:a><text:span text:style-name="T154"><text:s/>kompetentingai institucijai priskirtas funkcijas.“</text:span></text:p>
      <text:p text:style-name="P155"/>
      <text:p text:style-name="P156"><text:span text:style-name="T157">2</text:span><text:span text:style-name="T158"><text:s/>straipsnis.<text:s/></text:span><text:span text:style-name="T159">43</text:span><text:span text:style-name="T160">7</text:span><text:span text:style-name="T161"><text:s/>s</text:span><text:span text:style-name="T162">traipsnio pakeitimas</text:span></text:p>
      <text:p text:style-name="P163"><text:span text:style-name="T164">Pakeisti 43</text:span><text:span text:style-name="T165">7</text:span><text:span text:style-name="T166"> straipsnio nuostatą iki dvitaškio ir ją išdėstyti taip:</text:span></text:p>
      <text:p text:style-name="P167"><text:span text:style-name="T168">„</text:span><text:span text:style-name="T169">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170">(ES) Nr. 575/2013</text:span></text:a><text:span text:style-name="T171">, Reglamentą<text:s/></text:span><text:a xlink:href="http://eur-lex.europa.eu/legal-content/LIT/TXT/?uri=CELEX:32014R0600&amp;locale=lt" office:target-frame-name="_blank" xlink:show="new"><text:span text:style-name="T172">(ES) Nr. 600/2014</text:span></text:a><text:span text:style-name="T173">, Reglamentą<text:s/></text:span><text:a xlink:href="http://eur-lex.europa.eu/legal-content/LIT/TXT/?uri=CELEX:32014R0909&amp;locale=lt" office:target-frame-name="_blank" xlink:show="new"><text:span text:style-name="T174">(ES) Nr. 909/2014</text:span></text:a><text:span text:style-name="T175">, Reglamentą<text:s/></text:span><text:a xlink:href="http://eur-lex.europa.eu/legal-content/LIT/TXT/?uri=CELEX:32014R0596&amp;locale=lt" office:target-frame-name="_blank" xlink:show="new"><text:span text:style-name="T176">(ES) Nr. 596/2014</text:span></text:a><text:span text:style-name="T177">, Reglamentą<text:s/></text:span><text:a xlink:href="http://eur-lex.europa.eu/legal-content/LIT/TXT/?uri=CELEX:32014R1286&amp;locale=lt" office:target-frame-name="_blank" xlink:show="new"><text:span text:style-name="T178">(ES) Nr. 1286/2014</text:span></text:a><text:span text:style-name="T179">, Reglamentą<text:s/></text:span><text:a xlink:href="http://eur-lex.europa.eu/legal-content/LIT/TXT/?uri=CELEX:32017R1129&amp;locale=lt" office:target-frame-name="_blank" xlink:show="new"><text:span text:style-name="T180">(ES) 2017/1129</text:span></text:a><text:span text:style-name="T181">, 2019 m. lapkričio 27 d. Europos Parlamento ir Tarybos Reglamentą<text:s/></text:span><text:a xlink:href="http://eur-lex.europa.eu/legal-content/LIT/TXT/?uri=CELEX:32019R2033&amp;locale=lt" office:target-frame-name="_blank" xlink:show="new"><text:span text:style-name="T182">(ES) 2019/2033</text:span></text:a><text:span text:style-name="T183"><text:s/>dėl riziką ribojančių reikalavimų investicinėms įmonėms, kuriuo iš dalies keičiami reglamentai<text:s/></text:span><text:a xlink:href="http://eur-lex.europa.eu/legal-content/LIT/TXT/?uri=CELEX:32010R1093&amp;locale=lt" office:target-frame-name="_blank" xlink:show="new"><text:span text:style-name="T184">(ES) Nr. 1093/2010</text:span></text:a><text:span text:style-name="T185">,<text:s/></text:span><text:a xlink:href="http://eur-lex.europa.eu/legal-content/LIT/TXT/?uri=CELEX:32013R0575&amp;locale=lt" office:target-frame-name="_blank" xlink:show="new"><text:span text:style-name="T186">(ES) Nr. 575/2013</text:span></text:a><text:span text:style-name="T187">,<text:s/></text:span><text:a xlink:href="http://eur-lex.europa.eu/legal-content/LIT/TXT/?uri=CELEX:32014R0600&amp;locale=lt" office:target-frame-name="_blank" xlink:show="new"><text:span text:style-name="T188">(ES) Nr. 600/2014</text:span></text:a><text:span text:style-name="T189"><text:s/>ir<text:s/></text:span><text:a xlink:href="http://eur-lex.europa.eu/legal-content/LIT/TXT/?uri=CELEX:32014R0806&amp;locale=lt" office:target-frame-name="_blank" xlink:show="new"><text:span text:style-name="T190">(ES) Nr. 806/2014</text:span></text:a><text:span text:style-name="T191">,</text:span><text:span text:style-name="T192"><text:s/></text:span><text:span text:style-name="T193">Reglamentą<text:s/></text:span><text:a xlink:href="http://eur-lex.europa.eu/legal-content/LIT/TXT/?uri=CELEX:32023R1114&amp;locale=lt" office:target-frame-name="_blank" xlink:show="new"><text:span text:style-name="T194">(ES)<text:s/></text:span><text:span text:style-name="T195">2023/1114</text:span></text:a><text:span text:style-name="T196"><text:s/>ar jų įgyvendinamuosius teisės aktus, nuostatų pažeidimą. Šios priemonės turi atitikti šiuos reikalavimus:“.</text:span></text:p>
      <text:p text:style-name="P197"/>
      <text:p text:style-name="P198"><text:span text:style-name="T199">3</text:span><text:span text:style-name="T200"><text:s/>straipsnis.<text:s/></text:span><text:span text:style-name="T201">47 straipsnio pakeitimas</text:span></text:p>
      <text:p text:style-name="P202"><text:span text:style-name="T203">1</text:span><text:span text:style-name="T204">. Pakeisti 47 straipsnį ir jį išdėstyti<text:s/></text:span><text:span text:style-name="T205">taip:</text:span></text:p>
      <text:p text:style-name="P206"><text:span text:style-name="T207">„</text:span><text:span text:style-name="T208">47</text:span><text:span text:style-name="T209"><text:s/>straipsnis.</text:span><text:span text:style-name="T210"><text:s/></text:span><text:span text:style-name="T211">Vartotojų ir finansų rinkos dalyvių ginčų nagrinėjimas ne teismo tvarka</text:span></text:p>
      <text:p text:style-name="P212"><text:span text:style-name="T213">1</text:span><text:span text:style-name="T214">.</text:span><text:span text:style-name="T215"><text:tab/>Lietuvos bankas nagrinėja šio straipsnio 5 dalyje nurodytų vartotojų (toliau – vartotojai) ginčus su šiais subjektais:</text:span></text:p>
      <text:p text:style-name="P216"><text:span text:style-name="T217">1</text:span><text:span text:style-name="T218">)</text:span><text:span text:style-name="T219"><text:tab/>šio įstatymo 42 straipsnyje nur</text:span><text:span text:style-name="T220">odytais finansų rinkos dalyviais, taip pat juridiniais asmenimis, kurie turėjo teisę, kaip šio įstatymo 42 straipsnyje nurodyti finansų rinkos dalyviai, teikti licencines finansines ar draudimo paslaugas, tačiau ją prarado;</text:span></text:p>
      <text:p text:style-name="P221"><text:span text:style-name="T222">2</text:span><text:span text:style-name="T223">)</text:span><text:span text:style-name="T224"><text:tab/>šio įstatymo 42 straipsny</text:span><text:span text:style-name="T225">je nenurodytais, tačiau Lietuvos Respublikoje teisę teikti finansines ar draudimo paslaugas turinčiais subjektais, jeigu jie Lietuvos Respublikoje turi įgaliotus atstovus pretenzijoms nagrinėti. Su Lietuvos Respublikoje neįsisteigusiais transporto priemoni</text:span><text:span text:style-name="T226">ų valdytojų civilinės atsakomybės privalomojo draudimo paslaugas teikiančiais, tačiau Lietuvos Respublikoje įgaliotus atstovus pretenzijoms nagrinėti turinčiais subjektais ginčai nagrinėjami tik tuo atveju, jeigu eismo įvykis įvyko Lietuvos Respublikoje;<text:s/></text:span></text:p>
      <text:p text:style-name="P227"><text:span text:style-name="T228">3</text:span><text:span text:style-name="T229">)</text:span><text:span text:style-name="T230"><text:tab/>kitais subjektais dėl ginčų, nurodytų šio straipsnio 3 dalies 3 punkte.</text:span></text:p>
      <text:p text:style-name="P231"><text:span text:style-name="T232">2</text:span><text:span text:style-name="T233">.<text:s/></text:span><text:span text:style-name="T234">Šio straipsnio taikymo tikslais šio straipsnio<text:s/></text:span><text:span text:style-name="T235">1</text:span><text:span text:style-name="T236"><text:s/>dalyje nurodyti subjektai toliau šiame straipsnyje vadinami finansų rinkos dalyviais.</text:span></text:p>
      <text:p text:style-name="P237"><text:span text:style-name="T238">3</text:span><text:span text:style-name="T239">.</text:span><text:span text:style-name="T240"><text:tab/>Lietuvos bankas nagrinėja<text:s/></text:span><text:span text:style-name="T241">ginčus su finansų rinkos dalyviais dėl sutarčių, kurioms taikytina Lietuvos Respublikos teisė, ir kylančius iš:</text:span></text:p>
      <text:p text:style-name="P242"><text:span text:style-name="T243">1</text:span><text:span text:style-name="T244">)</text:span><text:span text:style-name="T245"><text:tab/>finansinių ir (arba) papildomų investicinių paslaugų teikimo;</text:span></text:p>
      <text:p text:style-name="P246"><text:span text:style-name="T247">2</text:span><text:span text:style-name="T248">)</text:span><text:span text:style-name="T249"><text:tab/>draudimo sutarčių ar susijusius su jomis;<text:s/></text:span></text:p>
      <text:p text:style-name="P250"><text:span text:style-name="T251">3</text:span><text:span text:style-name="T252">)</text:span><text:span text:style-name="T253"><text:tab/>mokėjimo paslaugų<text:s/></text:span><text:span text:style-name="T254">teikimo ir kitų Lietuvos Respublikos mokėjimų įstatyme reglamentuotų santykių;</text:span></text:p>
      <text:p text:style-name="P255"><text:span text:style-name="T256">4</text:span><text:span text:style-name="T257">)</text:span><text:span text:style-name="T258"><text:tab/>pensijų anuitetų mokėjimo santykių;</text:span></text:p>
      <text:p text:style-name="P259"><text:span text:style-name="T260">5</text:span><text:span text:style-name="T261">) <text:s text:c="5"/>su finansinėmis paslaugomis susijusių hipotekos ir laidavimo sutarčių.<text:s/></text:span></text:p>
      <text:p text:style-name="P262"><text:span text:style-name="T263">4</text:span><text:span text:style-name="T264">. Šio straipsnio taikymo tikslais šio strai</text:span><text:span text:style-name="T265">psnio<text:s/></text:span><text:span text:style-name="T266">3</text:span><text:span text:style-name="T267"><text:s/>dalyje nurodytų santykių pagrindu finansų rinkos dalyvių teikiamos paslaugos šiame straipsnyje vadinamos finansinėmis paslaugomis.</text:span></text:p>
      <text:p text:style-name="P268"><text:span text:style-name="T269">5</text:span><text:span text:style-name="T270">.</text:span><text:span text:style-name="T271"><text:tab/>Šiame straipsnyje vartotoju laikomas fizinis asmuo:</text:span></text:p>
      <text:p text:style-name="P272"><text:span text:style-name="T273">1</text:span><text:span text:style-name="T274">)</text:span><text:span text:style-name="T275"><text:s/></text:span><text:span text:style-name="T276">sudarantis su finansų rinkos dalyviu finansinių pasla</text:span><text:span text:style-name="T277">ugų sutartį, įskaitant investuotojus, kurie su emitentu, savo jėgomis vykdančiu pirminę vertybinių popierių emisiją, sudaro vertybinių popierių įsigijimo sutartį su verslu, prekyba, amatu ar profesija nesusijusiais tikslais (vartojimo tikslais), išskyrus p</text:span><text:span text:style-name="T278">rofesionaliuosius klientus ir informuotuosius investuotojus;</text:span></text:p>
      <text:p text:style-name="P279"><text:span text:style-name="T280">2</text:span><text:span text:style-name="T281">)</text:span><text:span text:style-name="T282"><text:tab/>apdraustasis, naudos gavėjas, nukentėjęs trečiasis asmuo ar kitas asmuo, kuris santykiuose su finansų rinkos dalyviu nesiekia tikslų, susijusių su verslu ar profesine veikla.</text:span></text:p>
      <text:p text:style-name="P283"><text:span text:style-name="T284">6</text:span><text:span text:style-name="T285">. Vart</text:span><text:span text:style-name="T286">otojas, manantis, kad finansų rinkos dalyvis pažeidė jo teises ar teisėtus interesus, atsirandančius iš sutarčių ar su jais susijusių santykių, turi teisę kreiptis į teismą arba į vartojimo ginčus ne teismo tvarka nagrinėjančią instituciją – Lietuvos banką</text:span><text:span text:style-name="T287">. Vartotojo kreipimasis į Lietuvos banką neatima vartotojo teisės kreiptis į teismą.</text:span></text:p>
      <text:p text:style-name="P288"><text:span text:style-name="T289">7</text:span><text:span text:style-name="T290">. Vartotojas, manantis, kad finansų rinkos dalyvis pažeidė jo teises ar teisėtus interesus, atsirandančius iš sutarčių ar su jomis susijusių santykių, ir ketinantis<text:s/></text:span><text:span text:style-name="T291">dėl kilusio ginčo nagrinėjimo kreiptis į Lietuvos banką, prieš kreipdamasis į Lietuvos banką privalo raštu kreiptis į finansų rinkos dalyvį, nurodydamas ginčo aplinkybes ir savo reikalavimą. Finansų rinkos dalyvis privalo išnagrinėti rašytinį vartotojo kre</text:span><text:span text:style-name="T292">ipimąsi ir ne vėliau kaip per 15 darbo dienų nuo kreipimosi gavimo dienos pateikti išsamų, motyvuotą, dokumentais pagrįstą atsakymą raštu popieriuje ar naudodamas kitą patvariąją laikmeną, jeigu dėl to susitarė vartotojas ir finansų rinkos dalyvis. Išskirt</text:span><text:span text:style-name="T293">iniais atvejais, kai dėl priežasčių, kurių finansų rinkos dalyvis negali kontroliuoti, atsakymo neįmanoma pateikti per 15 darbo dienų, jis turi išsiųsti negalutinį atsakymą, aiškiai nurodęs atsakymo į vartotojo kreipimąsi vėlavimo priežastis ir terminą, ik</text:span><text:span text:style-name="T294">i kurio vartotojas gaus galutinį atsakymą. Bet kuriuo atveju galutinio atsakymo pateikimo terminas neturi viršyti 35 darbo dienų nuo skundo gavimo dienos. Finansų rinkos dalyvis vartotojų kreipimųsi nagrinėja neatlygintinai.</text:span></text:p>
      <text:p text:style-name="P295"><text:span text:style-name="T296">8</text:span><text:span text:style-name="T297">. Lietuvos banko sprendima</text:span><text:span text:style-name="T298">s dėl ginčo esmės yra rekomendacinio pobūdžio ir teismui neskundžiamas. Lietuvos bankas savo interneto svetainėje skelbia informaciją apie finansų rinkos dalyvius, nevykdančius Lietuvos banko sprendimų.</text:span></text:p>
      <text:p text:style-name="P299"><text:span text:style-name="T300">9</text:span><text:span text:style-name="T301">. Vartotojų ir finansų rinkos dalyvių ginčų nete</text:span><text:span text:style-name="T302">isminio sprendimo tvarką reglamentuoja Lietuvos Respublikos vartotojų teisių apsaugos įstatymas ir Lietuvos banko patvirtintos vartotojų ir finansų rinkos dalyvių ginčų neteisminio sprendimo procedūros Lietuvos banke taisyklės.“</text:span></text:p>
      <text:p text:style-name="P303"><text:span text:style-name="T304">2</text:span><text:span text:style-name="T305">. Papildyti 47 s</text:span><text:span text:style-name="T306">traipsnio 3 dalį 6 punktu:</text:span></text:p>
      <text:p text:style-name="P307"><text:span text:style-name="T308">„</text:span><text:span text:style-name="T309">6</text:span><text:span text:style-name="T310">)</text:span><text:span text:style-name="T311"><text:tab/>Reglamente<text:s/></text:span><text:a xlink:href="http://eur-lex.europa.eu/legal-content/LIT/TXT/?uri=CELEX:32023R1114&amp;locale=lt" office:target-frame-name="_blank" xlink:show="new"><text:span text:style-name="T312">(ES) 2023/1114</text:span></text:a><text:span text:style-name="T313"><text:s/></text:span><text:span text:style-name="T314">nurodyto kriptoturto, kuris nėra su turtu susieti žetonai arba elektroninių pinigų žetonai, vieš</text:span><text:span text:style-name="T315">o siūlymo ar įtraukimo į prekybą, kaip tai nurodyta Reglamento<text:s/></text:span><text:a xlink:href="http://eur-lex.europa.eu/legal-content/LIT/TXT/?uri=CELEX:32023R1114&amp;locale=lt" office:target-frame-name="_blank" xlink:show="new"><text:span text:style-name="T316">(ES) 2023/1114</text:span></text:a><text:span text:style-name="T317"><text:s/>4 ir 5 straipsniuose.“</text:span></text:p>
      <text:p text:style-name="P318"/>
      <text:p text:style-name="P319"><text:span text:style-name="T320">4</text:span><text:span text:style-name="T321"><text:s/>straipsnis.<text:s/></text:span><text:span text:style-name="T322">Įstatymo 1 priedo pakeitimas</text:span></text:p>
      <text:p text:style-name="P323"><text:span text:style-name="T324">Papildyti Įstatymo 1 priedą<text:s/></text:span><text:span text:style-name="T325">39</text:span><text:span text:style-name="T326"><text:s/>punktu:</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39.</text:p>
          </table:table-cell>
          <table:table-cell table:style-name="TableCell335">
            <text:p text:style-name="P336">Su turtu susietų žetonų emitentai, gavę su turtu susietų žetonų emitento licenciją pagal Lietuvos Respublikos kriptoturto rinkų įstatymą</text:p>
          </table:table-cell>
          <table:table-cell table:style-name="TableCell337">
            <text:p text:style-name="P338">Metinės pajamos<text:s/></text:p>
          </table:table-cell>
          <table:table-cell table:style-name="TableCell339">
            <text:p text:style-name="P340"><text:span text:style-name="T341">0,7 procento</text:span><text:span text:style-name="T342"><text:s/>(minimali įmokos suma<text:s/></text:span><text:span text:style-name="T343">3 000</text:span><text:span text:style-name="T344"><text:s/>eurų).“</text:span></text:p>
          </table:table-cell>
        </table:table-row>
      </table:table>
      <text:p text:style-name="P345"/>
      <text:p text:style-name="P346"><text:span text:style-name="T347">5</text:span><text:span text:style-name="T348"><text:s/></text:span><text:span text:style-name="T349">straipsnis.<text:s/></text:span><text:span text:style-name="T350">Įstatymo 1 priedo pakeitimas</text:span><text:span text:style-name="T351"> </text:span></text:p>
      <text:p text:style-name="P352"><text:span text:style-name="T353">1</text:span><text:span text:style-name="T354">. Papildyti Įstatymo 1 priedą<text:s/></text:span><text:span text:style-name="T355">40</text:span><text:span text:style-name="T356"><text:s/>punktu:</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40.</text:p>
          </table:table-cell>
          <table:table-cell table:style-name="TableCell365">
            <text:p text:style-name="P366"><text:span text:style-name="T367">Asmenys, viešai siūlantys ir prašantys įtraukti į prekybą kriptoturtą, kuris nėra su turtu susieti žetonai arba elektroninių pinigų žetonai</text:span><text:span text:style-name="T368"><text:s/></text:span></text:p>
            <text:p text:style-name="P369"/>
          </table:table-cell>
          <table:table-cell table:style-name="TableCell370">
            <text:p text:style-name="P371">-</text:p>
          </table:table-cell>
          <table:table-cell table:style-name="TableCell372">
            <text:p text:style-name="P373"><text:span text:style-name="T374">3 000</text:span><text:span text:style-name="T375">.“</text:span></text:p>
          </table:table-cell>
        </table:table-row>
      </table:table>
      <text:p text:style-name="P376"/>
      <text:p text:style-name="P377"><text:span text:style-name="T378">2</text:span><text:span text:style-name="T379">.<text:s/></text:span><text:span text:style-name="T380">Papildyti Įstatymo 1 priedą<text:s/></text:span><text:span text:style-name="T381">41</text:span><text:span text:style-name="T382"><text:s/>punktu:</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41.</text:p>
          </table:table-cell>
          <table:table-cell table:style-name="TableCell391">
            <text:p text:style-name="P392">Kriptoturto paslaugų teikėjai, gavę kriptoturto paslaugų teikėjo licenciją pagal Kriptoturto rinkų įstatymą</text:p>
          </table:table-cell>
          <table:table-cell table:style-name="TableCell393">
            <text:p text:style-name="P394"><text:span text:style-name="T395">Metinės pajamos</text:span></text:p>
          </table:table-cell>
          <table:table-cell table:style-name="TableCell396">
            <text:p text:style-name="P397"><text:span text:style-name="T398">0,7 procento</text:span><text:span text:style-name="T399"><text:s/>(minimali įmokos suma<text:s/></text:span><text:span text:style-name="T400">3 000</text:span><text:span text:style-name="T401"><text:s/>eurų).“</text:span></text:p>
          </table:table-cell>
        </table:table-row>
      </table:table>
      <text:p text:style-name="Normal"/>
      <text:p text:style-name="P402"><text:span text:style-name="T403">6</text:span><text:span text:style-name="T404"><text:s/>straipsnis.<text:s/></text:span><text:span text:style-name="T405">Įstatymo 3<text:s/></text:span><text:span text:style-name="T406">priedo pakeitimas</text:span></text:p>
      <text:p text:style-name="P407"><text:span text:style-name="T408">1</text:span><text:span text:style-name="T409">.</text:span><text:span text:style-name="T410"><text:tab/>Pakeisti Įstatymo 3 priedo 12 punktą ir jį išdėstyti taip:</text:span></text:p>
      <text:p text:style-name="P411"><text:span text:style-name="T412">„</text:span><text:span text:style-name="T413">12</text:span><text:span text:style-name="T414">.<text:s/></text:span><text:span text:style-name="T415">2013 m. birželio 26 d. Europos Parlamento ir Tarybos direktyva<text:s/></text:span><text:a xlink:href="http://eur-lex.europa.eu/legal-content/LIT/TXT/?uri=CELEX:32013L0036&amp;locale=lt" office:target-frame-name="_blank" xlink:show="new"><text:span text:style-name="T416">2013/36/ES</text:span></text:a><text:span text:style-name="T417"><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18">2002/87/EB</text:span></text:a><text:span text:style-name="T419"><text:s/>ir panaikinamos direktyvos<text:s/></text:span><text:a xlink:href="http://eur-lex.europa.eu/legal-content/LIT/TXT/?uri=CELEX:32006L0048&amp;locale=lt" office:target-frame-name="_blank" xlink:show="new"><text:span text:style-name="T420">2006/48/EB</text:span></text:a><text:span text:style-name="T421"><text:s/>bei<text:s/></text:span><text:a xlink:href="http://eur-lex.europa.eu/legal-content/LIT/TXT/?uri=CELEX:32006L0049&amp;locale=lt" office:target-frame-name="_blank" xlink:show="new"><text:span text:style-name="T422">2006/49/EB</text:span></text:a><text:span text:style-name="T423">, su paskutiniais pakeitimais, padarytais<text:s/></text:span><text:span text:style-name="T424"><text:s/>2023 m. gegužės 31 d. Europos Parlamento ir Tarybos reglamentu<text:s/></text:span><text:a xlink:href="http://eur-lex.europa.eu/legal-content/LIT/TXT/?uri=CELEX:32023R1114&amp;locale=lt" office:target-frame-name="_blank" xlink:show="new"><text:span text:style-name="T425">(ES) 2023/1114</text:span></text:a><text:span text:style-name="T426">.</text:span><text:span text:style-name="T427">“</text:span></text:p>
      <text:p text:style-name="P428"><text:span text:style-name="T429">2</text:span><text:span text:style-name="T430">.</text:span><text:span text:style-name="T431"><text:tab/>Papildyti Įstatymo 3 priedą<text:s/></text:span><text:span text:style-name="T432">23</text:span><text:span text:style-name="T433"><text:s/></text:span><text:span text:style-name="T434">punktu:</text:span></text:p>
      <text:p text:style-name="P435"><text:span text:style-name="T436">„</text:span><text:span text:style-name="T437">23</text:span><text:span text:style-name="T438">. 2023 m. gegužės 31 d. Europos Parlamento ir Tarybos reglamentas<text:s/></text:span><text:a xlink:href="http://eur-lex.europa.eu/legal-content/LIT/TXT/?uri=CELEX:32023R1114&amp;locale=lt" office:target-frame-name="_blank" xlink:show="new"><text:span text:style-name="T439">(ES) 2023/1114</text:span></text:a><text:span text:style-name="T440"><text:s/>dėl kriptoturto rinkų, kuriuo iš dalies keičiami reglamentai<text:s/></text:span><text:a xlink:href="http://eur-lex.europa.eu/legal-content/LIT/TXT/?uri=CELEX:32010R1093&amp;locale=lt" office:target-frame-name="_blank" xlink:show="new"><text:span text:style-name="T441">(ES) Nr.<text:s/></text:span><text:span text:style-name="T442">1093/2010</text:span></text:a><text:span text:style-name="T443"><text:s/></text:span><text:span text:style-name="T444">bei<text:s/></text:span><text:a xlink:href="http://eur-lex.europa.eu/legal-content/LIT/TXT/?uri=CELEX:32010R1095&amp;locale=lt" office:target-frame-name="_blank" xlink:show="new"><text:span text:style-name="T445">(ES) Nr.</text:span><text:span text:style-name="T446"> 1095/</text:span><text:span text:style-name="T447">2010</text:span></text:a><text:span text:style-name="T448"><text:s/>ir direktyvos<text:s/></text:span><text:a xlink:href="http://eur-lex.europa.eu/legal-content/LIT/TXT/?uri=CELEX:32013L0036&amp;locale=lt" office:target-frame-name="_blank" xlink:show="new"><text:span text:style-name="T449">2013/36/ES</text:span></text:a><text:span text:style-name="T450"><text:s/>bei<text:s/></text:span><text:a xlink:href="http://eur-lex.europa.eu/legal-content/LIT/TXT/?uri=CELEX:32019L1937&amp;locale=lt" office:target-frame-name="_blank" xlink:show="new"><text:span text:style-name="T451">(ES) 2019/1937</text:span></text:a><text:span text:style-name="T452">.“</text:span></text:p>
      <text:p text:style-name="Normal"/>
      <text:p text:style-name="P453"><text:span text:style-name="T454">7</text:span><text:span text:style-name="T455"><text:tab/>straipsnis.<text:s/></text:span><text:span text:style-name="T456">Įstatymo įsigaliojimas ir įgyvendinimas</text:span></text:p>
      <text:p text:style-name="P457"><text:span text:style-name="T458">1</text:span><text:span text:style-name="T459">.</text:span><text:span text:style-name="T460"><text:tab/>Šis įstatymas, išskyrus šio įstatymo 1 straipsnio 2, 4, 6 ir 8 dalis,</text:span><text:span text:style-name="T461"><text:s/>3 st</text:span><text:span text:style-name="T462">raipsnio 2 dal</text:span><text:span text:style-name="T463">į</text:span><text:span text:style-name="T464"><text:s/>ir</text:span><text:span text:style-name="T465"><text:s/>5 straipsnį, įsigalioja 2024 m. birželio 30 d.<text:s/></text:span></text:p>
      <text:p text:style-name="P466"><text:span text:style-name="T467">2</text:span><text:span text:style-name="T468">.</text:span><text:span text:style-name="T469"><text:tab/>Šio įstatymo 1 straipsnio 2, 4, 6 ir 8 dalys,<text:s/></text:span><text:span text:style-name="T470">3</text:span><text:span text:style-name="T471"><text:s/>straipsnio 2 dalis ir 5 straipsnis įsigalioja 2024 m. gruodžio 30 d.</text:span></text:p>
      <text:p text:style-name="P472"><text:span text:style-name="T473">3</text:span><text:span text:style-name="T474">.</text:span><text:span text:style-name="T475"><text:tab/>Lietuvos bankas iki 2024 m. gruodžio 29 d. priima šio įsta</text:span><text:span text:style-name="T476">tymo 4 ir<text:s/></text:span><text:span text:style-name="T477">5</text:span><text:span text:style-name="T478"><text:s/>straipsnių įgyvendinamuosius teisės aktus.<text:s/></text:span></text:p>
      <text:p text:style-name="Normal"/>
      <text:p text:style-name="P479"/>
      <text:p text:style-name="P480"><text:span text:style-name="T481">Skelbiu šį Lietuvos Respublikos Seimo priimtą įstatymą.</text:span></text:p>
      <text:p text:style-name="P482"/>
      <text:p text:style-name="P483"><text:span text:style-name="T4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8-06T11:33:00Z</meta:creation-date>
    <dc:date>2024-08-06T11:33: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2-11T09:59:1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5de96ca-ab70-4125-b549-8d955a1e8dfe</meta:user-defined>
    <meta:user-defined meta:name="MSIP_Label_e2a09b59-4bfd-43f2-a2c2-5b6d8700d3c9_ContentBits">0</meta:user-defined>
    <meta:document-statistic meta:page-count="3" meta:paragraph-count="586" meta:word-count="2408" meta:character-count="17601" meta:row-count="1051" meta:non-whitespace-character-count="15779"/>
  </office:meta>
</office:document-meta>
</file>