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margin-left="4.9222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name="TimesLT" style:font-size-complex="12pt" style:language-asian="lt" style:country-asian="LT"/>
    </style:style>
    <style:style style:name="T36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T4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align="center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="TimesLT" style:font-name-asian="Calibri" style:font-size-complex="12pt"/>
    </style:style>
    <style:style style:name="T58" style:parent-style-name="DefaultParagraphFont" style:family="text">
      <style:text-properties style:font-name="TimesLT" style:font-name-asian="Calibri" style:font-size-complex="12pt"/>
    </style:style>
    <style:style style:name="T5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="TimesLT" style:font-name-asian="Calibri" style:font-size-complex="12pt"/>
    </style:style>
    <style:style style:name="T6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="TimesLT"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LT" style:font-name-asian="Calibri" style:font-size-complex="12pt"/>
    </style:style>
    <style:style style:name="T65" style:parent-style-name="DefaultParagraphFont" style:family="text">
      <style:text-properties style:font-name="TimesLT" style:font-name-asian="Calibri" style:font-size-complex="12pt"/>
    </style:style>
    <style:style style:name="T6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="TimesLT" style:font-name-asian="Calibri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name="TimesLT"/>
    </style:style>
    <style:style style:name="P71" style:parent-style-name="Normal" style:family="paragraph">
      <style:paragraph-properties fo:line-height="150%"/>
      <style:text-properties style:font-name="TimesLT"/>
    </style:style>
    <style:style style:name="P72" style:parent-style-name="Normal" style:family="paragraph">
      <style:text-properties style:font-name="TimesLT" fo:font-size="4pt" style:font-size-asian="4pt" style:font-size-complex="4pt"/>
    </style:style>
    <style:style style:name="P73" style:parent-style-name="Normal" style:family="paragraph">
      <style:text-properties style:font-name="TimesLT" style:font-size-complex="12pt" style:language-asian="lt" style:country-asian="LT"/>
    </style:style>
    <style:style style:name="T74" style:parent-style-name="DefaultParagraphFont" style:family="text"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margin-left="1.8in" fo:text-indent="0.9in">
        <style:tab-stops/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2017 metų paskelbimo ALGIRDO JULIAUS GREIMO metais</text:p>
      <text:p text:style-name="P24"/>
      <text:p text:style-name="P25">2016 m. <text:s text:c="20"/>d. Nr.<text:s/></text:p>
      <text:p text:style-name="P26">Vilnius</text:p>
      <text:p text:style-name="P27"/>
      <text:p text:style-name="P28"><text:span text:style-name="T29">Lietuvos Respublikos Seimas,<text:s/></text:span></text:p>
      <text:p text:style-name="P30"><text:span text:style-name="T31">atsižvelgdamas</text:span><text:span text:style-name="T32"><text:s/>į tai, kad 2017 m. bus minimos pasaulyje žinomo lietuvių kilmės prancūzų kalbininko, mitologo, vieno žymiausių šiuolaikinės semiotikos atstovų, Paryžiaus semiotikos mokyklos įkūrėjo Algirdo Juliaus Greimo 100-osios <text:s/>gimimo metinės;</text:span></text:p>
      <text:p text:style-name="P33"><text:span text:style-name="T34">pabrėždamas,<text:s/></text:span><text:span text:style-name="T35">kad<text:s/></text:span><text:span text:style-name="T36">Algird</text:span><text:span text:style-name="T37">o Juliaus Greimo 100-osios gimimo metinės yra įtrauktos į<text:s/></text:span><text:span text:style-name="T38"><text:s/>2015 lapkričio 3-18 d. Paryžiuje vykusios UNESCO Generalinės konferencijos metu patvirtintą UNESCO ir valstybių narių 2016-2017 m. minimų sukakčių sąrašą, kuriame yra per 40 pasaulio kultūrai, švie</text:span><text:span text:style-name="T39">timui, mokslui, istorinei atminčiai svarbių datų</text:span><text:span text:style-name="T40">,<text:s/></text:span><text:span text:style-name="T41">n u t a r i 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skelbti 2017 metus</text:span><text:span text:style-name="T48"><text:s/>Algirdo Juliaus Greimo metais</text:span><text:span text:style-name="T49">.</text:span></text:p>
      <text:p text:style-name="P50"/>
      <text:p text:style-name="P51"><text:span text:style-name="T52">2</text:span><text:span text:style-name="T53"><text:s/>straipsnis.</text:span></text:p>
      <text:p text:style-name="P54"><text:span text:style-name="T55">Pasiūlyti Lietuvos Respublikos Vyriausybei:</text:span></text:p>
      <text:p text:style-name="P56"><text:span text:style-name="T57">1</text:span><text:span text:style-name="T58">) sudaryti<text:s/></text:span><text:span text:style-name="T59">Algirdo Juliaus Greimo metų</text:span><text:span text:style-name="T60"><text:s/>komisiją, kuri iki 2017 m. gruodžio 1 d. parengtų<text:s/></text:span><text:span text:style-name="T61">Algirdo Juliaus Greimo<text:s/></text:span><text:span text:style-name="T62">metų programą;<text:s/></text:span></text:p>
      <text:p text:style-name="P63"><text:span text:style-name="T64">2</text:span><text:span text:style-name="T65">) 2017 metų valstybės biudžete numatyti lėšų<text:s/></text:span><text:span text:style-name="T66">Algirdo Juliaus Greimo<text:s/></text:span><text:span text:style-name="T67">metų komisijos sudarytai ir patvirtintai programai įgyvendinti.</text:span></text:p>
      <text:p text:style-name="P68"/>
      <text:p text:style-name="P69"><text:span text:style-name="T70">Seimo Pirmininkas</text:span></text:p>
      <text:p text:style-name="P71"/>
      <text:p text:style-name="P72"/>
      <text:p text:style-name="P73">Teikia</text:p>
      <text:p text:style-name="Normal"><text:span text:style-name="T74">Seimo</text:span><text:s/>nariai <text:s text:c="100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ENĖ Kornelija</meta:initial-creator>
    <dc:creator>CLUSadmin</dc:creator>
    <meta:creation-date>2016-04-06T14:00:00Z</meta:creation-date>
    <dc:date>2016-04-06T14:00:00Z</dc:date>
    <meta:print-date>2016-04-06T08:5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0" meta:character-count="1312" meta:row-count="67" meta:non-whitespace-character-count="1155"/>
  </office:meta>
</office:document-meta>
</file>