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P34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P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P43" style:parent-style-name="Normal" style:family="paragraph">
      <style:paragraph-properties fo:margin-left="3.7486in">
        <style:tab-stops/>
      </style:paragraph-properties>
    </style:style>
  </office:automatic-styles>
  <office:body>
    <office:text text:use-soft-page-breaks="true">
      <text:p text:style-name="P1">Projektas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RUGSĖJO 7 D. SPRENDIMO nR. T-331 „</text:span><text:span text:style-name="T13">DĖL ŠVIETIMO, KULTŪROS, SOCIALINIŲ IR SPORTO PROJEKTŲ RĖMIMO SKATINIMO“ PAKEITIMO</text:span></text:p>
      <text:p text:style-name="P14"/>
      <text:p text:style-name="P15"><text:span text:style-name="T16">2023 m. <text:s text:c="13"/>d. Nr. T-<text:s/></text:span></text:p>
      <text:p text:style-name="P17"><text:span text:style-name="T18">Šiauliai</text:span></text:p>
      <text:p text:style-name="P19"/>
      <text:p text:style-name="P20">Vadovaudamasi Lietuvos Respublikos vietos savivaldos įstatymo 18 straipsnio 1 dalimi,<text:span text:style-name="T21"><text:s/>2022 m. birželio 30 d. Lietuvos Respublikos vietos savivaldos įstatymo Nr. I-533 pakeitimo įstatymo Nr.<text:s/></text:span><text:span text:style-name="T22">XIV-1268 2 straipsnio 1 ir 2 dalimis, 1 straipsniu pakei</text:span><text:span text:style-name="T23">sto Lietuvos Respublikos vietos savivaldos įstatymo 3 straipsnio 3 dalimi, 6 straipsnio 29 punktu, 25 straipsnio 5 dalimi</text:span><text:span text:style-name="T24">, 27 straipsnio 2 dalies 3, 8 ir 26 punktu,<text:s/></text:span><text:span text:style-name="T25">Šiaulių miesto savivaldybės taryba n u s p r e n d ž i a:</text:span></text:p>
      <text:p text:style-name="P26"><text:span text:style-name="T27">1</text:span><text:span text:style-name="T28">. Pakeisti Šiaulių miesto sa</text:span><text:span text:style-name="T29">vivaldybės tarybos 2017 m. rugsėjo 7 d. sprendimo Nr. T-331<text:s/></text:span><text:span text:style-name="T30">„</text:span><text:span text:style-name="T31">Dėl švietimo, kultūros, socialinių ir sporto projektų rėmimo skatinimo“ 2 punktu patvirtintas Mokesčių lengvatų juridiniams asmenims, remiantiems švietimo, kultūros, socialinius ir (ar) sporto pr</text:span><text:span text:style-name="T32">ojektus Šiaulių miesto savivaldybėje, teikimo taisykles ir išdėstyti jas nauja redakcija (pridedama).</text:span></text:p>
      <text:p text:style-name="P33">2. Nustatyti, kad šis sprendimas, išskyrus 3 punktą, įsigalioja nuo 2023 m. balandžio 1 d., o jo nuostatos pradedamos taikyti, kai naujai išrinkta 2023‒2027 metų kadencijos Šiaulių miesto savivaldybės taryba susirenka į pirmąjį posėdį.</text:p>
      <text:p text:style-name="P34">3. Įpareigoti Šiaulių miesto savivaldybės Tarybos ir mero sekretoriatą, paskelbus 2023‒2027 metų kadencijos Šiaulių miesto savivaldybės tarybos susirinkimo datą, pranešti apie tai Teisės aktų registrui.</text:p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<text:s/></text:span><text:span text:style-name="T42"><text:tab/><text:s/></text:span>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3-02-23T14:53:00Z</meta:creation-date>
    <dc:date>2023-02-23T14:53:00Z</dc:date>
    <meta:print-date>2017-08-29T11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594" meta:row-count="49" meta:non-whitespace-character-count="1380"/>
  </office:meta>
</office:document-meta>
</file>