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6.0048in" fo:text-indent="-0.0986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vertical-align="baseline" fo:text-indent="0.043in"/>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vertical-align="baseline" fo:text-indent="0.043in"/>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vertical-align="baseline" fo:text-indent="0.0395in"/>
      <style:text-properties style:font-size-complex="12pt" fo:language="en" fo:country="US"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vertical-align="baseline" fo:text-indent="0.043in"/>
      <style:text-properties style:font-size-complex="12pt" style:language-asian="lt" style:country-asian="LT"/>
    </style:style>
    <style:style style:name="P25" style:parent-style-name="Normal" style:family="paragraph">
      <style:paragraph-properties fo:text-align="center" style:vertical-align="baseline"/>
      <style:text-properties style:font-size-complex="12pt" fo:language="en" fo:country="US" style:language-asian="lt" style:country-asian="LT"/>
    </style:style>
    <style:style style:name="P26" style:parent-style-name="Normal" style:family="paragraph">
      <style:paragraph-properties style:vertical-align="baseline" fo:text-indent="0.5354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style:vertical-align="baseline"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5354in"/>
    </style:style>
    <style:style style:name="P40" style:parent-style-name="Normal" style:family="paragraph">
      <style:paragraph-properties fo:text-align="justify" style:vertical-align="baseline" fo:text-indent="0.4923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text-position="super 62.5%"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style:vertical-align="baseline"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text-position="super 62.5%"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vertical-align="baseline"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4923in"/>
    </style:style>
    <style:style style:name="P60" style:parent-style-name="Normal" style:family="paragraph">
      <style:paragraph-properties fo:text-align="justify" style:vertical-align="baseline" fo:text-indent="0.492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vertical-align="baseline"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4923in"/>
    </style:style>
    <style:style style:name="P76" style:parent-style-name="Normal" style:family="paragraph">
      <style:paragraph-properties fo:text-align="justify" style:vertical-align="baseline" fo:text-indent="0.4923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style:vertical-align="baseline" fo:text-indent="0.4923in"/>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vertical-align="baseline"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4923in"/>
    </style:style>
    <style:style style:name="P101" style:parent-style-name="Normal" style:family="paragraph">
      <style:paragraph-properties fo:text-align="justify" style:vertical-align="baseline" fo:text-indent="0.4923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vertical-align="baseline" fo:text-indent="0.4923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4923in"/>
    </style:style>
    <style:style style:name="P113" style:parent-style-name="Normal" style:family="paragraph">
      <style:paragraph-properties fo:text-align="justify" style:vertical-align="baseline" fo:text-indent="0.4923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vertical-align="baseline"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4923in"/>
    </style:style>
    <style:style style:name="P125" style:parent-style-name="Normal" style:family="paragraph">
      <style:paragraph-properties fo:text-align="justify" style:vertical-align="baseline" fo:text-indent="0.4923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style:vertical-align="baseline"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4923in"/>
    </style:style>
    <style:style style:name="P166" style:parent-style-name="Normal" style:family="paragraph">
      <style:paragraph-properties fo:text-align="justify" style:vertical-align="baseline" fo:text-indent="0.4923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style:vertical-align="baseline" fo:text-indent="0.4923in">
        <style:tab-stops>
          <style:tab-stop style:type="left" style:position="0.6895in"/>
        </style:tab-stops>
      </style:paragraph-properties>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4923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4923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4923in"/>
    </style:style>
    <style:style style:name="P195" style:parent-style-name="Normal" style:family="paragraph">
      <style:paragraph-properties fo:text-align="justify" style:vertical-align="baseline" fo:text-indent="0.4923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style:vertical-align="baseline" fo:text-indent="0.4923i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4923in"/>
    </style:style>
    <style:style style:name="P220" style:parent-style-name="Normal" style:family="paragraph">
      <style:paragraph-properties fo:text-align="justify" style:vertical-align="baseline" fo:text-indent="0.4923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style:vertical-align="baseline" fo:text-indent="0.4923in"/>
    </style:style>
    <style:style style:name="T225" style:parent-style-name="DefaultParagraphFont" style:family="text">
      <style:text-properties style:font-size-complex="12pt" fo:language="en" fo:country="US" style:language-asian="lt" style:country-asian="LT"/>
    </style:style>
    <style:style style:name="P226" style:parent-style-name="Normal" style:family="paragraph">
      <style:paragraph-properties fo:text-align="justify" style:vertical-align="baseline" fo:text-indent="0.4923in">
        <style:tab-stops>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4923in"/>
    </style:style>
    <style:style style:name="P235" style:parent-style-name="Normal" style:family="paragraph">
      <style:paragraph-properties fo:text-align="justify" style:vertical-align="baseline" fo:text-indent="0.5354in"/>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style:vertical-align="baseline" fo:text-indent="0.4923in"/>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3937in"/>
      <style:text-properties fo:font-style="italic" style:font-style-asian="italic" style:font-style-complex="italic" style:font-size-complex="12pt" style:language-asian="lt" style:country-asian="LT"/>
    </style:style>
    <style:style style:name="P242" style:parent-style-name="Normal" style:family="paragraph">
      <style:paragraph-properties fo:text-align="justify" style:vertical-align="baseline" fo:text-indent="0.3937in"/>
      <style:text-properties fo:font-style="italic" style:font-style-asian="italic" style:font-style-complex="italic" style:font-size-complex="12pt" style:language-asian="lt" style:country-asian="LT"/>
    </style:style>
    <style:style style:name="P243" style:parent-style-name="Normal" style:family="paragraph">
      <style:paragraph-properties fo:text-align="justify" style:vertical-align="baseline" fo:text-indent="0.3937in"/>
      <style:text-properties fo:font-style="italic" style:font-style-asian="italic" style:font-style-complex="italic" style:font-size-complex="12pt" style:language-asian="lt" style:country-asian="LT"/>
    </style:style>
    <style:style style:name="P244" style:parent-style-name="Normal" style:family="paragraph">
      <style:paragraph-properties fo:text-align="justify" style:vertical-align="baseline" fo:text-indent="0.4368in"/>
    </style:style>
    <style:style style:name="P245" style:parent-style-name="Normal" style:family="paragraph">
      <style:paragraph-properties fo:text-align="justify" style:vertical-align="baseline" fo:text-indent="0.4923in"/>
    </style:style>
    <style:style style:name="T246" style:parent-style-name="DefaultParagraphFont" style:family="text">
      <style:text-properties fo:font-style="italic" style:font-style-asian="italic" style:font-style-complex="italic" style:font-size-complex="12pt" style:language-asian="lt" style:country-asian="LT"/>
    </style:style>
    <style:style style:name="P247"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248"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249" style:parent-style-name="Normal" style:family="paragraph">
      <style:paragraph-properties fo:text-align="justify" style:vertical-align="baseline"/>
    </style:style>
    <style:style style:name="T250"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as</text:span></text:p>
      <text:p text:style-name="P10"/>
      <text:p text:style-name="P11"><text:span text:style-name="T12">Lietuvos Respublikos<text:s/></text:span></text:p>
      <text:p text:style-name="P13"><text:span text:style-name="T14">KARIŲ MATERIALINĖS ATSAKOMYBĖS ĮSTATYMo Nr. VIII-1857 1, 4, 10, 12, 13, 15, 21, 25 IR 26 straipsniŲ pakeitimo ir įstatymo papildymo 1</text:span><text:span text:style-name="T15">1</text:span><text:span text:style-name="T16"><text:s/>straipsniu</text:span></text:p>
      <text:p text:style-name="P17"><text:span text:style-name="T18">įstatymas</text:span></text:p>
      <text:p text:style-name="P19"/>
      <text:p text:style-name="P20"><text:span text:style-name="T21">2018 m.                          d.</text:span></text:p>
      <text:p text:style-name="P22"><text:span text:style-name="T23">Vilnius</text:span></text:p>
      <text:p text:style-name="P24"/>
      <text:p text:style-name="P25"/>
      <text:p text:style-name="P26"><text:span text:style-name="T27">1</text:span><text:span text:style-name="T28"><text:s/>straipsnis.<text:s/></text:span><text:span text:style-name="T29">1<text:s/></text:span><text:span text:style-name="T30">straipsnio pakeitimas</text:span></text:p>
      <text:p text:style-name="P31"><text:span text:style-name="T32">Pakeisti 1 straipsnio 2 dalį ir ją išdėstyti taip:</text:span></text:p>
      <text:p text:style-name="P33"><text:span text:style-name="T34">„</text:span><text:span text:style-name="T35">2</text:span><text:span text:style-name="T36">. Kariams savanoriams ir kitiems savanoriškos nenuolatinės karo tarnybos kariams, taip pat aktyviojo karinio personalo rezervo kariams šis įstatymas taikomas mokymų, pratybų ir<text:s/></text:span><text:span text:style-name="T37">užduočių vykdymo laikotarpiu.</text:span><text:span text:style-name="T38">“</text:span></text:p>
      <text:p text:style-name="P39"/>
      <text:p text:style-name="P40"><text:span text:style-name="T41">2</text:span><text:span text:style-name="T42"><text:s/>straipsnis.<text:s/></text:span><text:span text:style-name="T43">Įstatymo papildymas 1</text:span><text:span text:style-name="T44">1</text:span><text:span text:style-name="T45"><text:s/>straipsniu</text:span></text:p>
      <text:p text:style-name="P46"><text:span text:style-name="T47">Papildyti įstatymą 1</text:span><text:span text:style-name="T48">1</text:span><text:span text:style-name="T49"><text:s/>straipsniu:</text:span></text:p>
      <text:p text:style-name="P50"><text:span text:style-name="T51">„</text:span><text:span text:style-name="T52">1</text:span><text:span text:style-name="T53">1</text:span><text:span text:style-name="T54"><text:s/>straipsnis.<text:s/></text:span><text:span text:style-name="T55">Asmens duomenų tvarkymo tikslai</text:span></text:p>
      <text:p text:style-name="P56"><text:span text:style-name="T57">Vadovaujantis šiuo įstatymu renkamų asmens duomenų tvarkymo tikslai – karių<text:s/></text:span><text:span text:style-name="T58">materialinės atsakomybės sutarčių administravimas, materialinės atsakomybės už padarytą žalą taikymas, padarytos žalos nustatymas ir atlyginimas, skundų dėl žalos atlyginimo nagrinėjimas.“</text:span></text:p>
      <text:p text:style-name="P59"/>
      <text:p text:style-name="P60"><text:span text:style-name="T61">3</text:span><text:span text:style-name="T62"><text:s/>straipsnis.<text:s/></text:span><text:span text:style-name="T63">4 straipsnio pakeitimas</text:span></text:p>
      <text:p text:style-name="P64"><text:span text:style-name="T65">Pakeisti 4<text:s/></text:span><text:span text:style-name="T66">straipsnio 3 dalį ir ją išdėstyti taip:</text:span></text:p>
      <text:p text:style-name="P67"><text:span text:style-name="T68">„</text:span><text:span text:style-name="T69">3</text:span><text:span text:style-name="T70">. Kariai savanoriai ir kiti savanoriškos nenuolatinės karo tarnybos kariai, taip pat aktyviojo karinio personalo rezervo kariai, pašaukti į tarnybą, pratybas ar mokymus, už tarnybos turto, piniginių lėšų ar kitų<text:s/></text:span><text:span text:style-name="T71">materialinių vertybių praradimą, sugadinimą ar sunaikinimą tarnybos metu dėl neatsargumo atsako pusės jų padarytos tikrosios žalos dydžio suma, bet ne didesne kaip mėnesinis tarnybą aktyviajame karinio personalo</text:span><text:span text:style-name="T72"><text:s/></text:span><text:span text:style-name="T73">rezerve arba savanorišką nenuolatinę karo ta</text:span><text:span text:style-name="T74">rnybą atliekančio kario atlyginimas.“</text:span></text:p>
      <text:p text:style-name="P75"/>
      <text:p text:style-name="P76"><text:span text:style-name="T77">4</text:span><text:span text:style-name="T78"><text:s/>straipsnis.<text:s/></text:span><text:span text:style-name="T79">10 straipsnio pakeitimas</text:span></text:p>
      <text:p text:style-name="P80"><text:span text:style-name="T81">Pakeisti 10 straipsnį ir jį išdėstyti taip:</text:span></text:p>
      <text:p text:style-name="P82"><text:span text:style-name="T83">„</text:span><text:span text:style-name="T84">10</text:span><text:span text:style-name="T85"><text:s/>straipsnis. Tarnybinio atlyginimo dydžio nustatymas</text:span></text:p>
      <text:p text:style-name="P86"><text:span text:style-name="T87">1</text:span><text:span text:style-name="T88">.<text:s/></text:span><text:span text:style-name="T89">Profesinės karo tarnybos kario tarnybiniu atlyginimu, kurio</text:span><text:span text:style-name="T90"><text:s/>dydžiu karys materialiai atsako už padarytą žalą esant ribotai materialinei atsakomybei, laikomas žalos padarymo dieną galiojęs jam paskirtas ir mokamas mėnesinis tarnybinis atlyginimas kartu su priedais.<text:s/></text:span></text:p>
      <text:p text:style-name="P91"><text:span text:style-name="T92">2</text:span><text:span text:style-name="T93">. Kario savanorio ar kito savanoriškos nenuo</text:span><text:span text:style-name="T94">latinės karo tarnybos kario, taip pat aktyviojo karinio personalo rezervo kario mėnesiniu tarnybiniu atlyginimu, kurio dydžiu karys materialiai atsako už padarytą žalą esant ribotai materialinei atsakomybei, laikomas žalos padarymo dieną galiojęs nustatyta</text:span><text:span text:style-name="T95">s mėnesinis tarnybą aktyviajame karinio personalo rezerve arba savanorišką nenuolatinę karo tarnybą atliekančio kario atlyginimas mokymų, pratybų, gynybos apsaugos ar kitokių karinių užduočių vykdymo laikotarpiu.<text:s/></text:span></text:p>
      <text:p text:style-name="P96"><text:span text:style-name="T97">3</text:span><text:span text:style-name="T98">. Pareiginės algos baziniu dydžiu lai</text:span><text:span text:style-name="T99">komas žalos padarymo dieną galiojęs pareiginės algos bazinis dydis.“</text:span></text:p>
      <text:p text:style-name="P100"/>
      <text:p text:style-name="P101"><text:span text:style-name="T102">5</text:span><text:span text:style-name="T103"><text:s/>straipsnis.<text:s/></text:span><text:span text:style-name="T104">12 straipsnio pakeitimas</text:span></text:p>
      <text:p text:style-name="P105"><text:span text:style-name="T106">Pakeisti 12 straipsnio 1 dalies 3 punktą ir jį išdėstyti taip:</text:span></text:p>
      <text:p text:style-name="P107"><text:span text:style-name="T108">„</text:span><text:span text:style-name="T109">3</text:span><text:span text:style-name="T110">) gauti duomenis, įskaitant asmens duomenis, ir dokumentus (jų<text:s/></text:span><text:span text:style-name="T111">nuorašus, išrašus), raštiškus paaiškinimus bei pasitelkti specialistus, reikalingus patikrinimui atlikti, žalos dydžiui nustatyti ar kitoms su žalos padarymu susijusioms aplinkybėms ištirti;“.</text:span></text:p>
      <text:p text:style-name="P112"/>
      <text:p text:style-name="P113"><text:span text:style-name="T114">6</text:span><text:span text:style-name="T115"><text:s/>straipsnis.<text:s/></text:span><text:span text:style-name="T116">13 straipsnio pakeitimas</text:span></text:p>
      <text:p text:style-name="P117"><text:span text:style-name="T118">Pakeisti 13</text:span><text:span text:style-name="T119"><text:s/>straipsnio 5 punktą ir jį išdėstyti taip:</text:span></text:p>
      <text:p text:style-name="P120"><text:span text:style-name="T121">„</text:span><text:span text:style-name="T122">5</text:span><text:span text:style-name="T123">) duomenys, apibūdinantys kaltą dėl žalos padarymo asmenį, kurie yra reikalingi sprendžiant žalos atlyginimo klausimą;“.</text:span></text:p>
      <text:p text:style-name="P124"/>
      <text:p text:style-name="P125"><text:span text:style-name="T126">7</text:span><text:span text:style-name="T127"><text:s/>straipsnis.<text:s/></text:span><text:span text:style-name="T128">15 straipsnio pakeitimas</text:span></text:p>
      <text:p text:style-name="P129"><text:span text:style-name="T130">1</text:span><text:span text:style-name="T131">. Pakeisti 15 straipsnio 5 dalies</text:span><text:span text:style-name="T132"><text:s/>1 punktą ir jį išdėstyti taip:</text:span></text:p>
      <text:p text:style-name="P133"><text:span text:style-name="T134">„</text:span><text:span text:style-name="T135">1</text:span><text:span text:style-name="T136">) tarnybinį patikrinimą atlikusio asmens (asmenų) vardas, pavardė,</text:span><text:span text:style-name="T137"><text:s/></text:span><text:span text:style-name="T138">pareigos ir laipsnis;“.</text:span></text:p>
      <text:p text:style-name="P139"><text:span text:style-name="T140">2</text:span><text:span text:style-name="T141">. Pakeisti 15 straipsnio 5 dalies 5 punktą ir jį išdėstyti taip:</text:span></text:p>
      <text:p text:style-name="P142"><text:span text:style-name="T143">„</text:span><text:span text:style-name="T144">5</text:span><text:span text:style-name="T145">) žalą padariusio asmens vardas, pavardė (jeigu žal</text:span><text:span text:style-name="T146">ą padarė karys, papildomai nurodomas kario laipsnis, tarnybos vieta, pareigos),</text:span><text:span text:style-name="T147"><text:s/></text:span><text:span text:style-name="T148">paaiškinimai, jo nurodomos aplinkybės ir jų patikrinimo rezultatai;“.</text:span></text:p>
      <text:p text:style-name="P149"><text:span text:style-name="T150">3</text:span><text:span text:style-name="T151">. Pakeisti 15 straipsnio 6 dalies 1 punktą ir jį išdėstyti taip:</text:span></text:p>
      <text:p text:style-name="P152"><text:span text:style-name="T153">„</text:span><text:span text:style-name="T154">1</text:span><text:span text:style-name="T155">) kalto dėl žalos padarymo a</text:span><text:span text:style-name="T156">smens duomenys (vardas, pavardė, kario laipsnis, tarnybos vieta ir pareigos, turimos nuobaudos ir paskatinimai);“.</text:span></text:p>
      <text:p text:style-name="P157"><text:span text:style-name="T158">4</text:span><text:span text:style-name="T159">. Pakeisti 15 straipsnio 6 dalies 2 punktą ir jį išdėstyti taip:</text:span></text:p>
      <text:p text:style-name="P160"><text:span text:style-name="T161">„</text:span><text:span text:style-name="T162">2</text:span><text:span text:style-name="T163">) duomenys, apibūdinantys kaltą dėl žalos padarymo asmenį, kuri</text:span><text:span text:style-name="T164">e yra reikalingi sprendžiant žalos atlyginimo klausimą;“.</text:span></text:p>
      <text:p text:style-name="P165"/>
      <text:p text:style-name="P166"><text:span text:style-name="T167">8</text:span><text:span text:style-name="T168"><text:s/>straipsnis.<text:s/></text:span><text:span text:style-name="T169">21 straipsnio pakeitimas</text:span></text:p>
      <text:p text:style-name="P170"><text:span text:style-name="T171">1</text:span><text:span text:style-name="T172">.</text:span><text:span text:style-name="T173"><text:tab/></text:span><text:span text:style-name="T174">Pakeisti 21 straipsnio 2 dalį ir ją išdėstyti taip:</text:span></text:p>
      <text:p text:style-name="P175"><text:span text:style-name="T176">„</text:span><text:span text:style-name="T177">2</text:span><text:span text:style-name="T178">. Kario savanorio ar kito savanoriškos nenuolatinės karo tarnybos kario, taip pat<text:s/></text:span><text:span text:style-name="T179">aktyviojo karinio personalo rezervo kario padaryta žala, esant ribotai materialinei atsakomybei, jei žalos atlyginimo klausimas neišspręstas šio įstatymo 20 straipsnyje nurodytu būdu, taip pat kariui pažeidus susitarimu nustatytas žalos atlyginimo sąlygas,</text:span><text:span text:style-name="T180"><text:s/>atlyginama vado (viršininko) įsakymu</text:span><text:span text:style-name="T181">,</text:span><text:span text:style-name="T182"><text:s/>išskaitant iš kario savanorio ar kito savanoriškos nenuolatinės karo tarnybos kario arba aktyviojo karinio personalo rezervo kario tarnybinio atlyginimo, kitų pajamų ar turto.“</text:span></text:p>
      <text:p text:style-name="P183"><text:span text:style-name="T184">2</text:span><text:span text:style-name="T185">.</text:span><text:span text:style-name="T186"><text:tab/>Pakeisti 21 straipsnio 4 dalį</text:span><text:span text:style-name="T187"><text:s/>ir ją išdėstyti taip:</text:span></text:p>
      <text:p text:style-name="P188"><text:span text:style-name="T189">„</text:span><text:span text:style-name="T190">4</text:span><text:span text:style-name="T191">. Vado (viršininko) įsakymas dėl žalos atlyginimo turi būti paskelbtas kariui ne vėliau kaip per septynias dienas nuo šio įsakymo išleidimo dienos. Jei privalomosios karo tarnybos karys baigė privalomąją tarnybą, mokymus, pratyba</text:span><text:span text:style-name="T192">s ar įvykdė užduotį, kuriai atlikti buvo pašauktas, profesinės karo tarnybos kario, kario savanorio ar kito savanoriškos nenuolatinės karo tarnybos kario sutarčiai pasibaigus, įsakymas dėl žalos atlyginimo turi būti išsiųstas kariui į jo paskutinę žinomą g</text:span><text:span text:style-name="T193">yvenamąją vietą ne vėliau kaip per septynias dienas nuo šio įsakymo išleidimo dienos.“</text:span></text:p>
      <text:p text:style-name="P194"/>
      <text:p text:style-name="P195"><text:span text:style-name="T196">9</text:span><text:span text:style-name="T197"><text:s/>straipsnis.<text:s/></text:span><text:span text:style-name="T198">25 straipsnio pakeitimas</text:span></text:p>
      <text:p text:style-name="P199"><text:span text:style-name="T200">Pakeisti 25 straipsnį ir jį išdėstyti taip:</text:span></text:p>
      <text:p text:style-name="P201"><text:span text:style-name="T202">„</text:span><text:span text:style-name="T203">25</text:span><text:span text:style-name="T204"><text:s/>straipsnis. Įsakymo perdavimas vykdyti</text:span></text:p>
      <text:p text:style-name="P205"><text:span text:style-name="T206">1</text:span><text:span text:style-name="T207">. Vado (viršininko) įsaky</text:span><text:span text:style-name="T208">mas atlyginti materialinę žalą, padarytą privalomosios pradinės karo tarnybos kario ar profesinės karo tarnybos kario, perduodamas vykdyti krašto apsaugos sistemos institucijos, kurioje kariai tarnauja, buhalterinės apskaitos padaliniui.<text:s/></text:span></text:p>
      <text:p text:style-name="P209"><text:span text:style-name="T210">2</text:span><text:span text:style-name="T211">. Vado (virš</text:span><text:span text:style-name="T212">ininko) įsakymas atlyginti materialinę žalą, padarytą kario savanorio ar kito savanoriškos nenuolatinės karo tarnybos rezervo kario, taip pat aktyviojo karinio personalo rezervo kario, kai žala neviršija šių asmenų vieno tarnybinio atlyginimo dydžio, perdu</text:span><text:span text:style-name="T213">odamas krašto apsaugos sistemos institucijos, kurioje tarnauja karys, buhalterinės apskaitos padaliniui išieškoti iš kario tarnybinio atlyginimo. Jeigu žala, padaryta kario savanorio ar kito savanoriškos nenuolatinės karo tarnybos kario, taip pat aktyviojo</text:span><text:span text:style-name="T214"><text:s/>karinio personalo rezervo kario, viršija nurodytą dydį, ji išieškoma per antstolį įstatymų nustatyta tvarka.</text:span></text:p>
      <text:p text:style-name="P215"><text:span text:style-name="T216">3</text:span><text:span text:style-name="T217">. Privalomosios karo tarnybos kariui atlikus tarnybą ar pasibaigus profesinės karo tarnybos kario, kario savanorio ar kito savanoriškos nenuo</text:span><text:span text:style-name="T218">latinės karo tarnybos kario sutarčiai, likusi neišieškota žalos dalis išieškoma per antstolį vado (viršininko) įsakymo pagrindu.“</text:span></text:p>
      <text:p text:style-name="P219"/>
      <text:p text:style-name="P220"><text:span text:style-name="T221">10</text:span><text:span text:style-name="T222"><text:s/>straipsnis.<text:s/></text:span><text:span text:style-name="T223">26 straipsnio pakeitimas</text:span></text:p>
      <text:p text:style-name="P224"><text:span text:style-name="T225">Pakeisti 26 straipsnio 1 dalį ir ją išdėstyti taip:</text:span></text:p>
      <text:p text:style-name="P226"><text:span text:style-name="T227">„</text:span><text:span text:style-name="T228">1</text:span><text:span text:style-name="T229">. Mėnesiniai iš</text:span><text:span text:style-name="T230">skaitymai už padarytą žalą negali viršyti 20 procentų profesinės karo tarnybos kario, aktyviojo karinio personalo rezervo kario, kario savanorio ar kito savanoriškos nenuolatinės karo tarnybos kario tarnybinio atlyginimo ir 50 procentų privalomosios pradin</text:span><text:span text:style-name="T231">ės karo tarnybos kario išmokų buitinėms išlaidoms. Kai žala padaryta nusikalstama veika ir išieškojimas nėra nukreiptas į kitą turtą arba kai atliekami ir kiti išskaitymai, jei išieškojimas nėra nukreiptas į kario turtą, išskaitymai už padarytą žalą negali</text:span><text:span text:style-name="T232"><text:s/>viršyti 50 procentų profesinės karo tarnybos kario, aktyviojo karinio personalo rezervo kario, kario savanorio ar kito savanoriškos nenuolatinės karo tarnybos kario tarnybinio atlyginimo ar 70 procentų privalomosios pradinės karo tarnybos kario išmokų bui</text:span><text:span text:style-name="T233">tinėms išlaidoms.“</text:span></text:p>
      <text:p text:style-name="P234"/>
      <text:p text:style-name="P235"><text:span text:style-name="T236">11</text:span><text:span text:style-name="T237"><text:s/>straipsnis.<text:s/></text:span><text:span text:style-name="T238">Įstatymo įsigaliojimas<text:s/></text:span></text:p>
      <text:p text:style-name="P239"><text:span text:style-name="T240">Šis įstatymas įsigalioja 2019 m. sausio 1 d.</text:span></text:p>
      <text:p text:style-name="P241"/>
      <text:p text:style-name="P242"/>
      <text:p text:style-name="P243"/>
      <text:p text:style-name="P244"/>
      <text:p text:style-name="P245"><text:span text:style-name="T246">Skelbiu šį Lietuvos Respublikos Seimo priimtą įstatymą.</text:span></text:p>
      <text:p text:style-name="P247"/>
      <text:p text:style-name="P248"/>
      <text:p text:style-name="P249"><text:span text:style-name="T250">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Rimšienė</meta:initial-creator>
    <dc:creator>adlibuser</dc:creator>
    <meta:creation-date>2018-12-07T11:23:00Z</meta:creation-date>
    <dc:date>2018-12-07T11:23:00Z</dc:date>
    <meta:print-date>2017-10-11T08:11:00Z</meta:print-date>
    <meta:template xlink:href="Normal.dotm" xlink:type="simple"/>
    <meta:editing-cycles>2</meta:editing-cycles>
    <meta:editing-duration>PT0S</meta:editing-duration>
    <meta:document-statistic meta:page-count="3" meta:paragraph-count="254" meta:word-count="1040" meta:character-count="7625" meta:row-count="402" meta:non-whitespace-character-count="6839"/>
  </office:meta>
</office:document-meta>
</file>