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217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weight-complex="bold" fo:letter-spacing="0.027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625in"/>
      <style:text-properties style:font-size-complex="12pt"/>
    </style:style>
    <style:style style:name="P34" style:parent-style-name="Normal" style:family="paragraph">
      <style:paragraph-properties fo:text-align="justify" fo:text-indent="0.62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break-before="page"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4923in" fo:background-color="#FFFFFF"/>
      <style:text-properties style:font-name-asian="Calibri" fo:color="#222222" style:font-size-complex="12pt" fo:background-color="#FFFFFF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T61" style:parent-style-name="DefaultParagraphFont" style:family="text">
      <style:text-properties style:font-name-asian="Calibri" fo:color="#222222" style:font-size-complex="12pt" fo:background-color="#FFFFFF"/>
    </style:style>
    <style:style style:name="T62" style:parent-style-name="DefaultParagraphFont" style:family="text">
      <style:text-properties style:font-name-asian="Calibri" fo:color="#222222" style:font-size-complex="12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909in"/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DĖL R. ŽEBENKOS GATVĖS PAVADINIMO PAKEITIMO</text:p>
      <text:p text:style-name="P10"/>
      <text:p text:style-name="P11">2025 m. <text:s text:c="22"/>d. Nr.</text:p>
      <text:p text:style-name="P12">Radviliškis</text:p>
      <text:p text:style-name="P13"/>
      <text:p text:style-name="P14"><text:span text:style-name="T15">Vadovaudamasi Lietuvos Respublikos vietos savivaldos įstatymo 15 straipsnio 2 dalies 26<text:s/></text:span><text:span text:style-name="T16">punktu, Lietuvos Respublikos teritorijos administracinių vienetų ir jų ribų įstatymo 9 straipsnio 2 dalimi, Pavadinimų gatvėms, pastatams, statiniams ir kitiems objektams suteikimo, keitimo ir įtraukimo į apskaitą tvarkos aprašu, patvirtintu Lietuvos Respu</text:span><text:span text:style-name="T17">blikos vidaus reikalų ministro 2011 m. sausio 25 d. įsakymu Nr. 1V-57 „Dėl Numerių pastatams, patalpoms, butams ir žemės sklypams, kuriuose pagal jų naudojimo paskirtį (būdą) ar teritorijų planavimo dokumentus leidžiama pastatų statyba, suteikimo, keitimo<text:s/></text:span><text:span text:style-name="T18">ir apskaitos tvarkos aprašo ir Pavadinimų gatvėms, pastatams, statiniams ir kitiems objektams suteikimo, keitimo ir įtraukimo į apskaitą tvarkos aprašo patvirtinimo“ ir įgyvendindama Lietuvos gyventojų genocido ir rezistencijos tyrimo centro 2024 m. liepos</text:span><text:span text:style-name="T19"><text:s/>2 d. sprendimą Nr. SVOA-102 „Dėl viešojo objekto pašalinimo“, Radviliškio rajono savivaldybės taryba</text:span><text:span text:style-name="T20">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keisti Baisogalos mstl. R. Žebenkos g. pavadinimą į Mokslo g. pavadinimą (planas pridedamas).</text:span></text:p>
      <text:p text:style-name="P27"><text:span text:style-name="T28">2</text:span><text:span text:style-name="T29">.</text:span><text:span text:style-name="T30"><text:tab/>Nurodyti, kad šis sprendimas ne</text:span><text:span text:style-name="T31"><text:s/>vėliau kaip per vieną mėnesį nuo jo įteikimo dienos gali būti skundžiamas paduodant skundą Lietuvos administracinių ginčų komisijos Šiaulių apygardos skyriui adresu: Dvaro g. 81, Šiauliai, arba Regionų apygardos administraciniam teismui bet kuriuose šio t</text:span><text:span text:style-name="T32">eismo rūmuose.</text:span></text:p>
      <text:p text:style-name="P33"/>
      <text:p text:style-name="P34"/>
      <text:p text:style-name="P35"/>
      <text:p text:style-name="P36">Savivaldybės meras<text:s/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RADVILIŠKIO RAJONO SAVIVALDYBĖS TARYBOS SPRENDIMO PROJEKTAS</text:span></text:p>
      <text:p text:style-name="P45">„DĖL R. ŽEBENKOS GATVĖS PAVADINIMO PAKEITIMO“</text:p>
      <text:p text:style-name="P46"><text:span text:style-name="T47">AIŠKINAMASIS RAŠTAS</text:span></text:p>
      <text:p text:style-name="P48"/>
      <text:p text:style-name="P49">2025 m. balandžio 7 d.</text:p>
      <text:p text:style-name="P50">Radviliškis</text:p>
      <text:p text:style-name="P51"/>
      <text:p text:style-name="P52"><text:span text:style-name="T53">1</text:span><text:span text:style-name="T54">.</text:span><text:span text:style-name="T55"><text:tab/>Projekto rengimą paskatinusios<text:s/></text:span><text:span text:style-name="T56">priežastys, parengto sprendimo projekto tikslai ir uždaviniai.</text:span></text:p>
      <text:p text:style-name="P57">Radviliškio rajono savivaldybės administracija gavo Lietuvos gyventojų genocido ir rezistencijos centro 2024-07-02 sprendimą dėl Baisogalos mstl. R. Žebenkos g. pavadinimo netinkamumo. Reikalaujama šį viešąjį objektą pašalinti per 3 mėnesius.</text:p>
      <text:p text:style-name="P58">Baisogalos seniūnija 2024-08-01 iniciavo apklausą savivaldybės puslapyje (https://radviliskis.lt/skelbimai/kvietimas-teikti-pasiulymus-del-gatviu-pavadinimu-keitimo-baisogalos-miestelyje/) dėl naujo gatvės<text:s/>pavadinimo siūlymo.</text:p>
      <text:p text:style-name="P59">2024-09-23 Baisogalos kultūros centre buvo sušaukta Baisogalos seniūnijos aptarnaujamos teritorijos gyventojų sueiga, kurioje dalyvavo 26 gyventojai. Didžioji dalis susirinkusių į sueigą gyventojų nesutiko su gatvės pavadinimo keitimu ir prašė pavadinimo nekeisti.</text:p>
      <text:p text:style-name="P60"><text:span text:style-name="T61">Tačiau, atsižvelgus į tai, kad įstatymas gatvių pavadinimų ar jų keitimo funkciją priskiria rajono tarybai, o gyventojų balsas yra tik patariamasis, gyventojai pasiūlė galimą naują gatvės pavadinimo variantą – R. Žebenkos gatvė</text:span><text:span text:style-name="T62">s pavadinimą siūlė keisti į Mokslo gatvę.</text:span></text:p>
      <text:p text:style-name="P63"><text:span text:style-name="T64">2</text:span><text:span text:style-name="T65">.</text:span><text:span text:style-name="T66"><text:tab/>Projekto iniciatoriai (institucija, asmenys ar piliečių atstovai) ir rengėjai.</text:span></text:p>
      <text:p text:style-name="P67">Projekto iniciatoriai – Lietuvos gyventojų genocido ir rezistencijos centras.</text:p>
      <text:p text:style-name="P68"><text:span text:style-name="T69">Projekto rengėjas – Savivaldybės administracijos<text:s/></text:span><text:span text:style-name="T70">Architektūros ir urbanistikos skyriaus vedėjo pavaduotojas Andrius Abromavičius.</text:span></text:p>
      <text:p text:style-name="P71"><text:span text:style-name="T72">3</text:span><text:span text:style-name="T73">.</text:span><text:span text:style-name="T74"><text:tab/>Kaip šiuo metu yra reguliuojami sprendimo projekte aptarti teisiniai santykiai.</text:span></text:p>
      <text:p text:style-name="P75"><text:span text:style-name="T76">Pavadinimų gatvėms, pastatams, statiniams ir kitiems objektams suteikimo, keitimo ir įtr</text:span><text:span text:style-name="T77">aukimo į apskaitą tvarkos aprašas, patvirtintas Lietuvos Respublikos vidaus reikalų ministro 2011 m. sausio 25 d. įsakymu Nr. 1V-57.</text:span></text:p>
      <text:p text:style-name="P78"><text:span text:style-name="T79">4</text:span><text:span text:style-name="T80">.</text:span><text:span text:style-name="T81"><text:tab/>Kokios siūlomos naujos teisinio reguliavimo nuostatos, kokių teigiamų rezultatų laukiama.</text:span></text:p>
      <text:p text:style-name="P82"><text:span text:style-name="T83">Bus pašalintas netinkamas<text:s/></text:span><text:span text:style-name="T84">gatvės pavadinimas Baisogalos miestelyje.</text:span></text:p>
      <text:p text:style-name="P85"><text:span text:style-name="T86">5</text:span><text:span text:style-name="T87">.</text:span><text:span text:style-name="T88"><text:tab/>Galimos neigiamos priimto sprendimo projekto pasekmės ir kokių priemonių reikėtų imtis, kad tokių pasekmių būtų išvengta.</text:span></text:p>
      <text:p text:style-name="P89"><text:span text:style-name="T90">Priėmus sprendimo projektą, neigiamų pasekmių nenumatoma.</text:span></text:p>
      <text:p text:style-name="P91"><text:span text:style-name="T92">6</text:span><text:span text:style-name="T93">.</text:span><text:span text:style-name="T94"><text:tab/>Kokius teisės aktus<text:s/></text:span><text:span text:style-name="T95">būtina priimti, kokius galiojančius teisės aktus būtina pakeisti ar pripažinti netekusiais galios priėmus sprendimo projektą.</text:span></text:p>
      <text:p text:style-name="P96"><text:span text:style-name="T97">Priėmus sprendimą, galiojančių teisės aktų keisti nereikės.</text:span><text:span text:style-name="T98"><text:s/></text:span></text:p>
      <text:p text:style-name="P99"><text:span text:style-name="T100">7</text:span><text:span text:style-name="T101">.</text:span><text:span text:style-name="T102"><text:tab/>Sprendimo projektui įgyvendinti reikalingos lėšos, finansavimo</text:span><text:span text:style-name="T103"><text:s/>šaltiniai.</text:span></text:p>
      <text:p text:style-name="P104"><text:span text:style-name="T105">Sprendimui įgyvendinti papildomų lėšų nereikės.</text:span></text:p>
      <text:p text:style-name="P106"><text:span text:style-name="T107">8</text:span><text:span text:style-name="T108">.</text:span><text:span text:style-name="T109"><text:tab/>Sprendimo projekto rengimo metu gauti specialistų vertinimai ir išvados.</text:span></text:p>
      <text:p text:style-name="P110"><text:span text:style-name="T111">Sprendimo projektas suderintas su savivaldybės juristu, kalbininku, administracijos direktoriumi</text:span></text:p>
      <text:p text:style-name="P112"><text:span text:style-name="T113">9</text:span><text:span text:style-name="T114">.</text:span><text:span text:style-name="T115"><text:tab/>Numatomo tei</text:span><text:span text:style-name="T116">sinio reguliavimo poveikio vertinimo rezultatai.</text:span></text:p>
      <text:p text:style-name="P117"><text:span text:style-name="T118">Vertinimas nėra reikalingas.</text:span></text:p>
      <text:p text:style-name="P119"><text:span text:style-name="T120">10</text:span><text:span text:style-name="T121">.</text:span><text:span text:style-name="T122"><text:tab/>Sprendimo projekto antikorupcinis vertinimas.</text:span></text:p>
      <text:p text:style-name="P123"><text:span text:style-name="T124">Vertinimas nėra reikalingas.<text:s/></text:span></text:p>
      <text:p text:style-name="P125"><text:span text:style-name="T126">11</text:span><text:span text:style-name="T127">.</text:span><text:span text:style-name="T128"><text:tab/>Kiti, iniciatoriaus nuomone, reikalingi pagrindimai ir paaiškinimai.<text:s/></text:span></text:p>
      <text:p text:style-name="P129"><text:span text:style-name="T130">Nėra.</text:span></text:p>
      <text:p text:style-name="P131"><text:span text:style-name="T132">12</text:span><text:span text:style-name="T133">.</text:span><text:span text:style-name="T134"><text:tab/>Pr</text:span><text:span text:style-name="T135">idedami dokumentai.</text:span></text:p>
      <text:p text:style-name="P136">Lietuvos gyventojų genocido ir rezistencijos centro 2024-07-05 lydraštis „Dėl Lietuvos gyventojų genocido ir rezistencijos tyrimo centro sprendimų pateikimo“ su 2024-07-02 sprendimu dėl Baisogalos mstl. R. Žebenkos g. pavadinimo netinkamumo, 2 lapai;<text:s/></text:p>
      <text:p text:style-name="P137">Baisogalos seniūnijos 2024-10-02 raštas „Dėl gatvių pavadinimų keitimo“;</text:p>
      <text:p text:style-name="P138">Valstybinės lietuvių kalbos komisijos 2024-10-24 raštas „Dėl gatvių pavadinimų“.</text:p>
      <text:p text:style-name="P139"/>
      <text:p text:style-name="P140"/>
      <text:p text:style-name="P141"/>
      <text:p text:style-name="P142"><text:span text:style-name="T143">Architektūros ir urbanistikos skyriaus v</text:span><text:span text:style-name="T144">edėjo pavaduotojas <text:s text:c="30"/>Andrius Abromavičiu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5-04-15T08:01:00Z</meta:creation-date>
    <dc:date>2025-04-15T08:01:00Z</dc:date>
    <meta:print-date>2018-08-02T07:36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699" meta:character-count="4924" meta:row-count="370" meta:non-whitespace-character-count="4448"/>
  </office:meta>
</office:document-meta>
</file>