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290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PAVEDIMO UAB „KUPIŠKIO KOMUNALININKAS“ TEIKTI<text:s/></text:span><text:span text:style-name="T9">KUPIŠKIO RAJONO GATVIŲ APŠVIETIMO TINKLŲ EKSPLOATACIJOS, SANITARIJOS IR TERITORIJŲ VALYMO, VIEŠŲJŲ ZONŲ, KAPINIŲ PRIEŽIŪROS PASLAUGAS,</text:span><text:span text:style-name="T10"><text:s/>PRITARIMO LAIKINOSIOS PASLAUGŲ TEIKIMO SUTARTIES SUDARYMUI</text:span><text:span text:style-name="T11"><text:s/>IR PAVEDIMO ADMINISTRACIJOS DIREKTORIUI</text:span></text:p>
      <text:p text:style-name="P12"/>
      <text:p text:style-name="P13">2019 m. lapkričio <text:s text:c="6"/>d. Nr. TS-</text:p>
      <text:p text:style-name="P14">Kupiškis</text:p>
      <text:p text:style-name="P15"/>
      <text:p text:style-name="P16">Vadovaudamasi Lietuvos Respublikos vietos savivaldos įstatymo 5 straipsnio 2 dalimi, 6 straipsnio 36 punktu ir<text:s/>Lietuvos Respublikos viešųjų pirkimų įstatymo 10 straipsnio 2 dalimi Kupiškio rajono savivaldybės taryba n u s p r e n d ž i a:</text:p>
      <text:p text:style-name="P17"><text:span text:style-name="T18">1</text:span><text:span text:style-name="T19">. Pavesti UAB „Kupiškio komunalininkas“ nuo 2020 m. sausio 1 d. iki tol, kol Kupiškio rajono savivaldybės administracija įst</text:span><text:span text:style-name="T20">atymų ir kitų teisės aktų nustatyta tvarka atrinks nuolatinį paslaugų teikėją ir įsigalios su juo sudaryta sutartis dėl paslaugų teikimo, bet ne ilgiau kaip iki <text:s text:c="8"/>2022 m. gruodžio 31 d., teikti<text:s/></text:span><text:span text:style-name="T21">gatvių apšvietimo tinklų eksploatacijos, sanitarijos ir<text:s/></text:span><text:span text:style-name="T22">teritorijų valymo, viešųjų zonų, kapinių priežiūros paslaugas.</text:span></text:p>
      <text:p text:style-name="P23"><text:span text:style-name="T24">2</text:span><text:span text:style-name="T25">. Pritarti laikinosios<text:s/></text:span><text:span text:style-name="T26">paslaugų teikimo sutarties su UAB „Kupiškio komunalininkas“ sudarymui.</text:span></text:p>
      <text:p text:style-name="P27"><text:span text:style-name="T28">3</text:span><text:span text:style-name="T29">.<text:s/></text:span><text:span text:style-name="T30">Pavesti Savivaldybės administracijos direktoriui pasirašyti šio sprendimo 2 punkte nuro</text:span><text:span text:style-name="T31">dytą sutartį, su ja susijusius susitarimus ir atlikti kitus reikiamus veiksmus, susijusius su šios sutarties vykdymu.</text:span></text:p>
      <text:p text:style-name="P32"><text:span text:style-name="T33">Šis sprendimas per vieną mėnesį gali būti skundžiamas Lietuvos administracinių ginčų komisijos Panevėžio apygardos skyriui Lietuvos Respub</text:span><text:span text:style-name="T34">likos 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5"/>
      <text:p text:style-name="P36"><text:span text:style-name="T37">Savivaldybės <text:s/>mero pavaduotojas,<text:s/></text:span></text:p>
      <text:p text:style-name="Normal"><text:span text:style-name="T38">laikinai einantis Savivaldybės mero pareigas <text:s/></text:span></text:p>
      <text:p text:style-name="P39"/>
      <text:p text:style-name="Normal">Parengė</text:p>
      <text:p text:style-name="Normal">Viešųjų pirkimų ir strateginio planavimo<text:s/></text:p>
      <text:p text:style-name="Normal">skyriaus vedėjas</text:p>
      <text:p text:style-name="Normal"/>
      <text:p text:style-name="Normal">Arūnas Valintėlis</text:p>
      <text:p text:style-name="Normal"/>
      <text:p text:style-name="P40">Projektas suderintas DV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os direktorius</meta:initial-creator>
    <dc:creator>adlibuser</dc:creator>
    <meta:creation-date>2019-11-14T14:47:00Z</meta:creation-date>
    <dc:date>2019-11-14T14:47:00Z</dc:date>
    <meta:print-date>2018-12-20T14:46:00Z</meta:print-date>
    <meta:template xlink:href="Normal.dotm" xlink:type="simple"/>
    <meta:editing-cycles>2</meta:editing-cycles>
    <meta:editing-duration>PT0S</meta:editing-duration>
    <meta:user-defined meta:name="LabbisDVSAttachmentId">faca857b-11e1-4af1-8707-b804d4c2350a</meta:user-defined>
    <meta:document-statistic meta:page-count="1" meta:paragraph-count="18" meta:word-count="271" meta:character-count="1974" meta:row-count="55" meta:non-whitespace-character-count="1721"/>
  </office:meta>
</office:document-meta>
</file>