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0.5in">
        <style:tab-stops/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rojektas Nr. XIVP-3914(2)</text:span></text:p>
      <text:p text:style-name="P3"/>
      <text:p text:style-name="P4">LIETUVOS RESPUBLIKOS</text:p>
      <text:p text:style-name="P5"><text:span text:style-name="T6">MOKSLO IR STUDIJŲ ĮSTATYMO NR.<text:s/></text:span><text:span text:style-name="T7">XI-242 67</text:span><text:span text:style-name="T8"><text:s/>STRAIPSNIO PAKEITIMO</text:span></text:p>
      <text:p text:style-name="P9"><text:span text:style-name="T10">ĮSTATYMAS</text:span></text:p>
      <text:p text:style-name="P11"/>
      <text:p text:style-name="P12">2024 m. <text:s text:c="15"/>d. Nr.<text:s/></text:p>
      <text:p text:style-name="P13">Vilnius</text:p>
      <text:p text:style-name="P14"/>
      <text:p text:style-name="P15"/>
      <text:p text:style-name="P16"><text:span text:style-name="T17">1</text:span><text:span text:style-name="T18">. straipsnis. 67 straipsnio pakeitimas</text:span></text:p>
      <text:p text:style-name="P19"><text:span text:style-name="T20">Papildyti 67 straipsnį 4 dalimi:</text:span></text:p>
      <text:p text:style-name="P21"><text:span text:style-name="T22">„4.<text:s/></text:span><text:span text:style-name="T23">Valstybinės<text:s/></text:span><text:span text:style-name="T24">aukštosios mokyklos statute gali būti nustatyta, kad su rektoriaus (direktoriaus) ar senato į pareigas skiriamais aukštosios mokyklos prorektoriais (direktoriaus pavaduotojais), kancleriu, fakultetų dekanais, prodekanais, katedrų vedėjais, centrų, institut</text:span><text:span text:style-name="T25">ų ar kitų akademinių padalinių vadovais gali būti sudaromos terminuotos darbo sutartys ne ilgesnei kaip 5 metų kadencijai, o su prorektoriais (direktoriaus pavaduotojais), kancleriu – rektoriaus (direktoriaus) įgaliojimų laikotarpiui.</text:span><text:span text:style-name="T26">“</text:span></text:p>
      <text:p text:style-name="P27"/>
      <text:p text:style-name="P28"/>
      <text:p text:style-name="P29"><text:span text:style-name="T30">Skelbiu šį Lietu</text:span><text:span text:style-name="T31">vos Respublikos Seimo priimtą įstatymą.</text:span></text:p>
      <text:p text:style-name="P32"/>
      <text:p text:style-name="P33"><text:span text:style-name="T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KŠTĖ Justina</meta:initial-creator>
    <dc:creator>adlibuser</dc:creator>
    <meta:creation-date>2024-06-26T06:49:00Z</meta:creation-date>
    <dc:date>2024-06-26T06:49:00Z</dc:date>
    <meta:print-date>2024-05-16T10:5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2605a79-5899-46ad-bd60-3adc4de76a38</meta:user-defined>
    <meta:document-statistic meta:page-count="2" meta:paragraph-count="7" meta:word-count="105" meta:character-count="828" meta:row-count="24" meta:non-whitespace-character-count="730"/>
  </office:meta>
</office:document-meta>
</file>