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align="justify" fo:text-indent="5.8986in"/>
      <style:text-properties fo:color="#000000" style:font-size-complex="12pt" style:language-asian="lt" style:country-asian="L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 fo:text-align="justify" fo:text-indent="4.693in"/>
      <style:text-properties fo:color="#000000" style:font-size-complex="12pt" style:language-asian="lt" style:country-asian="L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align="end" fo:text-indent="0.5597in"/>
      <style:text-properties fo:color="#000000" style:font-size-complex="12pt" style:language-asian="lt" style:country-asian="L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text-align="justify" fo:text-indent="1.2486in"/>
    </style:style>
  </office:automatic-styles>
  <office:body>
    <office:text text:use-soft-page-breaks="true">
      <text:p text:style-name="P1"/>
      <text:p text:style-name="P10"/>
      <text:p text:style-name="P11"><text:span text:style-name="T12">Projekt</text:span><text:span text:style-name="T13">as</text:span></text:p>
      <text:p text:style-name="P14"/>
      <text:p text:style-name="P15"/>
      <text:p text:style-name="P16">LIETUVOS RESPUBLIKOS</text:p>
      <text:p text:style-name="P17"><text:span text:style-name="T18">SVEIKATOS DRAUDIMO ĮSTATYMO</text:span><text:span text:style-name="T19"><text:s/></text:span><text:span text:style-name="T20">NR. I-1343 10</text:span><text:span text:style-name="T21"><text:s/></text:span><text:span text:style-name="T22">STRAIPSNI</text:span><text:span text:style-name="T23">O</text:span><text:span text:style-name="T24"><text:s/>PA</text:span><text:span text:style-name="T25">KEITIMO<text:s/></text:span></text:p>
      <text:p text:style-name="P26">ĮSTATYMAS</text:p>
      <text:p text:style-name="P27"/>
      <text:p text:style-name="P28"><text:span text:style-name="T29">201</text:span><text:span text:style-name="T30">7</text:span><text:span text:style-name="T31"><text:s/>m. <text:s text:c="21"/>d. Nr.</text:span></text:p>
      <text:p text:style-name="P32">Vilnius</text:p>
      <text:p text:style-name="P33"/>
      <text:p text:style-name="P34"><text:span text:style-name="T35">1</text:span><text:span text:style-name="T36"><text:s/>straipsnis.<text:s/></text:span><text:span text:style-name="T37">10 straipsnio<text:s/></text:span><text:span text:style-name="T38">pakeitimas</text:span></text:p>
      <text:p text:style-name="P39"/>
      <text:p text:style-name="P40"><text:span text:style-name="T41">1</text:span><text:span text:style-name="T42">.</text:span><text:span text:style-name="T43"><text:tab/>Pakeisti 10 straipsnio 2 dalies 2 punktą ir jį išdėstyti taip:<text:s/></text:span></text:p>
      <text:p text:style-name="P44"><text:span text:style-name="T45">„</text:span><text:span text:style-name="T46">2</text:span><text:span text:style-name="T47">) asmenims, pripažintiems nedarbingais, ar asmenims, sulaukusiems senatvės pensijos amžiaus, kuriems teisės aktų nustatyta tvarka yra nustatytas didelių specialiųjų pore</text:span><text:span text:style-name="T48">ikių lygis;“</text:span></text:p>
      <text:p text:style-name="P49"><text:span text:style-name="T50">2</text:span><text:span text:style-name="T51">.</text:span><text:span text:style-name="T52"><text:tab/><text:s/>Papildyti 10 straipsnio 2 dalį 3 punktu:</text:span></text:p>
      <text:p text:style-name="P53"><text:span text:style-name="T54">„</text:span><text:span text:style-name="T55">3</text:span><text:span text:style-name="T56">) asmenims, sulaukusiems 80 metų amžiaus ir vyresniems.“</text:span></text:p>
      <text:p text:style-name="P57"><text:span text:style-name="T58">3</text:span><text:span text:style-name="T59">.</text:span><text:span text:style-name="T60"><text:tab/>Papildyti 10 straipsnį 5 dalimi:</text:span></text:p>
      <text:p text:style-name="P61"><text:span text:style-name="T62">„</text:span><text:span text:style-name="T63">3</text:span><text:span text:style-name="T64">. Kompensuojant 100 procentų bazinės kompensuojamųjų vaistų ir medicinos pagalbos</text:span><text:span text:style-name="T65"><text:s/>priemonių ambulatoriniam gydymui kainos pacientui negali būti taikoma jokia priemoka.“</text:span></text:p>
      <text:p text:style-name="P66"><text:span text:style-name="T67">4</text:span><text:span text:style-name="T68">.</text:span><text:span text:style-name="T69"><text:tab/>Buvusią 10 straipsnio 5 dalį laikyti atitinkamai 6 dalimi.</text:span></text:p>
      <text:p text:style-name="P70"/>
      <text:p text:style-name="P71"><text:span text:style-name="T72">2</text:span><text:span text:style-name="T73"><text:s/>straipsnis.<text:s/></text:span><text:span text:style-name="T74">Įstatymo įsigaliojimas ir įgyvendinimas</text:span></text:p>
      <text:p text:style-name="P75"/>
      <text:p text:style-name="P76"><text:span text:style-name="T77">1</text:span><text:span text:style-name="T78">.</text:span><text:span text:style-name="T79"><text:tab/>Įstatymas, išskyrus šio strai</text:span><text:span text:style-name="T80">psnio 2 dalį, įsigalioja 2018 m. sausio 1 d.</text:span></text:p>
      <text:p text:style-name="P81"><text:span text:style-name="T82">2</text:span><text:span text:style-name="T83">.</text:span><text:span text:style-name="T84"><text:tab/>Sveikatos apsaugos ministerija iki 2017 m. lapkričio 31 d. priima įstatymo įgyvendinamuosius teisės aktus. <text:s/>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P89"/>
      <text:p text:style-name="P90"/>
      <text:p text:style-name="P91">Respublikos<text:s/>Prezidentas            </text:p>
      <text:p text:style-name="P92"/>
      <text:p text:style-name="P93"/>
      <text:p text:style-name="P94">Teikia:</text:p>
      <text:p text:style-name="P95"/>
      <text:p text:style-name="P96">Seimo nariai</text:p>
      <text:p text:style-name="P97"/>
      <text:p text:style-name="P98"/>
      <text:p text:style-name="P99"/>
      <text:p text:style-name="P100">Antanas Vinkus</text:p>
      <text:p text:style-name="P101"/>
      <text:p text:style-name="P102"/>
      <text:p text:style-name="P103"/>
      <text:p text:style-name="P104">Darius Kaminskas <text:s text:c="4"/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04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mpiene</meta:initial-creator>
    <dc:creator>adlibuser</dc:creator>
    <meta:creation-date>2017-05-11T07:53:00Z</meta:creation-date>
    <dc:date>2017-05-11T07:53:00Z</dc:date>
    <meta:print-date>2017-05-10T10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278" meta:row-count="24" meta:non-whitespace-character-count="1134"/>
  </office:meta>
</office:document-meta>
</file>