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fo:letter-spacing="0.0138in" fo:font-size="13.5pt" style:font-size-asian="13.5pt" style:font-size-complex="13.5pt" style:language-asian="lt" style:country-asian="LT"/>
    </style:style>
    <style:style style:name="P14"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style:vertical-align="baseline" fo:text-indent="0.0472in"/>
      <style:text-properties fo:color="#000000" fo:font-size="13.5pt" style:font-size-asian="13.5pt" style:font-size-complex="13.5pt" style:language-asian="lt" style:country-asian="LT" fo:hyphenate="false"/>
    </style:style>
    <style:style style:name="P20" style:parent-style-name="Normal" style:family="paragraph">
      <style:paragraph-properties fo:text-align="justify" style:vertical-align="baseline" style:line-height-at-least="0.25in" fo:margin-left="1.3784in" fo:text-indent="-0.8861in">
        <style:tab-stops/>
      </style:paragraph-properties>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baseline" style:line-height-at-least="0.25in" fo:text-indent="0.5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vertical-align="baseline"/>
      <style:text-properties fo:font-size="11pt" style:font-size-asian="11pt" fo:hyphenate="false"/>
    </style:style>
    <style:style style:name="P28" style:parent-style-name="Normal" style:family="paragraph">
      <style:paragraph-properties fo:text-align="center" style:vertical-align="baseline" fo:line-height="150%"/>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line-height="150%"/>
      <style:text-properties fo:font-weight="bold" style:font-weight-asian="bold" style:font-size-complex="12pt" fo:hyphenate="false"/>
    </style:style>
    <style:style style:name="P32" style:parent-style-name="Normal" style:family="paragraph">
      <style:paragraph-properties fo:text-align="center" style:vertical-align="baseline" fo:line-height="150%"/>
      <style:text-properties fo:font-weight="bold" style:font-weight-asian="bold" style:font-size-complex="12pt" fo:hyphenate="false"/>
    </style:style>
    <style:style style:name="P33" style:parent-style-name="Normal" style:family="paragraph">
      <style:paragraph-properties fo:text-align="center" style:vertical-align="baseline"/>
      <style:text-properties fo:font-weight="bold" style:font-weight-asian="bold" style:font-size-complex="12pt" fo:hyphenate="false"/>
    </style:style>
    <style:style style:name="P34" style:parent-style-name="Normal" style:family="paragraph">
      <style:paragraph-properties fo:text-align="center" style:vertical-align="baseline" fo:line-height="150%"/>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vertical-align="baseline" fo:line-height="150%"/>
      <style:text-properties fo:hyphenate="fal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vertical-align="baseline" style:line-height-at-least="0.1666in" fo:text-indent="0.5in"/>
      <style:text-properties fo:font-weight="bold" style:font-weight-asian="bold" style:font-size-complex="12pt" fo:hyphenate="false"/>
    </style:style>
    <style:style style:name="P40" style:parent-style-name="Normal" style:family="paragraph">
      <style:paragraph-properties style:vertical-align="baseline" fo:line-height="150%"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line-height-at-least="0.1666in" fo:text-indent="0.5in"/>
      <style:text-properties fo:hyphenate="false"/>
    </style:style>
    <style:style style:name="P48" style:parent-style-name="Normal" style:family="paragraph">
      <style:paragraph-properties style:vertical-align="top" fo:line-height="150%" fo:text-indent="0.5in"/>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center" style:vertical-align="baseline"/>
      <style:text-properties fo:hyphenate="false"/>
    </style:style>
    <style:style style:name="P91" style:parent-style-name="Normal" style:family="paragraph">
      <style:paragraph-properties fo:keep-with-next="always" fo:text-align="center" style:vertical-align="baseline" fo:line-height="150%"/>
      <style:text-properties fo:hyphenate="false"/>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vertical-align="baseline" fo:line-height="150%" fo:text-indent="0.4923in"/>
      <style:text-properties fo:hyphenate="false"/>
    </style:style>
    <style:style style:name="P9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anguage="lv" fo:country="LV"/>
    </style:style>
    <style:style style:name="T144" style:parent-style-name="DefaultParagraphFont" style:family="text">
      <style:text-properties style:font-size-complex="12pt"/>
    </style:style>
    <style:style style:name="T145" style:parent-style-name="DefaultParagraphFont" style:family="text">
      <style:text-properties fo:color="#000000" fo:language="lv" fo:country="LV"/>
    </style:style>
    <style:style style:name="T146" style:parent-style-name="DefaultParagraphFont" style:family="text">
      <style:text-properties fo:color="#000000" fo:language="lv" fo:country="LV"/>
    </style:style>
    <style:style style:name="T147" style:parent-style-name="DefaultParagraphFont" style:family="text">
      <style:text-properties fo:color="#000000" fo:language="lv" fo:country="LV"/>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fo:language="lv" fo:country="LV"/>
    </style:style>
    <style:style style:name="T154" style:parent-style-name="DefaultParagraphFont" style:family="text">
      <style:text-properties fo:color="#000000" fo:language="lv" fo:country="LV"/>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fo:language="lv" fo:country="LV"/>
    </style:style>
    <style:style style:name="T157" style:parent-style-name="DefaultParagraphFont" style:family="text">
      <style:text-properties fo:color="#000000" fo:language="lv" fo:country="LV"/>
    </style:style>
    <style:style style:name="T158" style:parent-style-name="DefaultParagraphFont" style:family="text">
      <style:text-properties fo:color="#000000" fo:language="lv" fo:country="LV"/>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fo:language="lv" fo:country="LV"/>
    </style:style>
    <style:style style:name="T161" style:parent-style-name="DefaultParagraphFont" style:family="text">
      <style:text-properties fo:color="#000000" fo:language="lv" fo:country="LV"/>
    </style:style>
    <style:style style:name="T162" style:parent-style-name="DefaultParagraphFont" style:family="text">
      <style:text-properties style:font-weight-complex="bold" fo:font-style="italic" style:font-style-asian="italic" fo:color="#000000" fo:font-size="11pt" style:font-size-asian="11pt" style:font-size-complex="11pt" fo:language="lv" fo:country="LV"/>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fo:language="lv" fo:country="LV"/>
    </style:style>
    <style:style style:name="T165" style:parent-style-name="DefaultParagraphFont" style:family="text">
      <style:text-properties fo:color="#000000" fo:language="lv" fo:country="LV"/>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line-height="150%" fo:text-indent="0.5in"/>
      <style:text-properties fo:hyphenate="false"/>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1F497D"/>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4923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baseline" fo:line-height="150%"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vertical-align="baseline"/>
      <style:text-properties fo:hyphenate="false"/>
    </style:style>
    <style:style style:name="P301" style:parent-style-name="Normal" style:family="paragraph">
      <style:paragraph-properties fo:text-align="center" style:vertical-align="baseline" fo:line-height="150%"/>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text-align="center" style:vertical-align="baseline" fo:line-height="150%"/>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fo:font-weight="bold" style:font-weight-asian="bold" style:font-style-complex="italic" style:font-size-complex="12pt"/>
    </style:style>
    <style:style style:name="T345" style:parent-style-name="DefaultParagraphFont" style:family="text">
      <style:text-properties fo:font-weight="bold" style:font-weight-asian="bold" style:font-style-complex="italic" style:font-size-complex="12pt"/>
    </style:style>
    <style:style style:name="T346" style:parent-style-name="DefaultParagraphFont" style:family="text">
      <style:text-properties fo:font-weight="bold" style:font-weight-asian="bold" style:font-weight-complex="bold" style:font-style-complex="italic"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background-color="#FFFFFF"/>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margin-left="0.5in">
        <style:tab-stops/>
      </style:paragraph-properties>
      <style:text-properties fo:hyphenate="false"/>
    </style:style>
    <style:style style:name="P577" style:parent-style-name="Normal" style:family="paragraph">
      <style:paragraph-properties fo:text-align="justify" style:vertical-align="baseline" fo:line-height="150%" fo:margin-left="0.5in">
        <style:tab-stops/>
      </style:paragraph-properties>
      <style:text-properties fo:hyphenate="false"/>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P601" style:parent-style-name="Normal" style:family="paragraph">
      <style:paragraph-properties fo:text-align="justify" style:vertical-align="baseline" fo:line-height="150%" fo:text-indent="0.5in"/>
      <style:text-properties fo:hyphenate="false"/>
    </style:style>
    <style:style style:name="P602" style:parent-style-name="Normal" style:family="paragraph">
      <style:paragraph-properties fo:text-align="justify" style:vertical-align="baseline" fo:line-height="150%" fo:margin-left="1.6736in" fo:text-indent="-1.0826in">
        <style:tab-stops/>
      </style:paragraph-properties>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style:vertical-align="baseline" fo:line-height="150%" fo:text-indent="0.5in"/>
      <style:text-properties fo:hyphenate="false"/>
    </style:style>
    <style:style style:name="P607" style:parent-style-name="Normal" style:family="paragraph">
      <style:paragraph-properties fo:text-align="justify" style:vertical-align="baseline" fo:line-height="150%" fo:text-indent="0.5in"/>
      <style:text-properties fo:hyphenate="false"/>
    </style:style>
    <style:style style:name="P608" style:parent-style-name="Normal" style:family="paragraph">
      <style:paragraph-properties fo:text-align="justify" style:vertical-align="baseline" fo:line-height="150%" fo:text-indent="0.5in"/>
      <style:text-properties fo:hyphenate="false"/>
    </style:style>
    <style:style style:name="P609" style:parent-style-name="Normal" style:family="paragraph">
      <style:paragraph-properties fo:text-align="center" style:vertical-align="baseline" fo:text-indent="0.5in"/>
      <style:text-properties fo:hyphenate="false"/>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vertical-align="baseline" fo:text-indent="0.5in"/>
      <style:text-properties fo:font-weight="bold" style:font-weight-asian="bold" style:font-weight-complex="bold" fo:font-style="italic" style:font-style-asian="italic" style:font-style-complex="italic" style:font-size-complex="12pt" fo:background-color="#FFFF00" fo:hyphenate="false"/>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fo:font-size="11pt" style:font-size-asian="11pt"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50%" fo:text-indent="0.5in"/>
      <style:text-properties fo:hyphenate="false"/>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style:vertical-align="baseline" fo:line-height="150%"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style:vertical-align="baseline" fo:line-height="150%" fo:text-indent="0.5in"/>
      <style:text-properties fo:hyphenate="false"/>
    </style:style>
    <style:style style:name="P1149" style:parent-style-name="Normal" style:family="paragraph">
      <style:paragraph-properties fo:text-align="justify" style:vertical-align="baseline" fo:line-height="150%" fo:text-indent="0.5in"/>
      <style:text-properties fo:hyphenate="false"/>
    </style:style>
    <style:style style:name="P1150" style:parent-style-name="Normal" style:family="paragraph">
      <style:paragraph-properties fo:text-align="justify" style:vertical-align="baseline" fo:line-height="150%" fo:text-indent="0.5in"/>
      <style:text-properties fo:hyphenate="false"/>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vertical-align="baseline" fo:line-height="150%" fo:text-indent="0.4923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4923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4923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P1219"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style:vertical-align="baseline" fo:line-height="150%"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4923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4923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line-height="150%"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line-height="150%"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line-height="150%" fo:text-indent="0.4923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baseline" fo:line-height="150%" fo:text-indent="0.4923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baseline" fo:line-height="150%" fo:text-indent="0.4923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baseline" fo:line-height="150%" fo:text-indent="0.4923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ext-properties fo:hyphenate="false"/>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4923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baseline" fo:line-height="150%" fo:text-indent="0.4923in"/>
      <style:text-properties fo:hyphenate="false"/>
    </style:style>
    <style:style style:name="P1410" style:parent-style-name="Normal" style:family="paragraph">
      <style:paragraph-properties fo:text-align="justify" fo:line-height="150%" fo:margin-left="1.477in" fo:text-indent="-0.9847in">
        <style:tab-stops/>
      </style:paragraph-properties>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rial" style:font-name-complex="Arial" fo:font-size="11pt" style:font-size-asian="11pt" style:font-size-complex="11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rial" style:font-name-complex="Arial" fo:font-size="11pt" style:font-size-asian="11pt" style:font-size-complex="11pt"/>
    </style:style>
    <style:style style:name="T1455" style:parent-style-name="DefaultParagraphFont" style:family="text">
      <style:text-properties style:font-size-complex="12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4923in"/>
      <style:text-properties fo:hyphenate="false"/>
    </style:style>
    <style:style style:name="P1508"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style:vertical-align="baseline" fo:line-height="150%" fo:margin-left="0.4923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color="#000000" style:letter-kerning="true" style:font-size-complex="12pt" style:language-asian="lt" style:country-asian="LT"/>
    </style:style>
    <style:style style:name="P1517" style:parent-style-name="Normal" style:family="paragraph">
      <style:paragraph-properties fo:text-align="justify" style:vertical-align="baseline" fo:line-height="150%" fo:text-indent="0.4923in"/>
    </style:style>
    <style:style style:name="T1518" style:parent-style-name="DefaultParagraphFont" style:family="text">
      <style:text-properties fo:color="#000000" style:letter-kerning="true" style:font-size-complex="12pt" style:language-asian="lt" style:country-asian="LT"/>
    </style:style>
    <style:style style:name="T1519" style:parent-style-name="DefaultParagraphFont" style:family="text">
      <style:text-properties fo:color="#000000" style:letter-kerning="tr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etter-kerning="true" style:font-size-complex="12pt" style:language-asian="lt" style:country-asian="LT"/>
    </style:style>
    <style:style style:name="T1522" style:parent-style-name="DefaultParagraphFont" style:family="text">
      <style:text-properties fo:color="#000000" style:letter-kerning="true" style:font-size-complex="12pt" style:language-asian="lt" style:country-asian="LT"/>
    </style:style>
    <style:style style:name="P1523" style:parent-style-name="Normal" style:family="paragraph">
      <style:paragraph-properties fo:text-align="justify" style:vertical-align="baseline" fo:line-height="150%" fo:text-indent="0.4923in"/>
    </style:style>
    <style:style style:name="T1524" style:parent-style-name="DefaultParagraphFont" style:family="text">
      <style:text-properties fo:color="#000000" style:letter-kerning="true" style:font-size-complex="12pt" style:language-asian="lt" style:country-asian="LT"/>
    </style:style>
    <style:style style:name="T1525" style:parent-style-name="DefaultParagraphFont" style:family="text">
      <style:text-properties fo:color="#000000" style:letter-kerning="true" style:font-size-complex="12pt" style:language-asian="lt" style:country-asian="LT"/>
    </style:style>
    <style:style style:name="T1526" style:parent-style-name="DefaultParagraphFont" style:family="text">
      <style:text-properties fo:color="#000000" style:letter-kerning="true" style:font-size-complex="12pt" style:language-asian="lt" style:country-asian="LT"/>
    </style:style>
    <style:style style:name="P1527" style:parent-style-name="Normal" style:family="paragraph">
      <style:paragraph-properties fo:text-align="justify" style:vertical-align="baseline" fo:line-height="150%" fo:text-indent="0.4923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margin-left="0.6895in" fo:text-indent="-0.1972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margin-left="0.6895in" fo:text-indent="-0.1972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margin-left="0.6895in" fo:text-indent="-0.1972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margin-left="0.6895in" fo:text-indent="-0.1972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4923in"/>
      <style:text-properties fo:hyphenate="false"/>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in"/>
      <style:text-properties fo:hyphenate="false"/>
    </style:style>
    <style:style style:name="P1548"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style:vertical-align="baseline" fo:line-height="150%" fo:text-indent="0.4923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4923in"/>
      <style:text-properties fo:hyphenate="false"/>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P1571" style:parent-style-name="Normal" style:family="paragraph">
      <style:paragraph-properties fo:text-align="justify" style:vertical-align="baseline" fo:line-height="150%" fo:text-indent="0.4923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style:text-properties fo:hyphenate="false"/>
    </style:style>
    <style:style style:name="P1576" style:parent-style-name="Normal" style:family="paragraph">
      <style:paragraph-properties fo:text-align="justify" style:vertical-align="baseline" fo:line-height="150%" fo:text-indent="0.5166in"/>
      <style:text-properties fo:hyphenate="false"/>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style:vertical-align="baseline" fo:line-height="150%" fo:text-indent="0.5in"/>
      <style:text-properties fo:hyphenate="false"/>
    </style:style>
    <style:style style:name="P1581" style:parent-style-name="Normal" style:family="paragraph">
      <style:paragraph-properties fo:text-align="justify" style:vertical-align="baseline" fo:line-height="150%" fo:text-indent="0.5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ext-properties fo:hyphenate="false"/>
    </style:style>
    <style:style style:name="T1585" style:parent-style-name="DefaultParagraphFont" style:family="text">
      <style:text-properties style:font-weight-complex="bold"/>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weight-complex="bold"/>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vertical-align="baseline" fo:line-height="150%" fo:text-indent="0.4916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4916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4916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4916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keep-with-next="always" fo:text-align="justify" fo:line-height="150%" fo:text-indent="0.4916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keep-with-next="always" fo:text-align="justify" fo:line-height="150%" fo:text-indent="0.4916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center" fo:margin-left="3.15in">
        <style:tab-stops/>
      </style:paragraph-properties>
    </style:style>
    <style:style style:name="P1634" style:parent-style-name="Normal" style:family="paragraph">
      <style:paragraph-properties fo:text-indent="3.9375in"/>
    </style:style>
    <style:style style:name="T1635" style:parent-style-name="DefaultParagraphFont" style:family="text">
      <style:text-properties style:language-asian="ar" style:country-asian="SA"/>
    </style:style>
    <style:style style:name="P1636" style:parent-style-name="Normal" style:family="paragraph">
      <style:paragraph-properties fo:text-indent="3.9375in"/>
      <style:text-properties style:language-asian="ar" style:country-asian="SA"/>
    </style:style>
    <style:style style:name="P1637" style:parent-style-name="Normal" style:family="paragraph">
      <style:paragraph-properties fo:text-indent="3.9375in"/>
      <style:text-properties style:language-asian="lt" style:country-asian="LT"/>
    </style:style>
    <style:style style:name="P1638" style:parent-style-name="Normal" style:family="paragraph">
      <style:paragraph-properties>
        <style:tab-stops>
          <style:tab-stop style:type="left" style:position="-0.1972in"/>
        </style:tab-stops>
      </style:paragraph-properties>
      <style:text-properties fo:font-weight="bold" style:font-weight-asian="bold" fo:text-transform="uppercase"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style:text-properties style:font-weight-complex="bold" style:font-size-complex="12pt" style:language-asian="lt" style:country-asian="LT"/>
    </style:style>
    <style:style style:name="TableColumn1643" style:family="table-column">
      <style:table-column-properties style:column-width="2.0604in"/>
    </style:style>
    <style:style style:name="TableColumn1644" style:family="table-column">
      <style:table-column-properties style:column-width="4.2326in"/>
    </style:style>
    <style:style style:name="Table1642" style:family="table">
      <style:table-properties style:width="6.293in" fo:margin-left="0in" table:align="left"/>
    </style:style>
    <style:style style:name="TableRow1645" style:family="table-row">
      <style:table-row-properties style:min-row-height="0.0291in"/>
    </style:style>
    <style:style style:name="TableCell1646" style:family="table-cell">
      <style:table-cell-properties fo:border="0.0138in solid #000000" style:vertical-align="middle"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138in solid #000000" fo:border-left="0.0069in solid #000000" fo:border-bottom="0.0138in solid #000000" fo:border-right="0.0138in solid #000000" style:vertical-align="middle" fo:padding-top="0.0194in" fo:padding-left="0.0395in" fo:padding-bottom="0.0194in" fo:padding-right="0.039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1659" style:parent-style-name="Normal" style:family="paragraph">
      <style:paragraph-properties fo:text-align="center"/>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justify" fo:line-height="150%" fo:text-indent="0.5in"/>
      <style:text-properties style:font-weight-complex="bold" fo:color="#000000"/>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style:font-size-complex="12pt"/>
    </style:style>
    <style:style style:name="T1696" style:parent-style-name="DefaultParagraphFont" style:family="text">
      <style:text-properties fo:color="#000000"/>
    </style:style>
    <style:style style:name="P1697" style:parent-style-name="Normal" style:family="paragraph">
      <style:paragraph-properties fo:text-align="justify" style:vertical-align="baseline" fo:text-indent="0.5in"/>
      <style:text-properties fo:hyphenate="false"/>
    </style:style>
    <style:style style:name="P1698" style:parent-style-name="Normal" style:family="paragraph">
      <style:paragraph-properties style:vertical-align="baseline" fo:line-height="150%" fo:text-indent="0.4923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baseline" fo:line-height="150%" fo:text-indent="0.5in"/>
      <style:text-properties fo:hyphenate="false"/>
    </style:style>
    <style:style style:name="P1712" style:parent-style-name="Normal" style:family="paragraph">
      <style:paragraph-properties fo:text-align="justify" style:vertical-align="baseline" fo:line-height="150%" fo:text-indent="0.5in"/>
      <style:text-properties fo:hyphenate="false"/>
    </style:style>
    <style:style style:name="P1713" style:parent-style-name="Normal" style:family="paragraph">
      <style:paragraph-properties fo:text-align="justify" style:vertical-align="baseline" fo:line-height="150%" fo:text-indent="0.5in"/>
      <style:text-properties fo:hyphenate="false"/>
    </style:style>
    <style:style style:name="P1714" style:parent-style-name="Normal" style:family="paragraph">
      <style:paragraph-properties fo:text-align="justify" style:vertical-align="baseline" fo:line-height="150%" fo:text-indent="0.5in"/>
      <style:text-properties fo:hyphenate="false"/>
    </style:style>
    <style:style style:name="P1715" style:parent-style-name="Normal" style:family="paragraph">
      <style:paragraph-properties fo:text-align="justify" style:vertical-align="baseline" fo:line-height="150%" fo:text-indent="0.5in"/>
      <style:text-properties fo:hyphenate="false"/>
    </style:style>
    <style:style style:name="P1716" style:parent-style-name="Normal" style:family="paragraph">
      <style:paragraph-properties fo:text-align="justify" style:vertical-align="baseline" fo:line-height="150%" fo:text-indent="0.5in"/>
      <style:text-properties fo:hyphenate="false"/>
    </style:style>
    <style:style style:name="P1717" style:parent-style-name="Normal" style:family="paragraph">
      <style:paragraph-properties fo:text-align="justify" style:vertical-align="baseline" fo:line-height="150%" fo:text-indent="0.5in"/>
      <style:text-properties fo:hyphenate="false"/>
    </style:style>
    <style:style style:name="P1718" style:parent-style-name="Normal" style:family="paragraph">
      <style:paragraph-properties fo:text-align="justify" style:vertical-align="baseline" fo:line-height="150%" fo:text-indent="0.5in"/>
      <style:text-properties fo:hyphenate="false"/>
    </style:style>
    <style:style style:name="P1719" style:parent-style-name="Normal" style:family="paragraph">
      <style:paragraph-properties fo:text-align="justify" style:vertical-align="baseline" fo:line-height="150%" fo:text-indent="0.5in"/>
      <style:text-properties fo:hyphenate="false"/>
    </style:style>
    <style:style style:name="P1720" style:parent-style-name="Normal" style:family="paragraph">
      <style:paragraph-properties fo:text-align="justify" style:vertical-align="baseline" fo:line-height="150%" fo:text-indent="0.5in"/>
      <style:text-properties fo:hyphenate="false"/>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style:vertical-align="baseline">
        <style:tab-stops>
          <style:tab-stop style:type="right" style:position="6.0625in"/>
        </style:tab-stops>
      </style:paragraph-properties>
      <style:text-properties fo:hyphenate="false"/>
    </style:style>
    <style:style style:name="P1730" style:parent-style-name="Normal" style:family="paragraph">
      <style:paragraph-properties style:vertical-align="baseline" fo:text-indent="0.5in">
        <style:tab-stops>
          <style:tab-stop style:type="right" style:position="6.0625in"/>
        </style:tab-stops>
      </style:paragraph-properties>
      <style:text-properties fo:hyphenate="false"/>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style:vertical-align="baseline">
        <style:tab-stops>
          <style:tab-stop style:type="right" style:position="6.0625in"/>
        </style:tab-stops>
      </style:paragraph-properties>
      <style:text-properties fo:text-transform="uppercase" style:font-size-complex="12pt" fo:hyphenate="false"/>
    </style:style>
    <style:style style:name="P1733" style:parent-style-name="Normal" style:family="paragraph">
      <style:text-properties style:font-size-complex="12pt"/>
    </style:style>
    <style:style style:name="P1734" style:parent-style-name="Normal" style:family="paragraph">
      <style:text-properties style:language-asian="ar" style:country-asian="SA"/>
    </style:style>
    <style:style style:name="P1735" style:parent-style-name="Normal" style:family="paragraph">
      <style:text-properties style:language-asian="ar" style:country-asian="SA"/>
    </style:style>
    <style:style style:name="P1736" style:parent-style-name="Normal" style:family="paragraph">
      <style:text-properties style:language-asian="ar" style:country-asian="SA"/>
    </style:style>
    <style:style style:name="P1737" style:parent-style-name="Normal" style:family="paragraph">
      <style:text-properties style:language-asian="ar" style:country-asian="SA"/>
    </style:style>
    <style:style style:name="P1738" style:parent-style-name="Normal" style:family="paragraph">
      <style:text-properties style:language-asian="ar" style:country-asian="SA"/>
    </style:style>
    <style:style style:name="P1739" style:parent-style-name="Normal" style:family="paragraph">
      <style:paragraph-properties fo:text-align="end" fo:margin-left="3.15in">
        <style:tab-stops/>
      </style:paragraph-properties>
      <style:text-properties style:language-asian="ar" style:country-asian="SA"/>
    </style:style>
    <style:style style:name="P1740" style:parent-style-name="Normal" style:family="paragraph">
      <style:paragraph-properties fo:text-align="end" fo:margin-left="3.15in">
        <style:tab-stops/>
      </style:paragraph-properties>
    </style:style>
  </office:automatic-styles>
  <office:body>
    <office:text text:use-soft-page-breaks="true">
      <text:p text:style-name="P1"/>
      <text:p text:style-name="P7">Projektas Nr. XIIIP-4280(2)<text:s/></text:p>
      <text:p text:style-name="P8"><text:span text:style-name="T9">LIETUVOS RESPUBLIKOS</text:span></text:p>
      <text:p text:style-name="P10"><text:span text:style-name="T11">REGIONINĖS PLĖTROS ĮSTATYMO NR. VIII-1889 PAKEITIMO</text:span></text:p>
      <text:p text:style-name="P12"><text:span text:style-name="T13">ĮSTATYMAS</text:span></text:p>
      <text:p text:style-name="P14"/>
      <text:p text:style-name="P15"><text:span text:style-name="T16">2020 m. <text:s text:c="5"/></text:span><text:span text:style-name="T17"><text:tab/><text:s text:c="7"/>d. Nr.<text:s/></text:span><text:span text:style-name="T18"><text:line-break/>Vilnius</text:span></text:p>
      <text:p text:style-name="P19"/>
      <text:p text:style-name="P20"><text:span text:style-name="T21">1</text:span><text:span text:style-name="T22"><text:s/>straipsnis.<text:s/></text:span><text:span text:style-name="T23">Lietuvos<text:s/></text:span><text:span text:style-name="T24">Respublikos regioninės plėtros įstatymo Nr. VIII-1889 nauja redakcija</text:span></text:p>
      <text:p text:style-name="P25"><text:span text:style-name="T26">Pakeisti Lietuvos Respublikos regioninės plėtros įstatymą Nr. VIII-1889 ir jį išdėstyti taip:</text:span></text:p>
      <text:p text:style-name="P27"/>
      <text:p text:style-name="P28"><text:span text:style-name="T29">„</text:span><text:span text:style-name="T30">LIETUVOS RESPUBLIKOS</text:span></text:p>
      <text:p text:style-name="P31">REGIONINĖS PLĖTRO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nustato nacionalinės regioninės politikos tikslą, jo įgyvendinimo uždavinius, regioninės plėtros skatinimo priemones, teritorijas, kuriose įgyvendinama nacionalinė regioninė politika, nacionalinę regioninę<text:s/></text:span><text:span text:style-name="T46">politiką formuojančius ir įgyvendinančius subjektus ir jų įgaliojimus, regionų plėtros tarybų statusą, steigimą, valdymą, veiklą, finansavimą ir pabaigą.</text:span></text:p>
      <text:p text:style-name="P47"/>
      <text:p text:style-name="P48"><text:span text:style-name="T49">2</text:span><text:span text:style-name="T50"><text:s/>straipsnis.<text:s/></text:span><text:span text:style-name="T51">Pagrindinės šio įstatymo sąvokos<text:s/></text:span></text:p>
      <text:p text:style-name="P52"><text:span text:style-name="T53">1</text:span><text:span text:style-name="T54">.<text:s/></text:span><text:span text:style-name="T55">Funkcinė zona</text:span><text:span text:style-name="T56"><text:s/>– ekonominiais ar socialiniais ryšiais pasižyminti ir (ar) bendrai naudojamą infrastruktūrą ir (ar) paslaugų tinklą turinti teritorija, kurios vystymas numatytas regiono plėtros plane ar kelių regionų plėtros planuose.<text:s/></text:span></text:p>
      <text:p text:style-name="P57"><text:span text:style-name="T58">2</text:span><text:span text:style-name="T59">.<text:s/></text:span><text:span text:style-name="T60">Išankstinė sąlyga</text:span><text:span text:style-name="T61"><text:s/>– Regionų<text:s/></text:span><text:span text:style-name="T62">plėtros programoje nustatytas reikalavimas, skirtas Lietuvos Respublikos Vyriausybės tvirtinamuose planavimo dokumentuose nustatytų uždavinių veiksmingam ir rezultatyviam įgyvendinimui užtikrinti, kurį įgyvendinus įgyjama teisė regiono plėtros plano priemo</text:span><text:span text:style-name="T63">nėms įgyvendinti naudoti Regionų plėtros programoje numatytus finansinius išteklius.</text:span></text:p>
      <text:p text:style-name="P64"><text:span text:style-name="T65">3</text:span><text:span text:style-name="T66">.<text:s/></text:span><text:span text:style-name="T67">Labiau išsivystęs regionas</text:span><text:span text:style-name="T68"><text:s/>–</text:span><text:s/>regionas, kurio bendrasis vidaus produktas vienam gyventojui, išreikštas perkamosios galios standartais, yra aukštesnis už Europos Sąjungos vidurkį.</text:p>
      <text:p text:style-name="P69"><text:span text:style-name="T70">4</text:span><text:span text:style-name="T71">.<text:s/></text:span><text:span text:style-name="T72">Regionas</text:span><text:span text:style-name="T73"><text:s/>– apskritis, kurioje yra įsteigta regiono plėtros taryba, arba iš vienos ar kelių bendras ribas turinčių apskričių ar kelių bendras ribas turinčių savivaldybių Vyriausybės sudaryta teritorija.<text:s/></text:span></text:p>
      <text:p text:style-name="P74"><text:span text:style-name="T75">5</text:span><text:span text:style-name="T76">.<text:s/></text:span><text:span text:style-name="T77">Tikslinė teritorija</text:span><text:span text:style-name="T78"><text:s/>– ter</text:span><text:span text:style-name="T79">itorija, išskirta pagal Vyriausybės ar jos įgaliotos institucijos nustatytus kriterijus, siekiant bent vieno iš šių tikslų:</text:span></text:p>
      <text:p text:style-name="P80"><text:span text:style-name="T81">1</text:span><text:span text:style-name="T82">) papildomai skatinti palankių sąlygų socialinei ir ekonominei plėtrai neturinčios teritorijos vystymąsi, mažinant socialinius ar</text:span><text:span text:style-name="T83"><text:s/>ekonominius skirtumus tarp regionų arba regiono vidinius socialinius ar ekonominius netolygumus;</text:span></text:p>
      <text:p text:style-name="P84"><text:span text:style-name="T85">2</text:span><text:span text:style-name="T86">) išnaudoti išskirtinį teritorijos plėtros potencialą;</text:span></text:p>
      <text:p text:style-name="P87"><text:span text:style-name="T88">3</text:span><text:span text:style-name="T89">) padėti prisitaikyti prie iš esmės pasikeitusių ekonominės ar socialinės aplinkos sąlygų.</text:span></text:p>
      <text:p text:style-name="P90"/>
      <text:p text:style-name="P91"><text:span text:style-name="T92">II</text:span><text:span text:style-name="T93"><text:s/>SKYRIUS</text:span></text:p>
      <text:p text:style-name="P94"><text:span text:style-name="T95">NACIONALINĖS REGIONINĖS POLITIKOS TIKSLAS, UŽDAVINIAI, PLANAVIMAS IR ĮGYVENDINIMAS<text:s/></text:span></text:p>
      <text:p text:style-name="P96"/>
      <text:p text:style-name="P97"><text:span text:style-name="T98">3</text:span><text:span text:style-name="T99"><text:s/>straipsnis.<text:s/></text:span><text:span text:style-name="T100">Nacionalinės regioninės politikos tikslas ir jo įgyvendinimo uždaviniai</text:span></text:p>
      <text:p text:style-name="P101"><text:span text:style-name="T102">1</text:span><text:span text:style-name="T103">. Nacionalinės regioninės politikos tikslas – skatinti t</text:span><text:span text:style-name="T104">olygią ir tvarią plėtrą visoje valstybės teritorijoje.</text:span></text:p>
      <text:p text:style-name="P105"><text:span text:style-name="T106">2</text:span><text:span text:style-name="T107">. Nacionalinės regioninės politikos tikslo įgyvendinimo uždaviniai:<text:s/></text:span></text:p>
      <text:p text:style-name="P108"><text:span text:style-name="T109">1</text:span><text:span text:style-name="T110">) skatinti regionų prisitaikymą prie kintančių ekonominės ir socialinės aplinkos sąlygų, išnaudojant ir stiprinant kiekvieno</text:span><text:span text:style-name="T111"><text:s/>regiono konkurencinį pranašumą ir kompetenciją;</text:span></text:p>
      <text:p text:style-name="P112"><text:span text:style-name="T113">2</text:span><text:span text:style-name="T114">) didinti funkcinių zonų infrastruktūros ir (ar) paslaugų tinklo efektyvumą, užtikrinti, kad šia infrastruktūra ir paslaugomis galėtų naudotis visi gyventojai;</text:span></text:p>
      <text:p text:style-name="P115"><text:span text:style-name="T116">3</text:span><text:span text:style-name="T117">) mažinti socialinius ir ekonominius<text:s/></text:span><text:span text:style-name="T118">skirtumus tarp regionų ir pačiuose regionuose</text:span>.</text:p>
      <text:p text:style-name="P119"/>
      <text:p text:style-name="P120"><text:span text:style-name="T121">4</text:span><text:span text:style-name="T122"><text:s/>straipsnis.<text:s/></text:span><text:span text:style-name="T123">Nacionalinės regioninės politikos įgyvendinimo planavimas</text:span></text:p>
      <text:p text:style-name="P124"><text:span text:style-name="T125">1</text:span><text:span text:style-name="T126">. Nacionalinės regioninės politikos įgyvendinimas planuojamas šiuose planavimo dokumentuose:</text:span></text:p>
      <text:p text:style-name="P127"><text:span text:style-name="T128">1</text:span><text:span text:style-name="T129">)<text:s/></text:span><text:span text:style-name="T130">Regionų plėtros programoj</text:span><text:span text:style-name="T131">e</text:span><text:span text:style-name="T132">;</text:span></text:p>
      <text:p text:style-name="P133"><text:span text:style-name="T134">2</text:span><text:span text:style-name="T135">) kitose Vyriausybės tvirtinamose<text:s/></text:span>plėtros programose, kuriomis įgyvendinamos Lietuvos Respublikos teritorijos bendrajame plane nustatytos regioninio vystymo nuostatos;</text:p>
      <text:p text:style-name="P136"><text:span text:style-name="T137">3</text:span><text:span text:style-name="T138">) regionų plėtros planuose</text:span><text:span text:style-name="T139">.</text:span></text:p>
      <text:p text:style-name="P140"><text:span text:style-name="T141">2</text:span><text:span text:style-name="T142">. Regionų plėtros programa<text:s/></text:span><text:span text:style-name="T143">–</text:span><text:span text:style-name="T144"><text:s/></text:span><text:span text:style-name="T145">4–10 metų t</text:span><text:span text:style-name="T146">rukmės planavimo dokumentas, kuriame, siekiant įgyvendinti Valstybės pažangos strategiją ir jos pagrindu Vyriausybės patvirtintus planavimo dokumentus, taip pat Lietuvos Respublikos teritorijos bendrajame plane nustatytas teritorijos naudojimo privalomąsia</text:span><text:span text:style-name="T147">s nuostatas, nustatoma:</text:span><text:span text:style-name="T148"><text:s/></text:span></text:p>
      <text:p text:style-name="P149"><text:span text:style-name="T150">1</text:span><text:span text:style-name="T151">) regionų socialinės, ekonominės ir demografinės būklės ir vystymosi tendencijų lyginamosios analizės pagrindiniai duomenys;<text:s/></text:span></text:p>
      <text:p text:style-name="P152"><text:span text:style-name="T153">2</text:span><text:span text:style-name="T154">) regionų plėtros uždaviniai ir jų įgyvendinimo stebėsenai skirti poveikio rodikliai konkrečių regionų lygmeniu;<text:s/></text:span></text:p>
      <text:p text:style-name="P155"><text:span text:style-name="T156">3</text:span><text:span text:style-name="T157">) tikslinių teritorijų (jeigu tokias yra išskyrusi Vyriausybė ar jos įgaliota institucija) vystymo tikslai, uždaviniai ir jų įgyvendinimo</text:span><text:span text:style-name="T158"><text:s/>stebėsenai skirti poveikio rodikliai;<text:s/></text:span></text:p>
      <text:p text:style-name="P159"><text:span text:style-name="T160">4</text:span><text:span text:style-name="T161">) išankstinės sąlygos;</text:span><text:span text:style-name="T162"> </text:span></text:p>
      <text:p text:style-name="P163"><text:span text:style-name="T164">5</text:span><text:span text:style-name="T165">) preliminarūs regionams skirti finansiniai ištekliai.</text:span></text:p>
      <text:p text:style-name="P166"><text:span text:style-name="T167">3</text:span><text:span text:style-name="T168">. Regionų plėtros programa rengiama ir tvirtinama vadovaujantis šiuo įstatymu ir Vyriausybės nustatyta tvarka. Regionų p</text:span><text:span text:style-name="T169">lėtros programos<text:s/></text:span><text:span text:style-name="T170">įgyvendinimo stebėsena, vertinimas ir atsiskaitymas už pasiektą pažangą atliekami</text:span><text:span text:style-name="T171"><text:s/>Vyriausybės nustatyta tvarka.</text:span></text:p>
      <text:p text:style-name="P172"><text:span text:style-name="T173">4</text:span><text:span text:style-name="T174">. Regionų plėtros planai<text:s/></text:span><text:span text:style-name="T175">–</text:span><text:span text:style-name="T176"><text:s/></text:span><text:span text:style-name="T177">4–10 metų trukmės planavimo dokumentai, kuriuose atsižvelgiant į Lietuvos Respublikos teritorij</text:span><text:span text:style-name="T178">os bendrajame plane nustatytas teritorijos naudojimo privalomąsias nuostatas:</text:span></text:p>
      <text:p text:style-name="P179"><text:span text:style-name="T180">1</text:span><text:span text:style-name="T181">) pateikiama išsami konkretaus regiono situacijos analizė;<text:s/></text:span></text:p>
      <text:p text:style-name="P182"><text:span text:style-name="T183">2</text:span><text:span text:style-name="T184">) įvertinamas numatomas Vyriausybės patvirtintų planavimo dokumentų įgyvendinimo poveikis konkretaus regiono l</text:span><text:span text:style-name="T185">ygmeniu;</text:span></text:p>
      <text:p text:style-name="P186"><text:span text:style-name="T187">3</text:span><text:span text:style-name="T188">) prireikus detalizuojamos konkrečiam regionui Regionų plėtros programoje nustatytos išankstinės sąlygos</text:span><text:span text:style-name="T189">;</text:span></text:p>
      <text:p text:style-name="P190"><text:span text:style-name="T191">4</text:span><text:span text:style-name="T192">) nurodomi regiono plėtros tikslai ir uždaviniai;</text:span></text:p>
      <text:p text:style-name="P193"><text:span text:style-name="T194">5</text:span><text:span text:style-name="T195">) suplanuojamos regiono plėtros tikslus ir uždavinius įgyvendinančios<text:s/></text:span><text:span text:style-name="T196">priemonės ir (ar) projektai, nurodomi preliminarūs kiekvienai priemonei ir (ar) projektui įgyvendinti reikalingi finansiniai ištekliai;</text:span></text:p>
      <text:p text:style-name="P197"><text:span text:style-name="T198">6</text:span><text:span text:style-name="T199">) nustatomi rezultato rodikliai.</text:span></text:p>
      <text:p text:style-name="P200"><text:span text:style-name="T201">5</text:span><text:span text:style-name="T202">. Regionų plėtros planai<text:s/></text:span><text:span text:style-name="T203">rengiami, įgyvendinami, jų įgyvendinimo stebėsena,</text:span><text:span text:style-name="T204"><text:s/>vertinimas, priežiūra ir atsiskaitymas už pasiektą pažangą atliekami<text:s/></text:span><text:span text:style-name="T205">Vyriausybės ar jos įgaliotos institucijos nustatyta tvarka.</text:span></text:p>
      <text:p text:style-name="P206"/>
      <text:p text:style-name="P207"><text:span text:style-name="T208">5</text:span><text:span text:style-name="T209"><text:s/>straipsnis.<text:s/></text:span><text:span text:style-name="T210">Nacionalinės regioninės politikos įgyvendinimo</text:span><text:span text:style-name="T211"><text:s/></text:span><text:span text:style-name="T212">priemonės ir jų taikymas</text:span></text:p>
      <text:p text:style-name="P213"><text:span text:style-name="T214">1</text:span><text:span text:style-name="T215">. Nacionalinė regioninė poli</text:span><text:span text:style-name="T216">tika įgyvendinama taikant šias priemones:</text:span><text:span text:style-name="T217"><text:s/></text:span></text:p>
      <text:p text:style-name="P218"><text:span text:style-name="T219">1</text:span><text:span text:style-name="T220">) teikiant valstybės pagalbą, skirtą papildomoms investicijoms ar ekonominei veiklai palankių sąlygų socialinei ir ekonominei plėtrai neturinčiose teritorijose skatinti;</text:span></text:p>
      <text:p text:style-name="P221"><text:span text:style-name="T222">2</text:span><text:span text:style-name="T223">) vykdant administracinį reglamenta</text:span><text:span text:style-name="T224">vimą ir (ar) nustatant viešųjų paslaugų teikimo tvarką, darančius įtaką atskirų regionų socialinei ir ekonominei plėtrai, siekiant mažinti socialinius ir ekonominius skirtumus tarp regionų ir pačiuose regionuose;<text:s/></text:span></text:p>
      <text:p text:style-name="P225"><text:span text:style-name="T226">3</text:span><text:span text:style-name="T227">) vykdant Vyriausybės patvirtintuose<text:s/></text:span><text:span text:style-name="T228">planavimo dokumentuose nustatytas priemones, kuriomis įgyvendinamos Lietuvos Respublikos teritorijos bendrajame plane nustatytos regioninio vystymo nuostatos;</text:span></text:p>
      <text:p text:style-name="P229"><text:span text:style-name="T230">4</text:span><text:span text:style-name="T231">) skatinant investicijas ir bendradarbiavimą, skirtus<text:s/></text:span>regionų, esančių prie Lietuvos ir kaimyninės valstybės bendros sausumos ar jūros sienos,<text:span text:style-name="T232"><text:s/>nustatytoms bendroms problemoms</text:span><text:span text:style-name="T233"><text:s/>spręsti</text:span>;</text:p>
      <text:p text:style-name="P234"><text:span text:style-name="T235">5</text:span><text:span text:style-name="T236">) vykdant regionų plėtros planų priemonėms įgyvendinti atrinktus projektus;</text:span></text:p>
      <text:p text:style-name="P237"><text:span text:style-name="T238">6</text:span><text:span text:style-name="T239">) skatinant regioninės svarbos projektų įgyvendinimą;</text:span></text:p>
      <text:p text:style-name="P240"><text:span text:style-name="T241">7</text:span><text:span text:style-name="T242">) taikant</text:span><text:span text:style-name="T243"><text:s/>finansavimo priemones labiau išsivysčiusio regiono vidiniams socialiniams ir ekonominiams netolygumams mažinti</text:span><text:span text:style-name="T244">;</text:span></text:p>
      <text:p text:style-name="P245"><text:span text:style-name="T246">8</text:span><text:span text:style-name="T247">) teikiant tyrimų, analizės, prognozavimo, konsultavimo paslaugas ir metodinę, techninę pagalbą regionų plėtros taryboms ir valstybės ir s</text:span><text:span text:style-name="T248">avivaldybių institucijoms ir įstaigoms, vykdančioms šio straipsnio 1–6 punktuose nurodytas priemones.<text:s/></text:span></text:p>
      <text:p text:style-name="P249"><text:span text:style-name="T250">2</text:span><text:span text:style-name="T251">.<text:s/></text:span><text:span text:style-name="T252">Savivaldybėse, kurios nėra apskrities savivaldybių įsteigtos regiono plėtros tarybos dalyvėmis,<text:s/></text:span><text:span text:style-name="T253">gali būti taikomos šio straipsnio 1 dalies 1–4<text:s/></text:span><text:span text:style-name="T254">ir 7 punktuose nurodytos nacionalinės regioninės politikos įgyvendinimo priemonės. Šiose savivaldybėse šio straipsnio 1 dalies 5, 6 ir 8 punktuose nurodytos nacionalinės regioninės politikos įgyvendinimo priemonės gali būti taikomos, jeigu tam pritaria reg</text:span><text:span text:style-name="T255">iono plėtros taryba.</text:span></text:p>
      <text:p text:style-name="P256"/>
      <text:p text:style-name="P257"><text:span text:style-name="T258">6</text:span><text:span text:style-name="T259"><text:s/>straipsnis.<text:s/></text:span><text:span text:style-name="T260">Regioninės svarbos projektai</text:span></text:p>
      <text:p text:style-name="P261">1. Projektą regioninės svarbos projektu, tai yra<text:s/><text:span text:style-name="T262">projektu, kurio įgyvendinimas turės esminę teigiamą įtaką regiono ekonominei, socialinei, demografinei ar aplinkos būklei ir (ar) at</text:span><text:span text:style-name="T263">skiros ūkio šakos (sektoriaus) būklei,</text:span><text:s/>pripažįsta regiono plėtros taryba, vadovaudamasi Vyriausybės nustatytais<text:s/><text:span text:style-name="T264">projekto poveikio nacionalinės regioninės politikos tikslui ir uždaviniams įgyvendinti vertinimo<text:s/></text:span>kriterijais.<text:s/></text:p>
      <text:p text:style-name="P265"><text:span text:style-name="T266">2</text:span><text:span text:style-name="T267">. Regiono plėtros taryba pri</text:span><text:span text:style-name="T268">žiūri, ar regioninės svarbos projekto įgyvendinimas ir jo rezultatai atitinka kriterijus, kuriais remiantis projektas pripažintas regioninės svarbos projektu.</text:span></text:p>
      <text:p text:style-name="P269"><text:span text:style-name="T270">3</text:span><text:span text:style-name="T271">. Regiono plėtros taryba</text:span><text:s/>pripažįsta<text:s/><text:span text:style-name="T272">netekusiu galios</text:span><text:s/>regiono plėtros tarybos sprendimą, kuriuo projektas pripažintas<text:s/><text:span text:style-name="T273">regioninės svarbos projektu, jeigu regioninės svarbos projektas nebeatitinka kriterijų, kuriais remiantis regiono projektas pripažintas regioninės svarbos projektu</text:span>.<text:s/></text:p>
      <text:p text:style-name="P274"><text:span text:style-name="T275">4</text:span><text:span text:style-name="T276">.<text:s/></text:span>Projekto pripažinimo regioninės svarbos projektu, regioninės svarbos projekto įgyvendinimo priežiūros ir regiono plėtros tarybos sprendimo, kuriuo projektas pripažintas<text:s/><text:span text:style-name="T277">regioninės svarbos projektu, pripažinimo netekusiu galios priėmimo tvarką<text:s/></text:span>nustato Vyriausybė ar jos įgaliota institucija.<text:s/></text:p>
      <text:p text:style-name="P278"/>
      <text:p text:style-name="P279"><text:span text:style-name="T280">7</text:span><text:span text:style-name="T281"><text:s/>straipsnis.<text:s/></text:span><text:span text:style-name="T282">N</text:span><text:span text:style-name="T283">acionalinės regioninės politikos įgyvendinimo teritorijos</text:span></text:p>
      <text:p text:style-name="P284"><text:span text:style-name="T285">Nacionalinė regioninė politika įgyvendinama šiose teritorijose:</text:span></text:p>
      <text:p text:style-name="P286"><text:span text:style-name="T287">1</text:span><text:span text:style-name="T288">) regionų teritorijose;</text:span></text:p>
      <text:p text:style-name="P289"><text:span text:style-name="T290">2</text:span><text:span text:style-name="T291">) tikslinėse teritorijose;<text:s/></text:span></text:p>
      <text:p text:style-name="P292"><text:span text:style-name="T293">3</text:span><text:span text:style-name="T294">) funkcinėse zonose;</text:span></text:p>
      <text:p text:style-name="P295"><text:span text:style-name="T296">4</text:span><text:span text:style-name="T297">)</text:span><text:s/><text:span text:style-name="T298">prie Lietuvos ir kaimyninės valstybės<text:s/></text:span><text:span text:style-name="T299">bendros sausumos ar jūros sienos esančiose teritorijose.</text:span></text:p>
      <text:p text:style-name="P300"/>
      <text:p text:style-name="P301"><text:span text:style-name="T302">III</text:span><text:span text:style-name="T303"><text:s/>SKYRIUS</text:span></text:p>
      <text:p text:style-name="P304"><text:span text:style-name="T305">NACIONALINĘ REGIONINĘ POLITIKĄ FORMUOJANTYS IR ĮGYVENDINANTYS SUBJEKTAI IR JŲ ĮGALIOJIMAI</text:span></text:p>
      <text:p text:style-name="P306"/>
      <text:p text:style-name="P307"><text:span text:style-name="T308">8</text:span><text:span text:style-name="T309"><text:s/>straipsnis.</text:span><text:span text:style-name="T310"><text:s/></text:span><text:span text:style-name="T311">Vyriausybės įgaliojimai<text:s/></text:span></text:p>
      <text:p text:style-name="P312"><text:span text:style-name="T313">Vyriausybė:</text:span></text:p>
      <text:p text:style-name="P314"><text:span text:style-name="T315">1</text:span><text:span text:style-name="T316">) tvirtina Regionų<text:s/></text:span><text:span text:style-name="T317">plėtros programą ir kitas plėtros programas,</text:span><text:s/>kuriomis į<text:span text:style-name="T318">gyvendinamos Lietuvos Respublikos teritorijos bendrajame plane nustatytos regioninio vystymo nuostatos;<text:s/></text:span></text:p>
      <text:p text:style-name="P319"><text:span text:style-name="T320">2</text:span><text:span text:style-name="T321">)</text:span><text:span text:style-name="T322"><text:s/></text:span><text:span text:style-name="T323">sudaro regionus</text:span><text:span text:style-name="T324"><text:s/></text:span><text:span text:style-name="T325">iš kelių bendras ribas turinčių apskričių ar savivaldybių;</text:span></text:p>
      <text:p text:style-name="P326"><text:span text:style-name="T327">3</text:span><text:span text:style-name="T328">) tvirtin</text:span><text:span text:style-name="T329">a arba suteikia įgaliojimus tvirtinti tikslinių teritorijų išskyrimo kriterijus ir išskiria arba suteikia įgaliojimus išskirti tikslines teritorijas pagal patvirtintus tikslinių teritorijų išskyrimo kriterijus;</text:span></text:p>
      <text:p text:style-name="P330"><text:span text:style-name="T331">4</text:span><text:span text:style-name="T332">)<text:s/></text:span><text:span text:style-name="T333">priima sprendimus dėl finansavimo prie</text:span><text:span text:style-name="T334">monių taikymo labiau išsivysčiusių regionų vidiniams socialiniams ir ekonominiams netolygumams mažinti;</text:span></text:p>
      <text:p text:style-name="P335"><text:span text:style-name="T336">5</text:span><text:span text:style-name="T337">) tvirtina įstaigų, kurių savininkė ar dalininkė yra valstybė, teikiančių ministerijoms ir regionų plėtros taryboms tyrimų, analizės, prognozavimo<text:s/></text:span><text:span text:style-name="T338">ir konsultavimo paslaugas, sąrašą (toliau – ekspertinių valstybės įstaigų sąrašas);</text:span></text:p>
      <text:p text:style-name="P339"><text:span text:style-name="T340">6</text:span><text:span text:style-name="T341">) atlieka kitas šiame ir kituose įstatymuose nustatytas funkcijas.</text:span></text:p>
      <text:p text:style-name="P342"/>
      <text:p text:style-name="P343"><text:span text:style-name="T344">9</text:span><text:span text:style-name="T345"><text:s/></text:span><text:span text:style-name="T346">straipsnis.<text:s/></text:span><text:span text:style-name="T347">Lietuvos Respublikos ministerijų įgaliojimai<text:s/></text:span></text:p>
      <text:p text:style-name="P348"><text:span text:style-name="T349">1</text:span><text:span text:style-name="T350">. Lietuvos Respublikos<text:s/></text:span><text:span text:style-name="T351">vidaus reikalų ministerija, formuodama</text:span><text:s/><text:span text:style-name="T352">nacionalinę regioninę politiką, organizuodama, koordinuodama ir kontroliuodama nacionalinės regioninės politikos įgyvendinimą:</text:span></text:p>
      <text:p text:style-name="P353"><text:span text:style-name="T354">1</text:span><text:span text:style-name="T355">) rengia Regionų plėtros programą, koordinuoja ir kontroliuoja jos įgyvendinimą;</text:span></text:p>
      <text:p text:style-name="P356"><text:span text:style-name="T357">2</text:span><text:span text:style-name="T358">)</text:span><text:span text:style-name="T359"><text:s/>teikia kitoms valstybės institucijoms pasiūlymus dėl Vyriausybės tvirtinamų planavimo dokumentų ir nacionalinių Europos Sąjungos ir kitos tarptautinės finansinės paramos programavimo dokumentų, reikalingų nacionalinės regioninės politikos tikslui, uždavin</text:span><text:span text:style-name="T360">iams įgyvendinti;<text:s/></text:span></text:p>
      <text:p text:style-name="P361"><text:span text:style-name="T362">3</text:span><text:span text:style-name="T363">) pagal kompetenciją konsultuoja regionų plėtros tarybas dėl regionų plėtros planų rengimo, įgyvendinimo ir įgyvendinimo stebėsenos;</text:span></text:p>
      <text:p text:style-name="P364">4) vertina regionų plėtros planų ir jų pakeitimo projektus, ar jie atitinka nacionalinės regioninės politikos tikslą ir uždavinius, ir teikia išvadas ir pasiūlymus dėl jų regionų plėtros taryboms;<text:span text:style-name="T365"><text:s/></text:span></text:p>
      <text:p text:style-name="P366"><text:span text:style-name="T367">5</text:span><text:span text:style-name="T368">) Vyriausybės ar jos įgaliotos institucijos nustatyta tvarka stebi regionų plėtros planų rezultatų rodiklių, išankstinių sąlygų įgyvendinimo pažangą</text:span><text:span text:style-name="T369"><text:s/>ir teikia pasiūlymus regionų plėtros taryboms dėl regionų plėtros planų tikslinimo, kad būtų pasiekti poveikio ir rezultato rodikliai konkrečiame regione ir įgyvendintos išankstinės sąlygos;</text:span></text:p>
      <text:p text:style-name="P370"><text:span text:style-name="T371">6</text:span><text:span text:style-name="T372">) kontroliuoja valstybės biudžeto lėšų, skirtų regionų plėt</text:span><text:span text:style-name="T373">ros tarybų veiklai, panaudojimą ir<text:s/></text:span><text:span text:style-name="T374">administruoja Regionų plėtros programai įgyvendinti skirtas valstybės biudžeto lėšas</text:span><text:span text:style-name="T375">;</text:span><text:span text:style-name="T376"><text:s/></text:span></text:p>
      <text:p text:style-name="P377"><text:span text:style-name="T378">7</text:span><text:span text:style-name="T379">) vertina planavimo dokumentų, norminių teisės aktų ir jų projektų, turinčių ar galinčių turėti skirtingą įtaką atskiroms Lietuvo</text:span><text:span text:style-name="T380">s Respublikos teritorijoms, poveikį regionų plėtrai, teikia jų rengėjams (prireikus – Vyriausybei) išvadas, ar planavimo dokumentai, norminiai teisės aktai, jų projektai atitinka nacionalinės regioninės politikos tikslą, įgyvendinimo uždavinius, ir pasiūly</text:span><text:span text:style-name="T381">mus dėl jų tobulinimo;<text:s/></text:span></text:p>
      <text:p text:style-name="P382"><text:span text:style-name="T383">8</text:span><text:span text:style-name="T384">) rengia pasiūlymus Vyriausybei dėl<text:s/></text:span><text:span text:style-name="T385">regionų sudarymo;</text:span><text:span text:style-name="T386"><text:s/></text:span></text:p>
      <text:p text:style-name="P387"><text:span text:style-name="T388">9</text:span><text:span text:style-name="T389">) teikia metodinę ir techninę pagalbą valstybės institucijoms ir įstaigoms regioninės plėtros skatinimo priemonių rengimo ir įgyvendinimo klausimais;</text:span></text:p>
      <text:p text:style-name="P390"><text:span text:style-name="T391">10</text:span><text:span text:style-name="T392">) teikia pa</text:span><text:span text:style-name="T393">siūlymus Vyriausybei dėl įstaigų, kurių savininkė ar dalininkė yra valstybė, įtraukimo į ekspertinių valstybės įstaigų sąrašą;<text:s/></text:span></text:p>
      <text:p text:style-name="P394"><text:span text:style-name="T395">11</text:span><text:span text:style-name="T396">) organizuoja Nacionalinės regioninės plėtros tarybos posėdžius;</text:span></text:p>
      <text:p text:style-name="P397"><text:span text:style-name="T398">12</text:span><text:span text:style-name="T399">) atlieka kitas šiame ir kituose įstatymuose,<text:s/></text:span><text:span text:style-name="T400">Lietuvos Respublikos Seimo nutarimuose ir Vyriausybės nutarimuose nustatytas funkcijas, susijusias su nacionalinės regioninės politikos formavimu, įgyvendinimo organizavimu, koordinavimu ir kontrole.</text:span></text:p>
      <text:p text:style-name="P401"><text:span text:style-name="T402">2</text:span><text:span text:style-name="T403">. Kitos<text:s/></text:span>ministerijos, dalyvaudamos<text:s/><text:span text:style-name="T404">formuojant nac</text:span><text:span text:style-name="T405">ionalinę regioninę politiką</text:span>:<text:s/></text:p>
      <text:p text:style-name="P406"><text:span text:style-name="T407">1</text:span><text:span text:style-name="T408">) pagal kompetenciją teikia Vidaus reikalų ministerijai pasiūlymus ir išvadas dėl Regionų plėtros programos;</text:span></text:p>
      <text:p text:style-name="P409"><text:span text:style-name="T410">2</text:span><text:span text:style-name="T411">) pagal kompetenciją konsultuoja regionų plėtros tarybas dėl regionų plėtros planuose planuojamų regiono plėt</text:span><text:span text:style-name="T412">rai aktualių priemonių nustatymo;</text:span></text:p>
      <text:p text:style-name="P413"><text:span text:style-name="T414">3</text:span><text:span text:style-name="T415">)</text:span><text:s/>pagal kompetenciją vertina, ar regionų plėtros planų ir jų pakeitimo projektai dera su Vyriausybės patvirtintų planavimo dokumentų tikslais ir uždaviniais.</text:p>
      <text:p text:style-name="P416"/>
      <text:p text:style-name="P417"><text:span text:style-name="T418">10</text:span><text:span text:style-name="T419"><text:s/>straipsnis.<text:s/></text:span><text:span text:style-name="T420">Nacionalinė regioninės plėtros taryba ir jos įgaliojimai<text:s/></text:span></text:p>
      <text:p text:style-name="P421"><text:span text:style-name="T422">1</text:span><text:span text:style-name="T423">. Nacionalinė regioninės plėtros taryba yra kolegiali Vyriausybės ir Vidaus reikalų ministerijos patariamoji institucija nacionalinės regioninės politikos formavimo ir įgyvendinimo klausimais.<text:s/></text:span><text:span text:style-name="T424">Į Nacionalinę regioninės plėtros tarybą įtraukiami ministerijų ir kitų valstybės institucijų ir įstaigų atstovai, regionų plėtros tarybų kolegijų pirmininkai ir Lietuvos savivaldybių asociacijos atstovas. Po vieną atstovą į Nacionalinę regioninės plėtros t</text:span><text:span text:style-name="T425">arybą turi teisę deleguoti Lietuvos Respublikos darbo kodekso nustatyta tvarka į Lietuvos Respublikos trišalę tarybą atrinktos darbdavių ir profesinių sąjungų organizacijos ir po vieną nevyriausybinių organizacijų atstovą – Nevyriausybinių organizacijų tar</text:span><text:span text:style-name="T426">yba ir Nacionalinė bendruomeninių organizacijų taryba.</text:span><text:span text:style-name="T427"><text:s/></text:span></text:p>
      <text:p text:style-name="P428">2. Nacionalinės regioninės plėtros tarybos institucinę sudėtį ir pirmininką tvirtina Vyriausybė, o personalinę sudėtį ir darbo reglamentą<text:span text:style-name="T429"><text:s/>–<text:s/></text:span>vidaus reikalų ministras<text:span text:style-name="T430">.<text:s/></text:span><text:span text:style-name="T431">Nacionalinės regioninės plėtro</text:span><text:span text:style-name="T432">s tarybos pirmininku skiriamas vienas iš</text:span><text:span text:style-name="T433"><text:s/></text:span><text:span text:style-name="T434">regionų plėtros tarybų kolegijų pirmininkų.</text:span></text:p>
      <text:p text:style-name="P435"><text:span text:style-name="T436">3</text:span><text:span text:style-name="T437">. Nacionalinė regioninės plėtros taryba:</text:span></text:p>
      <text:p text:style-name="P438"><text:span text:style-name="T439">1</text:span><text:span text:style-name="T440">) svarsto Regionų plėtros programos, kitų Vyriausybės tvirtinamų planavimo dokumentų, kurių įgyvendinimas gali turėti pove</text:span><text:span text:style-name="T441">ikį regionų plėtrai, projektus; teikia Vyriausybei ir Vidaus reikalų ministerijai išvadas dėl šių dokumentų;</text:span></text:p>
      <text:p text:style-name="P442"><text:span text:style-name="T443">2</text:span><text:span text:style-name="T444">) svarsto norminių teisės aktų, kurių įgyvendinimas</text:span><text:s/>turės<text:s/><text:span text:style-name="T445">poveikį regionų plėtrai, projektus ir dėl jų parengtas numatomo poveikio vertinimo i</text:span><text:span text:style-name="T446">švadas, teikia Vyriausybei ir Vidaus reikalų ministerijai išvadas ir pasiūlymus dėl šių dokumentų;</text:span></text:p>
      <text:p text:style-name="P447"><text:span text:style-name="T448">3</text:span><text:span text:style-name="T449">) svarsto šios dalies 1 punkte nurodytų planavimo dokumentų įgyvendinimo pažangą, prireikus teikia pasiūlymus Vyriausybei ir Vidaus reikalų ministerijai</text:span><text:span text:style-name="T450"><text:s/>dėl šių dokumentų tobulinimo;</text:span></text:p>
      <text:p text:style-name="P451"><text:span text:style-name="T452">4</text:span><text:span text:style-name="T453">) svarsto kitus nacionalinės regioninės politikos formavimo ir įgyvendinimo klausimus.</text:span></text:p>
      <text:p text:style-name="P454"><text:span text:style-name="T455">4</text:span><text:span text:style-name="T456">. Šio straipsnio 3 dalies 1 ir 2 punktuose nurodytus dokumentus jų rengėjai privalo derinti su Nacionaline regioninės plėtros<text:s/></text:span><text:span text:style-name="T457">taryba. Jeigu dokumento rengėjas nepritaria Nacionalinės regioninės plėtros tarybos išvadoms ar pasiūlymams, jis turi pateikti tokio sprendimo motyvus.</text:span></text:p>
      <text:p text:style-name="P458"/>
      <text:p text:style-name="P459"><text:span text:style-name="T460">11</text:span><text:span text:style-name="T461"><text:s/>straipsnis.<text:s/></text:span><text:span text:style-name="T462">Regiono plėtros taryba ir jos įgaliojimai<text:s/></text:span></text:p>
      <text:p text:style-name="P463"><text:span text:style-name="T464">1</text:span><text:span text:style-name="T465">. Regiono plėtros tarybos veiklos<text:s/></text:span><text:span text:style-name="T466">tikslai:</text:span></text:p>
      <text:p text:style-name="P467"><text:span text:style-name="T468">1</text:span><text:span text:style-name="T469">) planuoti ir koordinuoti nacionalinės regioninės politikos įgyvendinimą konkrečiame regione ir bendrai su kitomis regionų plėtros tarybomis, savivaldybių institucijomis ir įstaigomis įgyvendinamas regioninės plėtros skatinimo priemones;</text:span></text:p>
      <text:p text:style-name="P470"><text:span text:style-name="T471">2</text:span><text:span text:style-name="T472">)</text:span><text:span text:style-name="T473"><text:s/>skatinti socialinę, ekonominę regiono plėtrą, darnų urbanizuotų teritorijų vystymą, socialinių ir ekonominių skirtumų tarp regiono ir kitų regionų bei šių skirtumų tarp regiono savivaldybių mažinimą;</text:span></text:p>
      <text:p text:style-name="P474"><text:span text:style-name="T475">3</text:span><text:span text:style-name="T476">) skatinti savivaldybių bendradarbiavimą, siekiant</text:span><text:span text:style-name="T477"><text:s/>padidinti funkcinių zonų vystymo ir viešųjų paslaugų teikimo organizavimo efektyvumą;</text:span></text:p>
      <text:p text:style-name="P478"><text:span text:style-name="T479">4</text:span><text:span text:style-name="T480">) atstovauti regionui.</text:span></text:p>
      <text:p text:style-name="P481"><text:span text:style-name="T482">2</text:span><text:span text:style-name="T483">. Regiono plėtos taryba veikia regiono gyventojų interesais pagal šiuo ir kitais įstatymais, Vyriausybės nutarimais ir savivaldybių ta</text:span><text:span text:style-name="T484">rybų sprendimais jai suteiktą kompetenciją.</text:span></text:p>
      <text:p text:style-name="P485"><text:span text:style-name="T486">3</text:span><text:span text:style-name="T487">. Regiono plėtros taryba:</text:span></text:p>
      <text:p text:style-name="P488"><text:span text:style-name="T489">1</text:span><text:span text:style-name="T490">) rengia, tvirtina regiono plėtros planą, jo pakeitimus, koordinuoja ir kontroliuoja regiono plėtros plano įgyvendinimą;</text:span></text:p>
      <text:p text:style-name="P491">2) svarsto ir teikia pa<text:span text:style-name="T492">siūlymus<text:s/></text:span>Vidaus reikalų ministerijai<text:span text:style-name="T493"><text:s/>ir kitoms Vyriausybės tvirtinamus planavimo dokumentus rengiančioms valstybės institucijoms, įstaigoms dėl Regionų plėtros programos ir kitų Vyriausybės tvirtinamų planavimo dokumentų, kurių įgyvendinimas gali turėti poveikį regiono plėtrai, projekt</text:span><text:span text:style-name="T494">ų;<text:s/></text:span></text:p>
      <text:p text:style-name="P495"><text:span text:style-name="T496">3</text:span><text:span text:style-name="T497">) teikia pasiūlymus savivaldybių taryboms dėl savivaldybių strateginių plėtros planų;</text:span></text:p>
      <text:p text:style-name="P498"><text:span text:style-name="T499">4</text:span><text:span text:style-name="T500">) koordinuoja Regionų plėtros programoje regionui nustatytų išankstinių sąlygų įgyvendinimą arba pagal kompetenciją jas įgyvendina;<text:s/></text:span></text:p>
      <text:p text:style-name="P501"><text:span text:style-name="T502">5</text:span><text:span text:style-name="T503">) suderinusi su ki</text:span><text:span text:style-name="T504">tomis regionų plėtros tarybomis arba šios regiono plėtros tarybos dalyvėmis nesančių savivaldybių tarybomis nustato bendrų su kitais regionais ir (arba) savivaldybėmis funkcinių zonų vystymo tikslus, uždavinius ir koordinuoja jų įgyvendinimą;</text:span></text:p>
      <text:p text:style-name="P505"><text:span text:style-name="T506">6</text:span><text:span text:style-name="T507">) teikia</text:span><text:span text:style-name="T508"><text:s/>pasiūlymus Vidaus reikalų ministerijai ir kitoms ministerijoms dėl teisės aktų, kurių įgyvendinimas</text:span><text:s/>gali turėti<text:s/><text:span text:style-name="T509">poveikį regiono plėtrai, projektų;</text:span></text:p>
      <text:p text:style-name="P510"><text:span text:style-name="T511">7</text:span><text:span text:style-name="T512">) pripažįsta projektus regioninės svarbos projektais, vykdo šių projektų įgyvendinimo priežiūrą ir spre</text:span><text:span text:style-name="T513">ndžia dėl regiono plėtros tarybos sprendimų, kuriais projektai pripažinti regioninės svarbos projektais, pripažinimo netekusiais galios;</text:span></text:p>
      <text:p text:style-name="P514"><text:span text:style-name="T515">8</text:span><text:span text:style-name="T516">) pagal kompetenciją dalyvauja rengiant programas, skirtas regionų, esančių prie Lietuvos ir kaimyninės valstybės<text:s/></text:span><text:span text:style-name="T517">bendros sausumos ar jūros sienos, problemoms spręsti, ir vykdant jų įgyvendinimo stebėseną</text:span><text:span text:style-name="T518">;<text:s/></text:span></text:p>
      <text:p text:style-name="P519"><text:span text:style-name="T520">9</text:span><text:span text:style-name="T521">) atstovauja regionui tarptautinėse regionų bendradarbiavimo organizacijose ir bendradarbiauja su kitų valstybių regionais;</text:span></text:p>
      <text:p text:style-name="P522"><text:span text:style-name="T523">10</text:span><text:span text:style-name="T524">) vadovaudamasi Lietuvos<text:s/></text:span><text:span text:style-name="T525">Respublikos vietos savivaldos įstatymu, įgyvendina kelių ar visų regiono savivaldybių perduotus viešųjų paslaugų teikimo administravimo įgaliojimus;</text:span></text:p>
      <text:p text:style-name="P526"><text:span text:style-name="T527">11</text:span><text:span text:style-name="T528">) atlieka kitas šiame ir kituose įstatymuose, Vyriausybės nutarimuose nustatytas regiono plėtros tary</text:span><text:span text:style-name="T529">bos funkcijas.</text:span></text:p>
      <text:p text:style-name="P530"><text:span text:style-name="T531">4</text:span><text:span text:style-name="T532">. Regiono plėtros taryba gali vykdyti ir kitas regiono plėtros tarybos nuostatuose nustatytas funkcijas, kurios neatsiejamai susijusios su šio straipsnio 1 dalyje nurodytais regiono plėtros tarybos veiklos tikslais.</text:span></text:p>
      <text:p text:style-name="P533"/>
      <text:p text:style-name="P534"><text:span text:style-name="T535">12</text:span><text:span text:style-name="T536"><text:s/>straipsn</text:span><text:span text:style-name="T537">is.<text:s/></text:span><text:span text:style-name="T538">Savivaldybių institucijų įgaliojimai</text:span></text:p>
      <text:p text:style-name="P539"><text:span text:style-name="T540">1</text:span><text:span text:style-name="T541">. Savivaldybių tarybos:</text:span></text:p>
      <text:p text:style-name="P542"><text:span text:style-name="T543">1</text:span><text:span text:style-name="T544">) teikia pasiūlymus regiono plėtros tarybai dėl savivaldybėje numatomų įgyvendinti projektų pripažinimo regioninės svarbos projektais;</text:span><text:s/></text:p>
      <text:p text:style-name="P545"><text:span text:style-name="T546">2</text:span><text:span text:style-name="T547">) pagal kompetenciją priima sprendimus dėl</text:span><text:span text:style-name="T548"><text:s/>Regionų plėtros programoje nustatytų išankstinių sąlygų įgyvendinimo savivaldybės teritorijoje;</text:span></text:p>
      <text:p text:style-name="P549"><text:span text:style-name="T550">3</text:span><text:span text:style-name="T551">) atlieka kitas šiame ir kituose įstatymuose nustatytas funkcijas.</text:span></text:p>
      <text:p text:style-name="P552"><text:span text:style-name="T553">2</text:span><text:span text:style-name="T554">. Savivaldybių vykdomosios institucijos:</text:span></text:p>
      <text:p text:style-name="P555"><text:span text:style-name="T556">1</text:span><text:span text:style-name="T557">)<text:s/></text:span><text:span text:style-name="T558">vadovaudamosi savivaldybių tarybų<text:s/></text:span><text:span text:style-name="T559">patvirtintais planavimo dokumentais ir (ar) kitais savivaldybių tarybų priimtais sprendimais,<text:s/></text:span><text:span text:style-name="T560">teikia pasiūlymus regiono plėtros tarybai dėl regiono plėtros plano ir jo pakeitimų;</text:span></text:p>
      <text:p text:style-name="P561"><text:span text:style-name="T562">2</text:span><text:span text:style-name="T563">)<text:s/></text:span><text:span text:style-name="T564">vadovaudamosi regionų plėtros tarybų ir<text:s/></text:span><text:span text:style-name="T565">savivaldybių tarybų priimtais<text:s/></text:span><text:span text:style-name="T566">sprendimais,</text:span><text:span text:style-name="T567"><text:s/>organizuoja projektų įgyvendinimą;</text:span></text:p>
      <text:p text:style-name="P568"><text:span text:style-name="T569">3</text:span><text:span text:style-name="T570">) vadovaudamosi regionų plėtros tarybų ir<text:s/></text:span><text:span text:style-name="T571">savivaldybių tarybų priimtais sprendimais,</text:span><text:span text:style-name="T572"><text:s/>organizuoja išankstinių sąlygų įgyvendinimą;</text:span></text:p>
      <text:p text:style-name="P573"><text:span text:style-name="T574">4</text:span><text:span text:style-name="T575">) vykdo kitas šiame ir kituose įstatymuose nustatytas funkcijas.</text:span></text:p>
      <text:p text:style-name="P576"/>
      <text:p text:style-name="P577"><text:span text:style-name="T578">13</text:span><text:span text:style-name="T579"><text:s/>straipsnis.<text:s/></text:span><text:span text:style-name="T580">Kompetencijų centras</text:span></text:p>
      <text:p text:style-name="P581"><text:span text:style-name="T582">1</text:span><text:span text:style-name="T583">. Kompetencijų centrą sudaro į Vyriausybės patvirtintą ekspertinių valstybės įstaigų sąrašą įtrauktos įstaigos ir Vidaus reikalų ministerijos Lietuvos Respublikos viešųjų pirkimų įstatymo nustatyta tvarka atri</text:span><text:span text:style-name="T584">nkti šias paslaugas teiksiantys ekspertai (toliau – išorės ekspertai). Vidaus reikalų ministerija viešai skelbia šių įstaigų ir ekspertų sąrašą.<text:s/></text:span></text:p>
      <text:p text:style-name="P585"><text:span text:style-name="T586">2</text:span><text:span text:style-name="T587">. Kompetencijų centras ministerijoms ir regionų plėtros taryboms<text:s/></text:span><text:span text:style-name="T588">teikia tyrimų, analizės, prognozavimo ir</text:span><text:span text:style-name="T589"><text:s/>konsultavimo paslaugas,<text:s/></text:span><text:span text:style-name="T590">reikalingas rengiant ar įgyvendinant Regionų plėtros programą ir regionų plėtros planus, sprendimus dėl savivaldybių viešųjų paslaugų teikimo administravimo įgaliojimų perdavimo regiono plėtros tarybai.</text:span></text:p>
      <text:p text:style-name="P591"><text:span text:style-name="T592">3</text:span><text:span text:style-name="T593">. Kompetencijų centro p</text:span><text:span text:style-name="T594">aslaugos<text:s/></text:span><text:span text:style-name="T595">teikiamos</text:span><text:span text:style-name="T596"><text:s/>Vyriausybės ar jos įgaliotos institucijos nustatyta tvarka</text:span><text:span text:style-name="T597">.</text:span></text:p>
      <text:p text:style-name="P598"><text:span text:style-name="T599">4</text:span>. Kompetencijų centro paslaugų teikimo rezultatai (tyrimai, analizės, prognozės ir teikiant konsultavimo paslaugas parengtos rekomendacijos) ir šių paslaugų teikimo metu surinkti ar parengti dokumentai, išskyrus dokumentus ar jų dalis, kurių viešą skelbimą ir (ar) pakartotinį naudojimą riboja teisės aktai, skelbiami viešai, sudarant galimybę pakartotinai naudoti šiuos dokumentus komerciniais arba nekomerciniais tikslais.<text:s/></text:p>
      <text:p text:style-name="P600">5. Kompetencijų centro paslaugų teikimą koordinuoja ir teikiamų paslaugų kokybę prižiūri Vyriausybės įgaliota institucija.</text:p>
      <text:p text:style-name="P601"/>
      <text:p text:style-name="P602"><text:span text:style-name="T603">14</text:span><text:span text:style-name="T604"><text:s/>straipsnis.<text:s/></text:span><text:span text:style-name="T605">Vyriausybės įgaliotos įstaigos prie Vidaus reikalų ministerijos įgaliojimai</text:span></text:p>
      <text:p text:style-name="P606">Vyriausybės įgaliota įstaiga<text:s/>prie Vidaus reikalų ministerijos:</text:p>
      <text:p text:style-name="P607">1) apibendrina ir teikia regiono plėtros tarybai svarstyti valstybės ir savivaldybių institucijų pasiūlymus dėl projektų įtraukimo į regiono plėtros tarybos vidaus reikalų ministro nustatyta tvarka sudaromus ir tvirtinamus siūlomų finansuoti projektų sąrašus;</text:p>
      <text:p text:style-name="P608">2) atlieka kitas teisės aktuose nustatytas funkcijas.</text:p>
      <text:p text:style-name="P609"/>
      <text:p text:style-name="P610"><text:span text:style-name="T611">IV</text:span><text:span text:style-name="T612"><text:s/>SKYRIUS<text:s/></text:span></text:p>
      <text:p text:style-name="P613"><text:span text:style-name="T614">REGIONO PLĖTROS TARYBOS STATUSAS, STEIGIMAS, VALDYMAS, VEIKLA, FINANSAVIMAS, PABAIGA</text:span></text:p>
      <text:p text:style-name="P615"/>
      <text:p text:style-name="P616"><text:span text:style-name="T617">15</text:span><text:span text:style-name="T618"><text:s/>straipsnis.<text:s/></text:span><text:span text:style-name="T619">Regiono plėtros tarybos status</text:span><text:span text:style-name="T620">as,<text:s/></text:span><text:span text:style-name="T621">veiklos pagrindai ir ribojimai</text:span></text:p>
      <text:p text:style-name="P622"><text:span text:style-name="T623">1</text:span><text:span text:style-name="T624">.<text:s/></text:span><text:span text:style-name="T625">Regiono plėtros taryba yra pagal šį įstatymą įsteigtas pelno nesiekiantis ribotos civilinės atsakomybės viešasis juridinis asmuo</text:span><text:span text:style-name="T626">.</text:span><text:span text:style-name="T627"><text:s/></text:span><text:span text:style-name="T628">Regiono plėtros tarybos teisinė forma – regiono plėtros taryba. Regiono plėtros tarybos pavadinime turi būti žodžiai „regiono plėtros taryba“ ir nurodytas apskrities pavadinimas. Regiono plėtros tarybos buveinė turi būti tos apskrities, kurios savivaldybės</text:span><text:span text:style-name="T629"><text:s/>įsteigė regiono plėtros tarybą, teritorijoje.<text:s/></text:span></text:p>
      <text:p text:style-name="P630"><text:span text:style-name="T631">2</text:span><text:span text:style-name="T632">. Regiono plėtros taryba savo veikloje vadovaujasi savo nuostatais, Lietuvos Respublikos civiliniu kodeksu, šiuo įstatymu ir kitais teisės aktais.</text:span></text:p>
      <text:p text:style-name="P633">3.<text:s/><text:span text:style-name="T634">Regiono plėtros taryba gali turėti ir įgyti tik t</text:span><text:span text:style-name="T635">okias civilines teises ir pareigas, kurios neprieštarauja šiam ir kitiems įstatymams, regiono plėtros tarybos nuostatams ir veiklos tikslams.</text:span></text:p>
      <text:p text:style-name="P636"><text:span text:style-name="T637">4</text:span><text:span text:style-name="T638">. Regiono plėtros tarybai neleidžiama:</text:span></text:p>
      <text:p text:style-name="P639"><text:span text:style-name="T640">1</text:span><text:span text:style-name="T641">) neatlygintinai perduoti regiono plėtros tarybos turtą nuosavybėn<text:s/></text:span><text:span text:style-name="T642">pagal patikėjimo ar panaudos sutartį regiono plėtros tarybos dalyviui ar juridiniam asmeniui, kurio savininku ar dalyviu yra regiono plėtros tarybos dalyvis (išskyrus šio įstatymo 29 straipsnio 7 dalyje nustatytą atvejį);</text:span></text:p>
      <text:p text:style-name="P643"><text:span text:style-name="T644">2</text:span><text:span text:style-name="T645">) užtikrinti kitų asmenų prie</text:span><text:span text:style-name="T646">volių įvykdymą;</text:span></text:p>
      <text:p text:style-name="P647"><text:span text:style-name="T648">3</text:span><text:span text:style-name="T649">) prisiimti skolinius įsipareigojimus;</text:span></text:p>
      <text:p text:style-name="P650"><text:span text:style-name="T651">4</text:span><text:span text:style-name="T652">) suteikti paskolas;</text:span></text:p>
      <text:p text:style-name="P653"><text:span text:style-name="T654">5</text:span><text:span text:style-name="T655">) steigti juridinį asmenį, kurio civilinė atsakomybė už juridinio asmens prievoles yra neribota, arba būti jo dalyviu.</text:span></text:p>
      <text:p text:style-name="P656"><text:span text:style-name="T657">5</text:span><text:span text:style-name="T658">. Apskrityje gali būti tik viena region</text:span><text:span text:style-name="T659">o plėtros taryba.</text:span></text:p>
      <text:p text:style-name="P660"/>
      <text:p text:style-name="P661"><text:span text:style-name="T662">16</text:span><text:span text:style-name="T663"><text:s/>straipsnis.<text:s/></text:span><text:span text:style-name="T664">Regiono plėtros tarybos steigimas ir steigimo sutartis</text:span></text:p>
      <text:p text:style-name="P665"><text:span text:style-name="T666">1</text:span><text:span text:style-name="T667">. Regiono plėtros tarybą gali kartu steigti ne mažiau kaip 3/4 savivaldybių, kurių teritorijos pagal Lietuvos Respublikos teritorijos administracinių vienet</text:span><text:span text:style-name="T668">ų ir jų ribų įstatymą priklauso vienos apskrities teritorijai.</text:span></text:p>
      <text:p text:style-name="P669"><text:span text:style-name="T670">2</text:span><text:span text:style-name="T671">. Regiono plėtros tarybos steigimo teisinis pagrindas yra šio įstatymo nustatyta tvarka sudaryta regiono plėtros tarybos steigimo sutartis. Regiono plėtros tarybos steigimo sutartį pasiraš</text:span><text:span text:style-name="T672">o visų regiono plėtros tarybą steigiančių savivaldybių tarybų įgalioti asmenys.</text:span></text:p>
      <text:p text:style-name="P673"><text:span text:style-name="T674">3</text:span><text:span text:style-name="T675">. Regiono plėtros tarybos steigimo sutartis surašoma vadovaujantis visų regiono plėtros tarybą steigiančių savivaldybių tarybų sprendimais dėl regiono plėtros tarybos steigimo.<text:s/></text:span></text:p>
      <text:p text:style-name="P676"><text:span text:style-name="T677">4</text:span><text:span text:style-name="T678">. Regiono plėtros tarybos steigimo sutartyje turi būti nurodyta:</text:span></text:p>
      <text:p text:style-name="P679">1)<text:s/><text:span text:style-name="T680">ste</text:span><text:span text:style-name="T681">igėjai (savivaldybių pavadinimai, buveinės, kodai, joms atstovaujančių asmenų vardai ir pavardės); <text:s/></text:span></text:p>
      <text:p text:style-name="P682">2) savivaldybių institucijos, kurioms pavedama atstovauti steigėjams;</text:p>
      <text:p text:style-name="P683"><text:span text:style-name="T684">3</text:span><text:span text:style-name="T685">) regiono plėtros tarybos pavadinimas;</text:span></text:p>
      <text:p text:style-name="P686"><text:span text:style-name="T687">4</text:span><text:span text:style-name="T688">) steigiamos regiono plėtros<text:s/></text:span><text:span text:style-name="T689">tarybos veiklos tikslai;</text:span></text:p>
      <text:p text:style-name="P690"><text:span text:style-name="T691">5</text:span><text:span text:style-name="T692">) steigėjų turtiniai ir neturtiniai įsipareigojimai, jų vykdymo tvarka ir terminai;</text:span></text:p>
      <text:p text:style-name="P693"><text:span text:style-name="T694">6</text:span><text:span text:style-name="T695">) steigimo išlaidų kompensavimo tvarka;</text:span></text:p>
      <text:p text:style-name="P696"><text:span text:style-name="T697">7</text:span><text:span text:style-name="T698">) steigėjų ginčų sprendimo tvarka;</text:span></text:p>
      <text:p text:style-name="P699"><text:span text:style-name="T700">8</text:span><text:span text:style-name="T701">) asmenys, kurie turi teisę atstovauti steigiamai re</text:span><text:span text:style-name="T702">giono plėtros tarybai, jų teisės ir įgaliojimai;</text:span></text:p>
      <text:p text:style-name="P703"><text:span text:style-name="T704">9</text:span><text:span text:style-name="T705">) steigiamojo susirinkimo sušaukimo ir jo sprendimų priėmimo tvarka;</text:span></text:p>
      <text:p text:style-name="P706"><text:span text:style-name="T707">10</text:span><text:span text:style-name="T708">) regiono plėtros tarybos steigimo sutarties sudarymo data.</text:span></text:p>
      <text:p text:style-name="P709"><text:span text:style-name="T710">5</text:span><text:span text:style-name="T711">. Regiono plėtros tarybos steigimo sutartyje gali būti ir ki</text:span><text:span text:style-name="T712">tų šiam ir kitiems įstatymams neprieštaraujančių nuostatų.</text:span></text:p>
      <text:p text:style-name="P713"><text:span text:style-name="T714">6</text:span><text:span text:style-name="T715">. Pavyzdinę regiono plėtros tarybos steigimo sutarties formą tvirtina vidaus reikalų ministras.</text:span></text:p>
      <text:p text:style-name="P716"><text:span text:style-name="T717">7</text:span><text:span text:style-name="T718">. Iki regiono plėtros tarybos įregistravimo Juridinių asmenų registre regiono plėtros taryb</text:span><text:span text:style-name="T719">os steigėjai, atsižvelgdami į vidaus reikalų ministro patvirtintus pavyzdinius regiono plėtros tarybos nuostatus, parengia regiono plėtros tarybos nuostatų projektą, sušaukia steigiamąjį susirinkimą, kuriame patvirtina regiono plėtros tarybos nuostatus, re</text:span><text:span text:style-name="T720">giono plėtros tarybos kolegijos (toliau – Kolegija) personalinę sudėtį ir darbo reglamentą, o Kolegija paskiria regiono plėtros tarybos administracijos direktorių. Regiono plėtros tarybos steigiamajame susirinkime turi teisę balsuoti visi regiono plėtros t</text:span><text:span text:style-name="T721">arybos steigėjai. Vienas steigėjas steigiamajame susirinkime turi vieną balsą.</text:span><text:span text:style-name="T722"><text:s/></text:span><text:span text:style-name="T723">Steigiamos regiono plėtros tarybos vardu veikia steigimo sutartyje nurodytas arba steigiamojo susirinkimo įgaliotas asmuo.<text:s/></text:span></text:p>
      <text:p text:style-name="P724"><text:span text:style-name="T725">8</text:span><text:span text:style-name="T726">.</text:span><text:span text:style-name="T727"><text:s/>Regiono plėtros taryba laikoma įsteigta n</text:span><text:span text:style-name="T728">uo jo</text:span><text:span text:style-name="T729">s įregistravimo Juridinių asmenų registre.<text:s/></text:span></text:p>
      <text:p text:style-name="P730"/>
      <text:p text:style-name="P731"><text:span text:style-name="T732">17</text:span><text:span text:style-name="T733"><text:s/>straipsnis.</text:span><text:s/><text:span text:style-name="T734">Regiono plėtros tarybos nuostatai</text:span></text:p>
      <text:p text:style-name="P735"><text:span text:style-name="T736">1</text:span><text:span text:style-name="T737">. Regiono plėtros tarybos nuostatai yra steigimo dokumentas, kuriuo regiono plėtros taryba vadovaujasi savo veikloje. Regiono plėtros tarybos nuostatuo</text:span><text:span text:style-name="T738">se turi būti nurodyta:</text:span></text:p>
      <text:p text:style-name="P739"><text:span text:style-name="T740">1</text:span><text:span text:style-name="T741">) regiono plėtros tarybos pavadinimas;</text:span></text:p>
      <text:p text:style-name="P742"><text:span text:style-name="T743">2</text:span><text:span text:style-name="T744">) teisinė forma – regiono plėtros taryba;</text:span></text:p>
      <text:p text:style-name="P745"><text:span text:style-name="T746">3</text:span><text:span text:style-name="T747">) veiklos tikslai;</text:span></text:p>
      <text:p text:style-name="P748"><text:span text:style-name="T749">4</text:span><text:span text:style-name="T750">) regiono plėtros tarybos dalyvių teisės ir pareigos;</text:span></text:p>
      <text:p text:style-name="P751"><text:span text:style-name="T752">5</text:span><text:span text:style-name="T753">) dalyvių stojamųjų įnašų ir dalyvių mokesčių mokėjimo<text:s/></text:span><text:span text:style-name="T754">tvarka, jeigu nuostatuose nenurodyta, kad ji bus patvirtinta atskiru dokumentu;</text:span></text:p>
      <text:p text:style-name="P755"><text:span text:style-name="T756">6</text:span><text:span text:style-name="T757">) visuotinio dalyvių susirinkimo kompetencija, sušaukimo tvarka, sprendimų priėmimo tvarka;</text:span></text:p>
      <text:p text:style-name="P758"><text:span text:style-name="T759">7</text:span><text:span text:style-name="T760">) Kolegijos kompetencija ir jos sudarymo tvarka;<text:s/></text:span></text:p>
      <text:p text:style-name="P761"><text:span text:style-name="T762">8</text:span><text:span text:style-name="T763">) regiono plėtros<text:s/></text:span><text:span text:style-name="T764">tarybos administracijos direktoriaus kompetencija, jo skyrimo ir atšaukimo tvarka;</text:span></text:p>
      <text:p text:style-name="P765"><text:span text:style-name="T766">9</text:span><text:span text:style-name="T767">) naujų dalyvių priėmimo į regiono plėtros tarybą ir dalyvių išstojimo iš regiono plėtros tarybos tvarka;</text:span></text:p>
      <text:p text:style-name="P768"><text:span text:style-name="T769">10</text:span><text:span text:style-name="T770">) dokumentų ir kitos informacijos apie regiono plėtros t</text:span><text:span text:style-name="T771">arybos veiklą pateikimo regiono plėtros tarybos dalyviams tvarka;</text:span></text:p>
      <text:p text:style-name="P772"><text:span text:style-name="T773">11</text:span><text:span text:style-name="T774">) informacijos apie regiono plėtros tarybos veiklą pateikimo visuomenei tvarka;</text:span></text:p>
      <text:p text:style-name="P775"><text:span text:style-name="T776">12</text:span><text:span text:style-name="T777">) nuostatų keitimo tvarka;</text:span></text:p>
      <text:p text:style-name="P778"><text:span text:style-name="T779">13</text:span><text:span text:style-name="T780">)<text:s/></text:span><text:span text:style-name="T781">vidaus auditą atliekantis subjektas ir tvarka.</text:span></text:p>
      <text:p text:style-name="P782"><text:span text:style-name="T783">2</text:span><text:span text:style-name="T784">. Regiono</text:span><text:span text:style-name="T785"><text:s/>plėtros tarybos nuostatuose gali būti ir kitų šiam ir kitiems įstatymams neprieštaraujančių nuostatų.</text:span></text:p>
      <text:p text:style-name="P786"><text:span text:style-name="T787">3</text:span><text:span text:style-name="T788">. Regiono plėtros tarybos visuotinio dalyvių susirinkimo, Kolegijos ir regiono plėtros tarybos administracijos direktoriaus</text:span><text:span text:style-name="T789"><text:s/></text:span><text:span text:style-name="T790">kompetencijos, Kolegijos</text:span><text:span text:style-name="T791"><text:s/>sudarymo ir administracijos direktoriaus skyrimo tvarkos nurodyti nereikia, jeigu ji nesiskiria nuo šiame įstatyme nustatytųjų ir apie tai nurodoma regiono plėtros tarybos nuostatuose.</text:span></text:p>
      <text:p text:style-name="P792"><text:span text:style-name="T793">4</text:span><text:span text:style-name="T794">. Regiono plėtros tarybos nuostatus turi pasirašyti visų steigėjų</text:span><text:span text:style-name="T795"><text:s/>įgalioti asmenys. Pakeistus regiono plėtros tarybos nuostatus pasirašo regiono plėtros tarybos visuotinio dalyvių susirinkimo, priėmusio sprendimą pakeisti nuostatus, įgaliotas asmuo.</text:span></text:p>
      <text:p text:style-name="P796"><text:span text:style-name="T797">5</text:span><text:span text:style-name="T798">. Regiono plėtros tarybos nuostatus pasirašiusių asmenų parašų tik</text:span><text:span text:style-name="T799">rumo notaras neliudija.</text:span></text:p>
      <text:p text:style-name="P800"/>
      <text:p text:style-name="P801"><text:span text:style-name="T802">18</text:span><text:span text:style-name="T803"><text:s/>straipsnis.<text:s/></text:span><text:span text:style-name="T804">Regiono plėtros tarybos dalyviai</text:span></text:p>
      <text:p text:style-name="P805"><text:span text:style-name="T806">1</text:span><text:span text:style-name="T807">. Visi regiono plėtros tarybos steigėjai nuo regiono plėtros tarybos įregistravimo Juridinių asmenų registre tampa jos dalyviais ir įgyja šiame ir kituose įstatymuose, regiono plėtros tarybos nuostatuose nustatytas dalyvio teises.<text:s/></text:span></text:p>
      <text:p text:style-name="P808"><text:span text:style-name="T809">2</text:span><text:span text:style-name="T810">. Regiono plėtros t</text:span><text:span text:style-name="T811">arybos dalyvis turi šias neturtines teises:</text:span></text:p>
      <text:p text:style-name="P812"><text:span text:style-name="T813">1</text:span><text:span text:style-name="T814">) dalyvauti ir balsuoti regiono plėtros tarybos visuotiniame dalyvių susirinkime;</text:span></text:p>
      <text:p text:style-name="P815"><text:span text:style-name="T816">2</text:span><text:span text:style-name="T817">) susipažinti su regiono plėtros tarybos dokumentais ir gauti regiono plėtros tarybos turimą informaciją apie jos veiklą;</text:span></text:p>
      <text:p text:style-name="P818"><text:span text:style-name="T819">3</text:span><text:span text:style-name="T820">) išstoti iš regiono plėtros tarybos.<text:s/></text:span><text:span text:style-name="T821">Tokiu atveju stojamieji dalyvio įnašai ir dalyvio mokesčiai ar kitaip regiono plėtros tarybos nuosavybėn perduotos lėšos ir turtas negrąžinami;</text:span></text:p>
      <text:p text:style-name="P822"><text:span text:style-name="T823">4</text:span><text:span text:style-name="T824">) kitas įstatymuose ir<text:s/></text:span><text:span text:style-name="T825">regiono plėtros tarybos<text:s/></text:span><text:span text:style-name="T826">nuostatuose nusta</text:span><text:span text:style-name="T827">tytas neturtines teises.</text:span></text:p>
      <text:p text:style-name="P828"><text:span text:style-name="T829">3</text:span><text:span text:style-name="T830">.<text:s/></text:span><text:span text:style-name="T831">Regiono plėtros tarybos dalyvio teisės negali būti perleistos.</text:span></text:p>
      <text:p text:style-name="P832"/>
      <text:p text:style-name="P833"><text:span text:style-name="T834">19</text:span><text:span text:style-name="T835"><text:s/>straipsnis.<text:s/></text:span><text:span text:style-name="T836">Regiono plėtros tarybos organai</text:span></text:p>
      <text:p text:style-name="P837"><text:span text:style-name="T838">Regiono plėtros tarybos organas yra visuotinis dalyvių susirinkimas ir valdymo organai – Kolegija ir re</text:span><text:span text:style-name="T839">giono plėtros tarybos administracijos direktorius.</text:span></text:p>
      <text:p text:style-name="P840"/>
      <text:p text:style-name="P841"><text:span text:style-name="T842">20</text:span><text:span text:style-name="T843"><text:s/>straipsnis.<text:s/></text:span><text:span text:style-name="T844">Regiono plėtros tarybos visuotinis dalyvių susirinkimas</text:span></text:p>
      <text:p text:style-name="P845"><text:span text:style-name="T846">1</text:span><text:span text:style-name="T847">. Regiono plėtros tarybos visuotinis dalyvių susirinkimas:</text:span></text:p>
      <text:p text:style-name="P848"><text:span text:style-name="T849">1</text:span><text:span text:style-name="T850">) keičia regiono plėtros tarybos nuostatus;</text:span></text:p>
      <text:p text:style-name="P851"><text:span text:style-name="T852">2</text:span><text:span text:style-name="T853">)<text:s/></text:span><text:span text:style-name="T854">laikydamasis šio įstatymo 21 straipsnio 1–3 dalyse nustatytų reikalavimų, priima sprendimą dėl Kolegijos narių skaičiaus ir sudėties;</text:span></text:p>
      <text:p text:style-name="P855"><text:span text:style-name="T856">3</text:span><text:span text:style-name="T857">) tvirtina Kolegijos personalinę sudėtį ir Kolegijos darbo reglamentą;</text:span></text:p>
      <text:p text:style-name="P858"><text:span text:style-name="T859">4</text:span><text:span text:style-name="T860">) tvirtina regiono plėtros tarybos<text:s/></text:span><text:span text:style-name="T861">metinių finansinių ataskaitų rinkinį;</text:span></text:p>
      <text:p text:style-name="P862"><text:span text:style-name="T863">5</text:span><text:span text:style-name="T864">) priima sprendimą dėl regiono plėtros tarybos metinių finansinių ataskaitų rinkinio audito ir veiklos audito atlikimo ir parenka auditorių ar audito įmonę;<text:s/></text:span></text:p>
      <text:p text:style-name="P865"><text:span text:style-name="T866">6</text:span><text:span text:style-name="T867">) priima sprendimą dėl kitų juridinių asmenų steig</text:span><text:span text:style-name="T868">imo ar dėl tapimo kitų juridinių asmenų dalyviu;<text:s/></text:span></text:p>
      <text:p text:style-name="P869"><text:span text:style-name="T870">7</text:span><text:span text:style-name="T871">) priima sprendimą dėl regiono plėtros tarybos pabaigos;</text:span></text:p>
      <text:p text:style-name="P872"><text:span text:style-name="T873">8</text:span><text:span text:style-name="T874">) skiria ir atšaukia likvidatorių, kai šio įstatymo numatytais atvejais regiono plėtros tarybos visuotinis dalyvių susirinkimas priima spre</text:span><text:span text:style-name="T875">ndimą likviduoti regiono plėtros tarybą;<text:s/></text:span></text:p>
      <text:p text:style-name="P876"><text:span text:style-name="T877">9</text:span><text:span text:style-name="T878">) priima sprendimą dėl regiono plėtros tarybos dalyvių stojamųjų įnašų ir dalyvių mokesčių dydžio, mokėjimo tvarkos, kai tokia tvarka nėra nustatyta regiono plėtros tarybos nuostatuose;</text:span></text:p>
      <text:p text:style-name="P879"><text:span text:style-name="T880">10</text:span><text:span text:style-name="T881">) nustato regiono</text:span><text:span text:style-name="T882"><text:s/>plėtros tarybos lėšų naudojimo, regiono plėtros tarybos vidaus kontrolės tvarką;</text:span></text:p>
      <text:p text:style-name="P883">11)<text:s/><text:span text:style-name="T884">tvirtina</text:span><text:s/><text:span text:style-name="T885">regiono plėtros tarybos<text:s/></text:span>administracijos direktoriaus ir administracijos darbuotojų darbo apmokėjimo sąlygas;</text:p>
      <text:p text:style-name="P886"><text:span text:style-name="T887">12</text:span><text:span text:style-name="T888">) sprendžia kitus šiame įstatyme ir region</text:span><text:span text:style-name="T889">o plėtros tarybos nuostatuose visuotinio dalyvių susirinkimo kompetencijai priskirtus klausimus.<text:s/></text:span></text:p>
      <text:p text:style-name="P890"><text:span text:style-name="T891">2</text:span><text:span text:style-name="T892">. Regiono plėtros tarybos visuotinio dalyvių susirinkimo sprendimai priimami paprasta balsų dauguma, išskyrus šio straipsnio 1 dalies 1, 6, 7 ir 9 punk</text:span><text:span text:style-name="T893">tuose nurodytus sprendimus, kurie priimami visų visuotinio dalyvių susirinkimo dalyvių pritarimu.</text:span></text:p>
      <text:p text:style-name="P894"><text:span text:style-name="T895">3</text:span><text:span text:style-name="T896">. Visuotiniame dalyvių susirinkime sprendžiamojo balso teisę turi visi regiono plėtros tarybos dalyviai. Vienas dalyvis visuotiniame dalyvių susirinkime<text:s/></text:span><text:span text:style-name="T897">turi vieną balsą.<text:s/></text:span></text:p>
      <text:p text:style-name="P898"><text:span text:style-name="T899">4</text:span><text:span text:style-name="T900">. Regiono plėtros tarybos visuotinis dalyvių susirinkimas gali būti šaukiamas teismo sprendimu, jeigu jis nebuvo sušauktas šiame įstatyme ir regiono plėtros tarybos nuostatuose nustatyta tvarka ir dėl to į teismą kreipėsi regiono pl</text:span><text:span text:style-name="T901">ėtros tarybos dalyvis.</text:span></text:p>
      <text:p text:style-name="P902"/>
      <text:p text:style-name="P903"><text:span text:style-name="T904">21</text:span><text:span text:style-name="T905"><text:s/>straipsnis.<text:s/></text:span><text:span text:style-name="T906">Kolegijos sudarymas</text:span></text:p>
      <text:p text:style-name="P907"><text:span text:style-name="T908">1</text:span><text:span text:style-name="T909">.<text:s/></text:span><text:span text:style-name="T910">Kolegija sudaroma iš visų regiono plėtros tarybos steigėjomis (dalyvėmis) esančių savivaldybių merų ir savivaldybių tarybų deleguotų šių savivaldybių tarybų narių (toliau – Kolegijos n</text:span><text:span text:style-name="T911">ariai).<text:s/></text:span></text:p>
      <text:p text:style-name="P912"><text:span text:style-name="T913">2</text:span><text:span text:style-name="T914">.<text:s/></text:span><text:span text:style-name="T915">Sudarant Kolegiją, turi būti užtikrinama, kad</text:span><text:span text:style-name="T916"><text:s/>bendras Kolegijos narių skaičius nebūtų didesnis kaip šių dviejų skaičių suma:</text:span></text:p>
      <text:p text:style-name="P917"><text:span text:style-name="T918">1</text:span><text:span text:style-name="T919">) regiono plėtros tarybos steigėjomis (dalyvėmis) esančių savivaldybių skaičiaus, padauginto iš dviejų;<text:s/></text:span></text:p>
      <text:p text:style-name="P920"><text:span text:style-name="T921">2</text:span><text:span text:style-name="T922">) regiono plėtros tarybos steigėjomis (dalyvėmis) esančių savivaldybių gyventojų skaičiaus, padalinto iš <text:s/>35 000.<text:s/></text:span></text:p>
      <text:p text:style-name="P923"><text:span text:style-name="T924">3</text:span><text:span text:style-name="T925">. Nustatant Kolegijoje savivaldybei atstovaujančių narių skaičių, turi būti užtikrinama, kad:</text:span></text:p>
      <text:p text:style-name="P926"><text:span text:style-name="T927">1</text:span><text:span text:style-name="T928">) kiekvienai savivaldybei Kolegijoje<text:s/></text:span><text:span text:style-name="T929">atstovautų ne mažiau kaip du Kolegijos nariai;<text:s/></text:span></text:p>
      <text:p text:style-name="P930"><text:span text:style-name="T931">2</text:span><text:span text:style-name="T932">) kiekvienai savivaldybei atstovaujančių Kolegijos narių skaičius būtų nemažesnis kaip savivaldybės gyventojų skaičius padalintas iš 35 000, išskyrus atvejį, kai šis skaičius viršytų 1/3 visų Kolegijos n</text:span><text:span text:style-name="T933">arių;</text:span></text:p>
      <text:p text:style-name="P934"><text:span text:style-name="T935">3</text:span><text:span text:style-name="T936">) vienai savivaldybei atstovaujančių Kolegijos narių skaičius būtų nedidesnis už 1/3 visų Kolegijos narių;</text:span></text:p>
      <text:p text:style-name="P937"><text:span text:style-name="T938">4</text:span><text:span text:style-name="T939">) savivaldybei, kurios gyventojų skaičius padalinus jį iš 35 000 yra didesnis už 1/3 visų Kolegijos narių, atstovautų 1/3 Kolegijos<text:s/></text:span><text:span text:style-name="T940">narių.</text:span></text:p>
      <text:p text:style-name="P941"><text:span text:style-name="T942">4</text:span><text:span text:style-name="T943">. Atliekant šio straipsnio 2 ir 3 dalyse nurodytus veiksmus, gaunami skaičiai aritmetiškai suapvalinami.</text:span></text:p>
      <text:p text:style-name="P944"><text:span text:style-name="T945">5</text:span><text:span text:style-name="T946">. Savivaldybės gyventojų skaičius nustatomas pagal kalendorinių metų, einančių prieš kalendorinius metus, kuriais vyko paskutiniai s</text:span><text:span text:style-name="T947">avivaldybių tarybų rinkimai, sausio 1 dienos gyvenamąją vietą deklaravusių asmenų ir neturinčių gyvenamosios vietos asmenų apskaitos duomenis, paskelbtus Lietuvos Respublikos gyventojų registro tvarkytojo interneto svetainėje, šio tvarkytojo nuostatuose nu</text:span><text:span text:style-name="T948">statyta tvarka ir per nustatytus terminus.</text:span></text:p>
      <text:p text:style-name="P949"><text:span text:style-name="T950">6</text:span><text:span text:style-name="T951">. Regiono savivaldybių tarybų į Kolegiją deleguoti atstovai turi būti nepriekaištingos reputacijos.<text:s/></text:span></text:p>
      <text:p text:style-name="P952"><text:span text:style-name="T953">7</text:span><text:span text:style-name="T954">. Asmuo nelaikomas nepriekaištingos reputacijos, jeigu jis:</text:span></text:p>
      <text:p text:style-name="P955"><text:span text:style-name="T956">1</text:span><text:span text:style-name="T957">) įstatymų nustatyta tvarka pripažintas</text:span><text:span text:style-name="T958"><text:s/>kaltu dėl tyčinio nusikaltimo padarymo ir turi neišnykusį ar nepanaikintą teistumą arba nepasibaigusį laidavimo terminą;</text:span></text:p>
      <text:p text:style-name="P959"><text:span text:style-name="T960">2</text:span><text:span text:style-name="T961">) įstatymų nustatyta tvarka pripažintas kaltu dėl nusikaltimo valstybės tarnybai ir viešiesiems interesams ar dėl korupcinio pobū</text:span><text:span text:style-name="T962">džio nusikaltimo, kaip jis apibrėžtas Lietuvos Respublikos korupcijos prevencijos įstatyme, padarymo ir turi neišnykusį ar nepanaikintą teistumą arba nepasibaigusį laidavimo terminą;</text:span></text:p>
      <text:p text:style-name="P963"><text:span text:style-name="T964">3</text:span><text:span text:style-name="T965">) įstatymų nustatyta tvarka pripažintas kaltu dėl nusikaltimo, kuriu</text:span><text:span text:style-name="T966">o padaryta turtinė žala valstybei, ir turi neišnykusį ar nepanaikintą teistumą arba nepasibaigusį laidavimo terminą;</text:span></text:p>
      <text:p text:style-name="P967"><text:span text:style-name="T968">4</text:span><text:span text:style-name="T969">) įstatymų nustatyta tvarka pripažintas kaltu dėl baudžiamojo nusižengimo valstybės tarnybai ir viešiesiems interesams ar korupcinio p</text:span><text:span text:style-name="T970">obūdžio baudžiamojo nusižengimo, kaip jis apibrėžtas Korupcijos prevencijos įstatyme, padarymo ir nuo apkaltinamojo nuosprendžio įsiteisėjimo dienos nepraėjo 3 metai arba yra nepasibaigęs laidavimo terminas;</text:span></text:p>
      <text:p text:style-name="P971"><text:span text:style-name="T972">5</text:span><text:span text:style-name="T973">) atleistas iš valstybės tarnautojo pareigų</text:span><text:span text:style-name="T974"><text:s/>už Lietuvos Respublikos valstybės tarnybos įstatyme nurodytus šiurkščius pažeidimus arba Valstybės tarnybos įstatymo nustatytu atveju pripažintas padaręs šiurkštų tarnybinį nusižengimą, už kurį turėtų būti skirta tarnybinė nuobauda – atleidimas iš pareigų</text:span><text:span text:style-name="T975">, ir nuo atleidimo iš pareigų dienos arba nuo pripažinimo padarius šiurkštų tarnybinį nusižengimą dienos nepraėjo 3 metai;</text:span></text:p>
      <text:p text:style-name="P976"><text:span text:style-name="T977">6</text:span><text:span text:style-name="T978">) atleistas iš darbo, pareigų ar praradęs teisę verstis atitinkama veikla už kituose įstatymuose keliamo nepriekaištingos reputa</text:span><text:span text:style-name="T979">cijos reikalavimo neatitiktį ar elgesio (etikos) normų pažeidimą ir nuo atleidimo iš darbo, pareigų ar teisės verstis atitinkama veikla praradimo dienos nepraėjo 3 metai;</text:span></text:p>
      <text:p text:style-name="P980"><text:span text:style-name="T981">7</text:span><text:span text:style-name="T982">) atleistas arba pašalintas iš skiriamų arba renkamų pareigų dėl priesaikos ar p</text:span><text:span text:style-name="T983">asižadėjimo sulaužymo, pareigūno vardo pažeminimo ir nuo atleidimo arba pašalinimo iš pareigų dienos nepraėjo 3 metai;</text:span></text:p>
      <text:p text:style-name="P984"><text:span text:style-name="T985">8</text:span><text:span text:style-name="T986">) yra ar buvo įstatymų nustatyta tvarka uždraustos organizacijos narys, jeigu nuo narystės pabaigos nepraėjo 3 metai.</text:span></text:p>
      <text:p text:style-name="P987"/>
      <text:p text:style-name="P988"><text:span text:style-name="T989">22</text:span><text:span text:style-name="T990"><text:s/>st</text:span><text:span text:style-name="T991">raipsnis.<text:s/></text:span><text:span text:style-name="T992">Kolegijos funkcijos, veikimo tvarka</text:span></text:p>
      <text:p text:style-name="P993"><text:span text:style-name="T994">1</text:span><text:span text:style-name="T995">. Kolegija atlieka šias funkcijas:</text:span></text:p>
      <text:p text:style-name="P996"><text:span text:style-name="T997">1</text:span><text:span text:style-name="T998">) tvirtina regiono plėtros planą ir jo pakeitimus;<text:s/></text:span></text:p>
      <text:p text:style-name="P999"><text:span text:style-name="T1000">2</text:span><text:span text:style-name="T1001">) tvirtina regiono plėtros plano įgyvendinimo ataskaitas;</text:span></text:p>
      <text:p text:style-name="P1002"><text:span text:style-name="T1003">3</text:span><text:span text:style-name="T1004">) priima sprendimus dėl šio įstatymo 11 straips</text:span><text:span text:style-name="T1005">nio 3 dalies 2–6 ir 8 punktuose nurodytų regiono plėtros tarybos funkcijų įgyvendinimo;<text:s/></text:span></text:p>
      <text:p text:style-name="P1006"><text:span text:style-name="T1007">4</text:span><text:span text:style-name="T1008">) priima sprendimus dėl projektų pripažinimo regioninės svarbos projektais, taip pat</text:span><text:s/>sprendimus dėl<text:s/><text:span text:style-name="T1009">regiono plėtros tarybų sprendimų, kuriais projektai pripažinti</text:span><text:span text:style-name="T1010"><text:s/>regioninės svarbos projektais, pripažinimo netekusiais galios;</text:span></text:p>
      <text:p text:style-name="P1011"><text:span text:style-name="T1012">5</text:span><text:span text:style-name="T1013">) nustato kompetencijų centro<text:s/></text:span><text:span text:style-name="T1014">paslaugų</text:span><text:span text:style-name="T1015"><text:s/>regiono plėtros tarybai poreikį;<text:s/></text:span></text:p>
      <text:p text:style-name="P1016"><text:span text:style-name="T1017">6</text:span><text:span text:style-name="T1018">) priima sprendimus dėl atstovavimo regionui tarptautinėse regionų bendradarbiavimo organizacijose ir dėl reg</text:span><text:span text:style-name="T1019">iono plėtros tarybos bendradarbiavimo su kitų valstybių regionais;<text:s/></text:span></text:p>
      <text:p text:style-name="P1020"><text:span text:style-name="T1021">7</text:span><text:span text:style-name="T1022">) priima sprendimus dėl pasiūlymų teikimo savivaldybių taryboms perduoti savivaldybių viešųjų paslaugų teikimo administravimo įgaliojimus regiono plėtros tarybai, o savivaldybių taryb</text:span><text:span text:style-name="T1023">oms priėmus sprendimą perduoti konkrečius viešųjų paslaugų teikimo administravimo įgaliojimus regiono plėtros tarybai, priima sprendimus dėl tokių įgaliojimų įgyvendinimo;</text:span></text:p>
      <text:p text:style-name="P1024"><text:span text:style-name="T1025">8</text:span><text:span text:style-name="T1026">) tvirtina regiono plėtros tarybos metinį veiklos planą ir metinę veiklos atask</text:span><text:span text:style-name="T1027">aitą;</text:span></text:p>
      <text:p text:style-name="P1028"><text:span text:style-name="T1029">9</text:span><text:span text:style-name="T1030">) renka regiono plėtros tarybos administracijos direktorių ir atšaukia jį iš pareigų;</text:span></text:p>
      <text:p text:style-name="P1031"><text:span text:style-name="T1032">10</text:span><text:span text:style-name="T1033">) priima sprendimus dėl kituose įstatymuose ir Vyriausybės nutarimuose regiono plėtros tarybai nustatytų funkcijų įgyvendinimo, taip pat atlieka kitas šiame įstatyme Kolegijai nustatytas funkcijas.<text:s/></text:span></text:p>
      <text:p text:style-name="P1034"><text:span text:style-name="T1035">2</text:span><text:span text:style-name="T1036">. Regiono plėtros tarybos nuostatuose gali būti Ko</text:span><text:span text:style-name="T1037">legijai nustatyta atlikti ir kitas šiam ir kitiems įstatymams neprieštaraujančias funkcijas.</text:span></text:p>
      <text:p text:style-name="P1038">3. Kolegija šio straipsnio 1 dalyje nurodytus sprendimus priima regiono plėtros tarybos vardu.</text:p>
      <text:p text:style-name="P1039"><text:span text:style-name="T1040">4</text:span><text:span text:style-name="T1041">. Kolegija sprendimus priima visų Kolegijos narių balsų dau</text:span><text:span text:style-name="T1042">guma,</text:span><text:span text:style-name="T1043"><text:s/></text:span><text:span text:style-name="T1044">išskyrus šio straipsnio 5 dalyje nurodytus sprendimus.</text:span></text:p>
      <text:p text:style-name="P1045"><text:span text:style-name="T1046">5</text:span><text:span text:style-name="T1047">. Kolegija sprendimus, kuriais tvirtinamas ar keičiamas regiono plėtros planas, ir šio straipsnio 1 dalies 4 punkte nurodytus sprendimus priima 2/3 visų Kolegijos narių balsų dauguma. Šioje<text:s/></text:span><text:span text:style-name="T1048">dalyje nurodyti Kolegijos sprendimai skelbiami Teisės aktų registre Lietuvos Respublikos teisėkūros pagrindų įstatymo nustatyta tvarka. <text:s/></text:span></text:p>
      <text:p text:style-name="P1049"><text:span text:style-name="T1050">6</text:span><text:span text:style-name="T1051">. Kolegijoje sprendžiamojo balso teisę turi visi Kolegijos nariai. Vienas Kolegijos narys turi vieną balsą.<text:s/></text:span></text:p>
      <text:p text:style-name="P1052"><text:span text:style-name="T1053">7</text:span><text:span text:style-name="T1054">. Kolegija gali pakeisti arba panaikinti savo sprendimus, jeigu nustatoma, kad pasikeitė aplinkybės, lėmusios regiono plėtros tarybos sprendimo priėmimą, ir (ar) nepasiekiami regiono plėtros tarybos priimto sprendimo tikslai.</text:span></text:p>
      <text:p text:style-name="P1055"><text:span text:style-name="T1056">8</text:span><text:span text:style-name="T1057">. Kolegijos pagrindinė v</text:span><text:span text:style-name="T1058">eiklos forma – Kolegijos posėdžiai.<text:s/></text:span></text:p>
      <text:p text:style-name="P1059"><text:span text:style-name="T1060">9</text:span><text:span text:style-name="T1061">. Kolegija iš Kolegijos narių renka Kolegijos pirmininką ir jo pavaduotoją, atšaukia juos iš šių pareigų. Pirmąjį Kolegijos posėdį kviečia ir laikotarpiu, iki Kolegija išrenka regiono plėtros tarybos Kolegijos pirm</text:span><text:span text:style-name="T1062">ininką, Kolegijos posėdžiams pirmininkauja vyriausias pagal amžių Kolegijos narys.</text:span></text:p>
      <text:p text:style-name="P1063"><text:span text:style-name="T1064">10</text:span><text:span text:style-name="T1065">. Kolegija iš darbdavių, profesinių sąjungų organizacijų, bendruomeninių ir kitų nevyriausybinių organizacijų (toliau – partneriai) atstovų sudaro patariamąją Kolegijo</text:span><text:span text:style-name="T1066">s partnerių grupę.<text:s/></text:span></text:p>
      <text:p text:style-name="P1067"><text:span text:style-name="T1068">11</text:span><text:span text:style-name="T1069">. Partnerių grupė:</text:span></text:p>
      <text:p text:style-name="P1070"><text:span text:style-name="T1071">1</text:span><text:span text:style-name="T1072">) svarsto regiono plėtros plano ir jo pakeitimų, regiono plėtros tarybos sprendimų dėl projektų pripažinimo regioninės svarbos projektais, taip pat regiono plėtros plano įgyvendinimo ataskaitų projektus ir dė</text:span><text:span text:style-name="T1073">l šių dokumentų teikia išvadas Kolegijai;</text:span></text:p>
      <text:p text:style-name="P1074"><text:span text:style-name="T1075">2</text:span><text:span text:style-name="T1076">) Kolegijos prašymu svarsto kitus su nacionalinės regioninės politikos tikslo ir uždavinių įgyvendinimu regione susijusius klausimus ir teikia nuomonę Kolegijai.</text:span></text:p>
      <text:p text:style-name="P1077"><text:span text:style-name="T1078">12</text:span><text:span text:style-name="T1079">. Jeigu Kolegija, priimdama sprendimą,<text:s/></text:span><text:span text:style-name="T1080">neatsižvelgia į partnerių grupės pateiktas pastabas, pasiūlymus arba atsižvelgia į juos iš dalies, apie Kolegijos argumentus partnerių grupė turi būti informuota Kolegijos darbo reglamente nustatyta tvarka.</text:span></text:p>
      <text:p text:style-name="P1081"><text:span text:style-name="T1082">13</text:span><text:span text:style-name="T1083">. Atstovus į partnerių grupę deleguoja<text:s/></text:span><text:span text:style-name="T1084">darb</text:span><text:span text:style-name="T1085">davių ir profesinių sąjungų organizacijos</text:span><text:span text:style-name="T1086">,</text:span><text:span text:style-name="T1087"><text:s/>Lietuvos Respublikos darbo kodekso nustatyta tvarka atrinktos į Lietuvos Respublikos trišalę tarybą, Nevyriausybinių organizacijų taryba ir Nacionalinė bendruomeninių organizacijų taryba. Į partnerių grupę deleguo</text:span><text:span text:style-name="T1088">ti atstovai turi būti nepriekaištingos reputacijos, kaip ji suprantama pagal šio įstatymo 21 straipsnio 7 dalį.</text:span></text:p>
      <text:p text:style-name="P1089"><text:span text:style-name="T1090">14</text:span><text:span text:style-name="T1091">. Renkant partnerius ir jų atstovus į partnerių grupę, turi būti užtikrinama, kad:</text:span></text:p>
      <text:p text:style-name="P1092"><text:span text:style-name="T1093">1</text:span><text:span text:style-name="T1094">) partnerių grupėje būtų atstovaujama kiekvienai iš<text:s/></text:span><text:span text:style-name="T1095">šių interesų grupių: verslo organizacijų interesų grupei, profesinių sąjungų organizacijų interesų grupei, bendruomeninių ir kitų nevyriausybinių organizacijų interesų grupei. Interesų grupei partnerių grupėje gali būti neatstovaujama tik tuo atveju, kai į</text:span><text:span text:style-name="T1096"><text:s/>partnerių grupę nedeleguojamas šiai interesų grupei atstovaujantis kandidatas;</text:span></text:p>
      <text:p text:style-name="P1097"><text:span text:style-name="T1098">2</text:span><text:span text:style-name="T1099">) ne daugiau kaip pusę visų partneriams atstovaujančių partnerių grupės narių sudarytų tai pačiai interesų grupei priklausančių partnerių deleguoti atstovai.</text:span></text:p>
      <text:p text:style-name="P1100"><text:span text:style-name="T1101">15</text:span><text:span text:style-name="T1102">. Par</text:span><text:span text:style-name="T1103">tneriams partnerių grupėje atstovaujantys asmenys turi teisę:</text:span></text:p>
      <text:p text:style-name="P1104"><text:span text:style-name="T1105">1</text:span><text:span text:style-name="T1106">) gauti šio straipsnio 11 dalies 1 punkte nurodytus dokumentus ir susijusią medžiagą;</text:span></text:p>
      <text:p text:style-name="P1107"><text:span text:style-name="T1108">2</text:span><text:span text:style-name="T1109">) dalyvauti Kolegijos posėdžiuose patariamojo balso teise;</text:span></text:p>
      <text:p text:style-name="P1110"><text:span text:style-name="T1111">3</text:span><text:span text:style-name="T1112">) dalyvauti Kolegijos sudaromų darbo</text:span><text:span text:style-name="T1113"><text:s/>grupių veikloje.</text:span></text:p>
      <text:p text:style-name="P1114"><text:span text:style-name="T1115">16</text:span><text:span text:style-name="T1116">. Partneriams partnerių grupėje atstovaujantiems asmenims Kolegijos darbo reglamente gali būti nustatyta ir kitų šiam įstatymui neprieštaraujančių teisių.<text:s/></text:span></text:p>
      <text:p text:style-name="P1117"><text:span text:style-name="T1118">17</text:span><text:span text:style-name="T1119">. Partnerių ir jų atstovų atrankos ir partnerių grupės veiklos tvark</text:span><text:span text:style-name="T1120">a nustatoma Kolegijos darbo reglamente.</text:span></text:p>
      <text:p text:style-name="P1121"/>
      <text:p text:style-name="P1122"><text:span text:style-name="T1123">23</text:span><text:span text:style-name="T1124"><text:s/>straipsnis.<text:s/></text:span><text:span text:style-name="T1125">Kolegijos nario pareigos ir įgaliojimų pasibaigimas</text:span></text:p>
      <text:p text:style-name="P1126"><text:span text:style-name="T1127">1</text:span><text:span text:style-name="T1128">. Kolegijos narys privalo:</text:span></text:p>
      <text:p text:style-name="P1129"><text:span text:style-name="T1130">1</text:span><text:span text:style-name="T1131">) dalyvauti Kolegijos posėdžiuose;<text:s/></text:span></text:p>
      <text:p text:style-name="P1132"><text:span text:style-name="T1133">2</text:span><text:span text:style-name="T1134">) Kolegijos sprendimu atstovauti regiono plėtros tarybai;</text:span></text:p>
      <text:p text:style-name="P1135"><text:span text:style-name="T1136">3</text:span><text:span text:style-name="T1137">)<text:s/></text:span><text:span text:style-name="T1138">apie esamą viešųjų ir privačių interesų konfliktą informuoti Kolegijos pirmininką, kai jo nėra, – Kolegijos pirmininko pavaduotoją (Kolegijos primininkas, o kai jo nėra, – Kolegijos pirmininko pavaduotojas apie esamą viešųjų ir privačių interesų konfliktą<text:s/></text:span><text:span text:style-name="T1139">privalo informuoti kitus Kolegijos narius), pareikšti apie nusišalinimą ir jokia forma nedalyvauti toliau rengiant, svarstant ar priimant Kolegijos sprendimą, dėl kurio kyla viešųjų ir privačių interesų konfliktas.</text:span></text:p>
      <text:p text:style-name="P1140"><text:span text:style-name="T1141">2</text:span><text:span text:style-name="T1142">.<text:s/></text:span>Kolegijos pirmininkas, kai jo nėra, – Kolegijos pirmininko pavaduotojas, be šio straipsnio 1 dalyje nurodytų pareigų, turi šias pareigas:</text:p>
      <text:p text:style-name="P1143">1) sudaryti Kolegijos posėdžių darbotvarkes<text:span text:style-name="T1144">;<text:s/></text:span></text:p>
      <text:p text:style-name="P1145"><text:span text:style-name="T1146">2</text:span><text:span text:style-name="T1147">)<text:s/></text:span>pirmininkauti Kolegijos posėdžiams;</text:p>
      <text:p text:style-name="P1148">3) pasirašyti Kolegijos posėdžių protokolus ir priimtus<text:s/>sprendimus;</text:p>
      <text:p text:style-name="P1149">4) dalyvauti Nacionalinės regioninės plėtros tarybos posėdžiuose;</text:p>
      <text:p text:style-name="P1150">5) vykdyti kitas šiame įstatyme ir Kolegijos darbo reglamente Kolegijos pirmininkui nustatytas pareigas.</text:p>
      <text:p text:style-name="P1151"><text:span text:style-name="T1152">3</text:span><text:span text:style-name="T1153">.<text:s/></text:span><text:span text:style-name="T1154">Kolegijos nario įgaliojimai pasibaigia, kai pasibaigia<text:s/></text:span><text:span text:style-name="T1155">ar nutrūksta savivaldybės mero ar savivaldybės tarybos nario įgaliojimai. Po savivaldybių tarybų rinkimų regiono plėtros tarybos dalyvėmis esančių savivaldybių tarybos privalo deleguoti savo atstovus į Kolegiją ne vėliau kaip per 2 mėnesius nuo pirmojo nau</text:span><text:span text:style-name="T1156">jos savivaldybės tarybos posėdžio</text:span><text:span text:style-name="T1157">.</text:span><text:span text:style-name="T1158"><text:s/></text:span></text:p>
      <text:p text:style-name="P1159"><text:span text:style-name="T1160">4</text:span><text:span text:style-name="T1161">. Kolegijos nario, kuris yra deleguotas savivaldybės tarybos, įgaliojimai taip pat pasibaigia, kai:</text:span></text:p>
      <text:p text:style-name="P1162"><text:span text:style-name="T1163">1</text:span><text:span text:style-name="T1164">) jis atsistatydina;</text:span></text:p>
      <text:p text:style-name="P1165"><text:span text:style-name="T1166">2</text:span><text:span text:style-name="T1167">) jį atšaukia delegavusi institucija;</text:span></text:p>
      <text:p text:style-name="P1168"><text:span text:style-name="T1169">3</text:span><text:span text:style-name="T1170">) jis per 12 mėnesių nedalyvavo daugiau kai</text:span><text:span text:style-name="T1171">p pusėje Kolegijos posėdžių, nesant objektyvių, nuo paties Kolegijos nario nepriklausančių priežasčių;</text:span></text:p>
      <text:p text:style-name="P1172"><text:span text:style-name="T1173">4</text:span><text:span text:style-name="T1174">) kai paaiškėja, kad jis neatitinka nepriekaištingos reputacijos reikalavimų.</text:span></text:p>
      <text:p text:style-name="P1175"><text:span text:style-name="T1176">5</text:span><text:span text:style-name="T1177">. Pasibaigus Kolegijos nario, kuris yra deleguotas savivaldybės</text:span><text:span text:style-name="T1178"><text:s/>tarybos, įgaliojimams šio straipsnio 4 dalyje nustatytais pagrindais,<text:s/></text:span><text:span text:style-name="T1179">regiono plėtros tarybos dalyvėmis esančių savivaldybių tarybos privalo deleguoti savo atstovus į Kolegiją ne vėliau kaip per 2 mėnesius nuo ankstesnio Kolegijos nario įgaliojimų pasibai</text:span><text:span text:style-name="T1180">gimo</text:span><text:span text:style-name="T1181">.<text:s/></text:span></text:p>
      <text:p text:style-name="P1182"/>
      <text:p text:style-name="P1183"><text:span text:style-name="T1184">24</text:span><text:span text:style-name="T1185"><text:s/>straipsnis.<text:s/></text:span><text:span text:style-name="T1186">Kolegijos nario darbo apmokėjimas</text:span></text:p>
      <text:p text:style-name="P1187"><text:span text:style-name="T1188">1</text:span><text:span text:style-name="T1189">. Už darbo laiką atliekant Kolegijos nario pareigas Kolegijos nariui (išskyrus Kolegijos nariu esantį savivaldybės merą ir ne visuomeniniais pagrindais dirbantį mero pavaduotoją) mokamas a</text:span><text:span text:style-name="T1190">tlyginimas iš Vidaus reikalų ministerijai regiono plėtros tarybų veiklai skiriamų valstybės biudžeto asignavimų, kai Kolegijos nario pareigų atlikimas yra neatsiejamai susijęs su šio įstatymo 11 straipsnio 3 dalies 1</text:span>–<text:span text:style-name="T1191">8 ir 11 punktuose nustatytų regiono plė</text:span><text:span text:style-name="T1192">tros tarybos funkcijų vykdymu. Kolegijos nario darbo laikas apskaičiuojamas Vyriausybės ar jos įgaliotos institucijos nustatyta tvarka. Atlyginimą Kolegijos nariui moka regiono plėtros taryba.<text:s/></text:span></text:p>
      <text:p text:style-name="P1193"><text:span text:style-name="T1194">2</text:span><text:span text:style-name="T1195">. Už darbo laiką atliekant Kolegijos nario pareigas<text:s/></text:span><text:span text:style-name="T1196">(išskyrus Kolegijos nariu esantį savivaldybės merą ir ne visuomeniniais pagrindais dirbantį mero pavaduotoją), kurios nėra susijusios su šio įstatymo 11 straipsnio 3 dalies 1</text:span>–<text:span text:style-name="T1197">8 ir 11 punktuose nustatytų regiono plėtros tarybos funkcijų vykdymu, Kolegijos n</text:span><text:span text:style-name="T1198">ariui gali būti mokamas atlyginimas iš šio įstatymo 27 straipsnio 3 dalyje nurodytų regiono plėtros tarybos lėšų, jeigu regiono plėtros tarybos visuotinis dalyvių susirinkimas taip nusprendžia.</text:span></text:p>
      <text:p text:style-name="P1199"><text:span text:style-name="T1200">3</text:span><text:span text:style-name="T1201">. Kolegijos nariui mokėtinas atlyginimas apskaičiuojamas<text:s/></text:span><text:span text:style-name="T1202">pagal Lietuvos statistikos departamento paskelbto paskutinio ketvirčio šalies ūkio vidutinio mėnesinio bruto darbo užmokesčio, įskaitant individualias įmones, dydį regione, atsižvelgiant į faktiškai dirbtą laiką atliekant Kolegijos nario pareigas. Kolegijo</text:span><text:span text:style-name="T1203">s pirmininkui ir jo pavaduotojui, kai jis nesant Kolegijos pirmininko atlieka jo pareigas, atlyginimas už laiką, praleistą Kolegijos posėdžiuose ir jiems rengiantis, papildomai mokama 30 procentų faktiškai apskaičiuoto Kolegijos nario atlyginimo už kiekvie</text:span><text:span text:style-name="T1204">ną Kolegijos posėdį.<text:s/></text:span></text:p>
      <text:p text:style-name="P1205"><text:span text:style-name="T1206">4</text:span><text:span text:style-name="T1207">. Šio straipsnio 1 dalyje nurodytoms išlaidoms apmokėti skirtinos valstybės biudžeto lėšos apskaičiuojamos ir regionų plėtros taryboms skiriamos Vyriausybės ar jos įgaliotos institucijos nustatyta tvarka.<text:s/></text:span></text:p>
      <text:p text:style-name="P1208"><text:span text:style-name="T1209">5</text:span><text:span text:style-name="T1210">. Kolegijos narys<text:s/></text:span><text:span text:style-name="T1211">turi teisę atsisakyti atlyginimo už darbą Kolegijoje, Kolegijos darbo reglamente nustatyta tvarka pateikdamas prašymą administracijos direktoriui dėl Kolegijos nario pareigų atlikimo neatlygintinai (tai yra visuomeniniais pagrindais). Tokį prašymą pateikus</text:span><text:span text:style-name="T1212">iam Kolegijos nariui atlyginimas neskaičiuojamas ir nemokamas, taip pat neskaičiuojami ir<text:s/></text:span><text:soft-page-break/><text:span text:style-name="T1213">nemokami teisės aktų nustatyti privalomi mokesčiai, valstybinio socialinio draudimo ir privalomojo sveikatos draudimo įmokos.</text:span></text:p>
      <text:p text:style-name="P1214"><text:span text:style-name="T1215">6</text:span><text:span text:style-name="T1216">. Kolegijos narys atleidžiamas nuo<text:s/></text:span><text:span text:style-name="T1217">tiesioginio darbo ar pareigų bet kurioje institucijoje, įstaigoje, įmonėje ar organizacijoje tuo laiku, kai jis atlieka Kolegijos nario pareigas.</text:span></text:p>
      <text:p text:style-name="P1218"/>
      <text:p text:style-name="P1219"><text:span text:style-name="T1220">25</text:span><text:span text:style-name="T1221"><text:s/>straipsnis.<text:s/></text:span><text:span text:style-name="T1222">Regiono plėtros tarybos administracijos direktorius ir regiono plėtros tarybos<text:s/></text:span><text:span text:style-name="T1223">administracija</text:span></text:p>
      <text:p text:style-name="P1224"><text:span text:style-name="T1225">1</text:span><text:span text:style-name="T1226">. Regiono plėtros tarybos administracijos direktorius (toliau – administracijos direktorius) yra vienasmenis regiono plėtros tarybos valdymo organas ‒ juridinio asmens vadovas. Administracijos direktoriaus pareigos:</text:span></text:p>
      <text:p text:style-name="P1227"><text:span text:style-name="T1228">1</text:span><text:span text:style-name="T1229">) organizuoti ir<text:s/></text:span><text:span text:style-name="T1230">kontroliuoti regiono plėtros tarybos administracijos darbą, kad būtų įgyvendinami regiono plėtros tarybos veiklos tikslai ir atliekamos regiono plėtros tarybos ir jos organų funkcijos;</text:span></text:p>
      <text:p text:style-name="P1231"><text:span text:style-name="T1232">2</text:span><text:span text:style-name="T1233">) sudaryti darbo sutartis su regiono plėtros tarybos administracij</text:span><text:span text:style-name="T1234">os darbuotojais ir jas nutraukti, įgyvendinti kitus darbdavio įgaliojimus darbo teisės srityje;</text:span></text:p>
      <text:p text:style-name="P1235"><text:span text:style-name="T1236">3</text:span><text:span text:style-name="T1237">) organizuoti regiono plėtros tarybos turto valdymą;</text:span></text:p>
      <text:p text:style-name="P1238"><text:span text:style-name="T1239">4</text:span><text:span text:style-name="T1240">) užtikrinti šio įstatymo 22 straipsnio 11 dalies 1 punkte nurodytų dokumentų pateikimą regiono p</text:span><text:span text:style-name="T1241">lėtros tarybos partnerių grupei ir partnerių grupės išvados, kuri pateikta dėl šių dokumentų, pateikimą Kolegijai;</text:span></text:p>
      <text:p text:style-name="P1242"><text:span text:style-name="T1243">5</text:span><text:span text:style-name="T1244">) užtikrinti metinių veiklos planų parengimą ir pateikimą visuotiniam dalyvių susirinkimui ir Kolegijai;</text:span></text:p>
      <text:p text:style-name="P1245"><text:span text:style-name="T1246">6</text:span><text:span text:style-name="T1247">) užtikrinti metinių finan</text:span><text:span text:style-name="T1248">sinių ataskaitų rinkinio parengimą ir pateikimą kartu su auditoriaus išvada (tais atvejais, kai finansinių ataskaitų auditas atliekamas) visuotiniam dalyvių susirinkimui ir Juridinių asmenų registrui;</text:span></text:p>
      <text:p text:style-name="P1249"><text:span text:style-name="T1250">7</text:span><text:span text:style-name="T1251">) užtikrinti duomenų, nurodytų Civilinio kodekso 2</text:span><text:span text:style-name="T1252">.66 straipsnyje, pateikimą Juridinių asmenų registrui;<text:s/></text:span></text:p>
      <text:p text:style-name="P1253"><text:span text:style-name="T1254">8</text:span><text:span text:style-name="T1255">) užtikrinti informacijos apie regiono plėtros tarybos veiklą pateikimą visuomenei ir viešų pranešimų paskelbimą šiame įstatyme, kituose teisės aktuose ir regiono plėtros tarybos nuostatuose nust</text:span><text:span text:style-name="T1256">atyta tvarka;<text:s/></text:span></text:p>
      <text:p text:style-name="P1257"><text:span text:style-name="T1258">9</text:span><text:span text:style-name="T1259">) tvirtinti regiono plėtros tarybos administracijos darbo reglamentą;</text:span></text:p>
      <text:p text:style-name="P1260"><text:span text:style-name="T1261">10</text:span><text:span text:style-name="T1262">) užtikrinti veiksmingą regiono plėtros tarybos vidaus kontrolės sistemos veikimą;</text:span></text:p>
      <text:p text:style-name="P1263"><text:span text:style-name="T1264">11</text:span><text:span text:style-name="T1265">) atlikti kitas šiame įstatyme ir kituose teisės aktuose jam nustatytas</text:span><text:span text:style-name="T1266"><text:s/>pareigas.</text:span></text:p>
      <text:p text:style-name="P1267"><text:span text:style-name="T1268">2</text:span><text:span text:style-name="T1269">. Administracijos direktorius veikia regiono plėtros tarybos vardu su kitais asmenimis tais klausimais, kurie šiuo įstatymu ir regiono plėtros tarybos nuostatais nepriskirti Kolegijai ir visuotiniam dalyvių susirinkimui.</text:span></text:p>
      <text:p text:style-name="P1270"><text:span text:style-name="T1271">3</text:span><text:span text:style-name="T1272">. Administra</text:span><text:span text:style-name="T1273">cijos direktorius atsiskaito už savo ir regiono plėtros tarybos administracijos veiklą teikdamas regiono plėtros tarybos metines veiklos ataskaitas Kolegijai.</text:span></text:p>
      <text:p text:style-name="P1274"><text:span text:style-name="T1275">4</text:span><text:span text:style-name="T1276">. Administracijos direktorius priimamas į pareigas konkurso, organizuojamo ir vykdomo Vyriau</text:span><text:span text:style-name="T1277">sybės nustatyta tvarka, būdu kadencijai, kuri prasideda nuo jo priėmimo į pareigas dienos ir baigiasi, kai Kolegija, sudaryta po savivaldybių tarybų ir merų rinkimų<text:s/></text:span><text:span text:style-name="T1278">iš naujai kadencijai<text:s/></text:span><text:span text:style-name="T1279">išrinktų savivaldybių tarybų narių ir merų,</text:span><text:span text:style-name="T1280"><text:s/>susirenka į<text:s/></text:span><text:span text:style-name="T1281">pirmąjį Kolegi</text:span><text:span text:style-name="T1282">jos posėdį.</text:span><text:span text:style-name="T1283"><text:s/>Kai steigiama regiono plėtros taryba, administracijos direktoriaus kadencija prasideda nuo regiono plėtros tarybos įregistravimo Juridinių asmenų registre.<text:s/></text:span><text:span text:style-name="T1284">Tas pats asmuo tos pačios regiono plėtros tarybos administracijos direktoriumi gali būti</text:span><text:span text:style-name="T1285"><text:s/>skiriamas ne daugiau kaip dvi kadencijas iš eilės.<text:s/></text:span></text:p>
      <text:p text:style-name="P1286"><text:span text:style-name="T1287">5</text:span><text:span text:style-name="T1288">. Darbo sutartį su regiono plėtros tarybos administracijos direktoriumi regiono plėtros tarybos vardu sudaro ir ją nutraukia Kolegijos pirmininkas arba kitas Kolegijos įgaliotas asmuo.</text:span></text:p>
      <text:p text:style-name="P1289"><text:span text:style-name="T1290">6</text:span><text:span text:style-name="T1291">.<text:s/></text:span><text:span text:style-name="T1292">Pasiba</text:span><text:span text:style-name="T1293">igus administracijos direktoriaus pirmai kadencijai, Kolegija pirmajame posėdyje priima sprendimą atšaukti administracijos direktorių iš pareigų arba sprendimą skirti administracijos direktorių antrai kadencijai. Pasibaigus antrai kadencijai, administracij</text:span><text:span text:style-name="T1294">os direktorius yra atšaukiamas iš pareigų.</text:span><text:span text:style-name="T1295"><text:s/></text:span><text:span text:style-name="T1296">Jeigu Kolegija priima sprendimą atšaukti administracijos direktorių iš pareigų, su juo sudaryta darbo sutartis pasibaigia Darbo kodekso nustatyta tvarka.<text:s/></text:span><text:span text:style-name="T1297">Tol, kol administracijos direktorius nėra paskirtas, admini</text:span><text:span text:style-name="T1298">stracijos direktoriaus pareigas eina Kolegijos pirmininko arba laikinai Kolegijos pirmininko pareigas einančio Kolegijos nario siūlymu Kolegijos paskirtas regiono plėtros tarybos administracijos darbuotojas</text:span><text:span text:style-name="T1299">. Konkursas į<text:s/></text:span><text:span text:style-name="T1300">regiono plėtros tarybos<text:s/></text:span><text:span text:style-name="T1301">administraci</text:span><text:span text:style-name="T1302">jos direktoriaus pareigas turi būti paskelbtas per vieną mėnesį nuo ankstesnio administracijos direktoriaus atšaukimo iš pareigų dienos.</text:span></text:p>
      <text:p text:style-name="P1303"><text:span text:style-name="T1304">7</text:span><text:span text:style-name="T1305">. Administracijos direktorius turi būti nepriekaištingos reputacijos, kaip ji suprantama pagal šio įstatymo 21 str</text:span><text:span text:style-name="T1306">aipsnio 7 dalį, savo veikloje vengti viešųjų ir privačių interesų konflikto, teisės aktų nustatyta tvarka deklaruoti privačius interesus.</text:span></text:p>
      <text:p text:style-name="P1307"><text:span text:style-name="T1308">8</text:span><text:span text:style-name="T1309">. Administracijos direktoriumi negali būti:<text:s/></text:span></text:p>
      <text:p text:style-name="P1310"><text:span text:style-name="T1311">1</text:span><text:span text:style-name="T1312">)<text:s/></text:span><text:span text:style-name="T1313">apskrities savivaldybės tarybos narys, savivaldybės administrac</text:span><text:span text:style-name="T1314">ijos direktorius, jo pavaduotojas, savivaldybės administracijos valstybės tarnautojas ar darbuotojas, dirbantis pagal darbo sutartį,<text:s/></text:span></text:p>
      <text:p text:style-name="P1315"><text:span text:style-name="T1316">2</text:span><text:span text:style-name="T1317">) biudžetinės įstaigos, kurios savininkė ar viena iš savininkių yra apskrities savivaldybė, vadovas, valstybės tarnau</text:span><text:span text:style-name="T1318">tojas ar darbuotojas, dirbantis pagal darbo sutartį,<text:s/></text:span></text:p>
      <text:p text:style-name="P1319"><text:span text:style-name="T1320">3</text:span><text:span text:style-name="T1321">) viešosios įstaigos, kurios savininkė ar viena iš dalininkių yra apskrities savivaldybė, vadovas ar darbuotojas, dirbantis pagal darbo sutartį, kolegialaus valdymo ar kito organo vadovas ar narys,<text:s/></text:span></text:p>
      <text:p text:style-name="P1322"><text:span text:style-name="T1323">4</text:span><text:span text:style-name="T1324">) apskrities savivaldybės įmonės vienasmenis vadovas</text:span><text:span text:style-name="T1325">, kolegialaus valdymo ir kito organo narys ar darbuotojas, dirbantis pagal darbo sutartį,<text:s/></text:span></text:p>
      <text:p text:style-name="P1326"><text:span text:style-name="T1327">5</text:span><text:span text:style-name="T1328">) apskrities savivaldybės valdomos akcinės bendrovės, uždarosios akcinės bendrovės vadovas, kolegialaus valdymo, kito organo narys ar darbuotojas, dirbantis pag</text:span><text:span text:style-name="T1329">al darbo sutartį.</text:span></text:p>
      <text:p text:style-name="P1330"><text:span text:style-name="T1331">9</text:span><text:span text:style-name="T1332">. Administracijos direktorius gali būti kito, negu nurodyta šio straipsnio 8 dalyje, juridinio asmens<text:s/></text:span><text:span text:style-name="T1333">darbuotoju ar organo nariu</text:span><text:span text:style-name="T1334">, tik gavęs Kolegijos sutikimą. Kolegija<text:s/></text:span><text:span text:style-name="T1335">sprendimą dėl sutikimo administracijos direktoriui būti kito juridinio asmens darbuotoju ar organo nariu priima gavusi administracijos direktoriaus rašytinį prašymą. Šis administracijos direktoriaus prašymas turi būti išnagrinėtas per 20 darbo dienų nuo jo</text:span><text:span text:style-name="T1336"><text:s/>pateikimo Kolegijos pirmininkui dienos. Sutikimas duodamas, jeigu administracijos direktoriaus buvimas kito juridinio asmens darbuotoju ar organo nariu nesukelia interesų konflikto, nekliudo jam tinkamai vykdyti pareigų, nurodytų šiame ir kituose įstatymu</text:span><text:span text:style-name="T1337">ose ir regiono plėtros tarybos nuostatuose.<text:s/></text:span></text:p>
      <text:p text:style-name="P1338"><text:span text:style-name="T1339">10</text:span><text:span text:style-name="T1340">.<text:s/></text:span><text:span text:style-name="T1341">Administracijos direktorius turi būti atšauktas iš pareigų nepasibaigus jo kadencijai, jeigu:</text:span></text:p>
      <text:p text:style-name="P1342"><text:span text:style-name="T1343">1</text:span><text:span text:style-name="T1344">) Kolegija du kartus iš eilės nepatvirtina regiono plėtros tarybos</text:span><text:span text:style-name="T1345"><text:s/>metinės veiklos ataskaitos;</text:span></text:p>
      <text:p text:style-name="P1346"><text:span text:style-name="T1347">2</text:span><text:span text:style-name="T1348">)</text:span><text:span text:style-name="T1349"><text:s/>jis<text:s/></text:span><text:span text:style-name="T1350">nebeatitinka šiame įstatyme nustatytų nepriekaištingos reputacijos reikalavimų;</text:span></text:p>
      <text:p text:style-name="P1351"><text:span text:style-name="T1352">3</text:span><text:span text:style-name="T1353">) jis pažeidžia šio straipsnio 8</text:span><text:span text:style-name="T1354"><text:s/>ar<text:s/></text:span><text:span text:style-name="T1355">9 dalyse nustatytus reikalavimus;</text:span></text:p>
      <text:p text:style-name="P1356"><text:span text:style-name="T1357">4</text:span><text:span text:style-name="T1358">) jis pripažįstamas šiurkščiai pažeidusiu Lietuvos Respublikos viešųjų ir privačių interesų deri</text:span><text:span text:style-name="T1359">nimo įstatymą.</text:span></text:p>
      <text:p text:style-name="P1360"><text:span text:style-name="T1361">11</text:span><text:span text:style-name="T1362">.<text:s/></text:span><text:span text:style-name="T1363">Darbo kodekso nuostatos regiono plėtros tarybos administracijos direktoriui taikomos tiek, kiek šiame įstatyme nenustatyta kitaip.</text:span></text:p>
      <text:p text:style-name="P1364"><text:span text:style-name="T1365">12</text:span><text:span text:style-name="T1366">. Regiono plėtros tarybos administracija:</text:span></text:p>
      <text:p text:style-name="P1367"><text:span text:style-name="T1368">1</text:span><text:span text:style-name="T1369">) rengia dokumentus, kuriuos, vadovaudamasi šiuo<text:s/></text:span><text:span text:style-name="T1370">įstatymu, kitais teisės aktais ir regiono plėtros tarybos nuostatais, turi tvirtinti Kolegija ar visuotinis dalyvių susirinkimas;</text:span></text:p>
      <text:p text:style-name="P1371"><text:span text:style-name="T1372">2</text:span><text:span text:style-name="T1373">) koordinuoja Kolegijos sprendimų įgyvendinimą, atlieka jų įgyvendinimo stebėseną arba pati įgyvendina Kolegijos sprendim</text:span><text:span text:style-name="T1374">us;</text:span></text:p>
      <text:p text:style-name="P1375"><text:span text:style-name="T1376">3</text:span><text:span text:style-name="T1377">) atlieka veiksmus, susijusius su savivaldybių tarybų regiono plėtros tarybai perduotų viešųjų paslaugų teikimo administravimo funkcijų įgyvendinimu;<text:s/></text:span></text:p>
      <text:p text:style-name="P1378"><text:span text:style-name="T1379">4</text:span><text:span text:style-name="T1380">) atlieka regiono plėtros tarybos bendrąsias funkcijas (dokumentų, personalo, finansinių ir</text:span><text:span text:style-name="T1381"><text:s/>materialinių išteklių valdymo, atstovavimo teismuose ir kitas pagalbinio pobūdžio funkcijas) arba organizuoja šioms funkcijoms atlikti reikalingų paslaugų teikimą;</text:span></text:p>
      <text:p text:style-name="P1382"><text:span text:style-name="T1383">5</text:span><text:span text:style-name="T1384">) organizuoja Kolegijos, visuotinio dalyvių susirinkimo posėdžius, atlieka šių regiono</text:span><text:span text:style-name="T1385"><text:s/>plėtros tarybos organų sekretoriato funkcijas;</text:span></text:p>
      <text:p text:style-name="P1386"><text:span text:style-name="T1387">6</text:span><text:span text:style-name="T1388">) atlieka kitas regiono plėtros tarybos nuostatuose regiono plėtros tarybos administracijai nustatytas funkcijas.</text:span></text:p>
      <text:p text:style-name="P1389"><text:span text:style-name="T1390">13</text:span><text:span text:style-name="T1391">. Regiono plėtros tarybos administracijos darbuotojai negali būti regiono plėtros</text:span><text:span text:style-name="T1392"><text:s/>tarybos, kurioje jie dirba, Kolegijos nariais. Regiono plėtros tarybos administracijos darbuotojai, turintys viešojo administravimo įgaliojimus, turi būti nepriekaištingos reputacijos, kaip ji suprantama pagal šio įstatymo 21 straipsnio 7 dalį, savo veikl</text:span><text:span text:style-name="T1393">oje vengti viešųjų ir privačių interesų konflikto, teis</text:span><text:span text:style-name="T1394">ės aktų nustatyta tvarka deklaruoti privačius interesus</text:span><text:span text:style-name="T1395">.</text:span></text:p>
      <text:p text:style-name="P1396"><text:span text:style-name="T1397">14</text:span><text:span text:style-name="T1398">.<text:s/></text:span><text:span text:style-name="T1399">Kolegija, turėdama duomenų, keliančių pagrįstų abejonių dėl</text:span><text:span text:style-name="T1400"><text:s/></text:span><text:span text:style-name="T1401">kandidato</text:span><text:span text:style-name="T1402"><text:s/></text:span><text:span text:style-name="T1403">į administracijos direktoriaus pareigas</text:span><text:span text:style-name="T1404"><text:s/></text:span><text:span text:style-name="T1405">ar administracijos<text:s/></text:span><text:span text:style-name="T1406">direktoriaus atitikties šio straipsnio 7, 8 ir 9 dalyse nustatytiems reikalavimams, o administracijos direktorius, turėdamas duomenų, keliančių pagrįstų abejonių dėl kandidato į administracijos darbuotojo, turinčio viešojo administravimo įgaliojimus, parei</text:span><text:span text:style-name="T1407">gas ar tokius įgaliojimus turinčio administracijos darbuotojo atitikties šiame įstatyme nustatytam nepriekaištingos reputacijos reikalavimui, turi teisę motyvuotu rašytiniu prašymu kreiptis į teisėsaugos, kontrolės ir kitas institucijas, įstaigas ar įmones</text:span><text:span text:style-name="T1408">, kad šios pateiktų apie tokį asmenį jų turimą informaciją. Institucijos, įstaigos ir įmonės tokią informaciją turi pateikti ne vėliau kaip per 5 darbo dienas nuo prašymo pateikti tokią informaciją gavimo dienos, jeigu teisės aktuose nenustatyta kitaip.</text:span></text:p>
      <text:p text:style-name="P1409"/>
      <text:p text:style-name="P1410"><text:span text:style-name="T1411">26</text:span><text:span text:style-name="T1412"><text:s/>straipsnis.<text:s/></text:span><text:span text:style-name="T1413">Administracijos direktoriaus ir administracijos darbuotojų darbo apmokėjimo dydžiai ir sąlygos</text:span></text:p>
      <text:p text:style-name="P1414"><text:span text:style-name="T1415">1</text:span><text:span text:style-name="T1416">. Administracijos direktoriaus ir administracijos darbuotojų darbo užmokestį sudaro:</text:span></text:p>
      <text:p text:style-name="P1417"><text:span text:style-name="T1418">1</text:span><text:span text:style-name="T1419">) pareiginė alga;</text:span></text:p>
      <text:p text:style-name="P1420"><text:span text:style-name="T1421">2</text:span><text:span text:style-name="T1422">) priemokos;</text:span></text:p>
      <text:p text:style-name="P1423"><text:span text:style-name="T1424">3</text:span><text:span text:style-name="T1425">)<text:s/></text:span><text:span text:style-name="T1426">premijos;</text:span></text:p>
      <text:p text:style-name="P1427"><text:span text:style-name="T1428">4</text:span><text:span text:style-name="T1429">) mokėjimas už darbą poilsio ir švenčių dienomis, nakties ir viršvalandinį darbą, budėjimą.</text:span></text:p>
      <text:p text:style-name="P1430"><text:span text:style-name="T1431">2</text:span><text:span text:style-name="T1432">. Regiono plėtros tarybos administracijos direktoriaus ir administracijos darbuotojų darbo apmokėjimo tvarkos apraše (toliau – darbo apmokėjim</text:span><text:span text:style-name="T1433">o tvarkos aprašas), atsižvelgiant į šio straipsnio nuostatas, nustatomi administracijos direktoriaus ir administracijos darbuotojų<text:s/></text:span><text:soft-page-break/><text:span text:style-name="T1434">pareigybių pareiginės algos nustatymo kriterijai (išsilavinimas, profesinio ir (ar) vadovaujamo darbo patirtis, veiklos sudėt</text:span><text:span text:style-name="T1435">ingumas, darbo krūvis, atsakomybės lygis, papildomų įgūdžių ar žinių, svarbių einamoms pareigoms, turėjimas ir pan.) ir pagal kiekvieną kriterijų nustatyti konkretūs pareiginės algos koeficientų dydžiai, detalizuojama šio straipsnio 5</text:span><text:span text:style-name="T1436">–</text:span><text:span text:style-name="T1437">9 dalyse nustatyta pr</text:span><text:span text:style-name="T1438">iemokų ir premijų skyrimo tvarka,</text:span><text:span text:style-name="T1439"><text:s/></text:span><text:span text:style-name="T1440">mokėjimo už darbą poilsio ir švenčių dienomis, nakties ir viršvalandinį darbą, budėjimą, tvarka ir dydžiai.</text:span><text:span text:style-name="T1441"><text:s/></text:span></text:p>
      <text:p text:style-name="P1442"><text:span text:style-name="T1443">3</text:span><text:span text:style-name="T1444">. Administracijos direktoriaus ir administracijos darbuotojų pareiginė alga nustatoma pareiginės algos koeficientais.<text:s/></text:span><text:span text:style-name="T1445">Pareiginės algos koeficiento vienetas yra<text:s/></text:span><text:span text:style-name="T1446">Seimo patvirtintas atitinkamų metų Lietuvos Respublikos valstybės politikų, teisėjų, valstybės p</text:span><text:span text:style-name="T1447">areigūnų, valstybės tarnautojų bei valstybės ir savivaldybių biudžetinių įstaigų darbuotojų pareiginės algos (atlyginimo) bazinis dydis<text:s/></text:span><text:span text:style-name="T1448">(toliau – bazinis dydis). Pareiginė alga apskaičiuojama atitinkamą pareiginės algos koeficientą dauginant iš bazinio dyd</text:span><text:span text:style-name="T1449">žio.</text:span></text:p>
      <text:p text:style-name="P1450"><text:span text:style-name="T1451">4</text:span><text:span text:style-name="T1452">. Administracijos direktoriaus pareiginės algos koeficientą nustato Kolegija iš šio įstatymo priede atitinkamai pareigybei nustatyto pareiginės algos koeficientų intervalo, atsižvelgdama į darbo apmokėjimo tvarkos apraše nustatytus pareiginės alg</text:span><text:span text:style-name="T1453">os nustatymo kriterijus ir pareiginės algos koeficientų dydžius.</text:span><text:span text:style-name="T1454"><text:s/></text:span><text:span text:style-name="T1455">Administracijos</text:span><text:span text:style-name="T1456"><text:s/></text:span><text:span text:style-name="T1457">darbuotojo pareiginės algos koeficientą pagal darbo apmokėjimo tvarkos apraše nustatytus pareiginės algos nustatymo kriterijus ir koeficientų dydžius nustato administracijos d</text:span><text:span text:style-name="T1458">irektorius. Administracijos direktoriaus ir administracijos darbuotojo pareiginė alga sulygstama darbo sutartyje.<text:s/></text:span></text:p>
      <text:p text:style-name="P1459"><text:span text:style-name="T1460">5</text:span><text:span text:style-name="T1461">. Administracijos direktoriui ir administracijos darbuotojams gali būti skiriama viena iš šių priemokų:</text:span></text:p>
      <text:p text:style-name="P1462"><text:span text:style-name="T1463">1</text:span><text:span text:style-name="T1464">)<text:s/></text:span><text:span text:style-name="T1465">už pavadavimą, kai<text:s/></text:span><text:span text:style-name="T1466">raštu pa</text:span><text:span text:style-name="T1467">vedama laikinai atlikti kito administracijos darbuotojo funkcijas;</text:span></text:p>
      <text:p text:style-name="P1468"><text:span text:style-name="T1469">2</text:span><text:span text:style-name="T1470">) už papildomų užduočių, nenustatytų pareigybės aprašyme ir suformuluotų raštu, atlikimą, kai dėl to viršijamas įprastas darbo krūvis.</text:span></text:p>
      <text:p text:style-name="P1471"><text:span text:style-name="T1472">6</text:span><text:span text:style-name="T1473">. Administracijos direktoriui ar administr</text:span><text:span text:style-name="T1474">acijos darbuotojui skiriama p</text:span><text:span text:style-name="T1475">riemoka negali būti didesnė kaip 40 procentų pareiginės algos dydžio.<text:s/></text:span></text:p>
      <text:p text:style-name="P1476"><text:span text:style-name="T1477">7</text:span><text:span text:style-name="T1478">. Administracijos direktoriui ir administracijos darbuotojams neviršijant regiono plėtros tarybos lėšų, skirtų darbo užmokesčiui, gali būti skiriamos p</text:span><text:span text:style-name="T1479">remijos už pasiektus labai gerus regiono plėtros tarybos veiklos rezultatus ir (ar) labai gerą konkrečių užduočių atlikimą. Kiekvienu atveju, nurodytu šioje dalyje, nurodyta premija gali būti skiriama ne daugiau kaip kartą per finansinius metus ir negali v</text:span><text:span text:style-name="T1480">iršyti pareiginės algos dydžio. Premija negali būti skiriama administracijos direktoriui ar administracijos darbuotojui per paskutinius 12 mėnesių padariusiam darbo pareigų pažeidimą.</text:span></text:p>
      <text:p text:style-name="P1481"><text:span text:style-name="T1482">8</text:span><text:span text:style-name="T1483">. Regiono plėtros tarybos veiklos rezultatai ir administracijos dir</text:span><text:span text:style-name="T1484">ektoriui nustatytų užduočių įvykdymo rezultatai vertinami pagal regiono plėtros tarybos metiniame veiklos plane nustatytus konkrečius regiono plėtros tarybos veiklos vertinimo rodiklius ir (ar) administracijos direktoriui nustatytų užduočių įvykdymo rodikl</text:span><text:span text:style-name="T1485">ius. Administracijos darbuotojui nustatytų užduočių įvykdymo rezultatai vertinami pagal administracijos direktoriaus nustatytus konkrečiam administracijos darbuotojui nustatytų užduočių įvykdymo rodiklius.<text:s/></text:span></text:p>
      <text:p text:style-name="P1486"><text:span text:style-name="T1487">9</text:span><text:span text:style-name="T1488">. Šio straipsnio 5 ir 7 dalyse nurodytas pri</text:span><text:span text:style-name="T1489">emokas ir premijas administracijos direktoriui skiria regiono plėtros tarybos visuotinis dalyvių susirinkimas Kolegijos teikimu, administracijos darbuotojui – administracijos direktorius.<text:s/></text:span></text:p>
      <text:p text:style-name="P1490"><text:span text:style-name="T1491">10</text:span><text:span text:style-name="T1492">.<text:s/></text:span><text:span text:style-name="T1493">Už darbą poilsio ir švenčių dienomis, nakties, viršvalandin</text:span><text:span text:style-name="T1494">į darbą ir budėjimą administracijos direktoriui ir administracijos darbuotojams mokama Darbo kodekso nustatyta tvarka.</text:span></text:p>
      <text:p text:style-name="P1495"><text:span text:style-name="T1496">11</text:span><text:span text:style-name="T1497">.</text:span><text:span text:style-name="T1498"><text:s/></text:span><text:span text:style-name="T1499">Administracijos direktoriui ir administracijos darbuotojams gali būti mokama už dalyvavimą regiono plėtros tarybos įgyvendinamuose<text:s/></text:span><text:span text:style-name="T1500">Europos Sąjungos, tarptautinių organizacijų,<text:s/></text:span><text:span text:style-name="T1501">tarptautinių finansinių institucijų, užsienio valstybių finansuojamuose paramos<text:s/></text:span><text:span text:style-name="T1502">teikimo arba Lietuvos vystomojo bendradarbiavimo ir paramos demokratijai projektuose, kurie turi konkrečius ir išmatuojamus tikslus, atitinkančius regiono plėtros tarybos veiklos tikslus, ir kuriems yra nustatytas įgyvendinimo terminas ir numatytas atskira</text:span><text:span text:style-name="T1503">s biudžetas, iš Europos Sąjungos, tarptautinių organizacijų, tarptautinių finansinių institucijų, užsienio valstybių lėšų pagal paramos teikimo projektų sutartyse nustatytas sąlygas ir įkainius. Šioje dalyje nurodytos išmokos nėra įskaičiuojamos į administ</text:span><text:span text:style-name="T1504">racijos direktoriaus ir administracijos darbuotojo darbo užmokestį, apskaičiuotą pagal šiame įstatyme nustatytą administracijos direktoriaus ir administracijos darbuotojų darbo apmokėjimo tvarką ir dydžius. Už laiką, kurį administracijos direktorius ir adm</text:span><text:span text:style-name="T1505">inistracijos darbuotojas dalyvauja minėtuose paramos teikimo projektuose ir už kurį gauna išmokas iš Europos Sąjungos, tarptautinių organizacijų, tarptautinių finansinių institucijų užsienio valstybių lėšų, skirtų minėtiems paramos teikimo projektams įgyve</text:span><text:span text:style-name="T1506">ndinti, darbo užmokestis, apskaičiuotas pagal šiame įstatyme nustatytą administracijos direktoriaus ir administracijos darbuotojų darbo apmokėjimo tvarką ir dydžius, administracijos direktoriui ir administracijos darbuotojui nemokamas.<text:s/></text:span></text:p>
      <text:p text:style-name="P1507"/>
      <text:p text:style-name="P1508"><text:span text:style-name="T1509">27</text:span><text:span text:style-name="T1510"><text:s/>straipsni</text:span><text:span text:style-name="T1511">s.<text:s/></text:span><text:span text:style-name="T1512">Parama regionų plėtros tarybų veiklai, regiono plėtros tarybos lėšos ir turtas</text:span></text:p>
      <text:p text:style-name="P1513"><text:span text:style-name="T1514">1</text:span><text:span text:style-name="T1515">.<text:s/></text:span><text:span text:style-name="T1516">Valstybė remia regionų plėtros tarybas:</text:span></text:p>
      <text:p text:style-name="P1517"><text:span text:style-name="T1518">1</text:span><text:span text:style-name="T1519">) valstybės biudžeto lėšomis finansuodama regiono plėtros tarybos funkcijų, nurodytų šio įstatymo 11 straipsnio 3 dalies 1</text:span><text:span text:style-name="T1520">–</text:span><text:span text:style-name="T1521">8</text:span><text:span text:style-name="T1522"><text:s/>ir 11 punktuose, vykdymą, taip pat Kolegijos narių, administracijos direktoriaus ir administracijos darbuotojų kvalifikacijos tobulinimą;</text:span></text:p>
      <text:p text:style-name="P1523"><text:span text:style-name="T1524">2</text:span><text:span text:style-name="T1525">) neatlygintinai teikdama regiono plėtros tarybai kompetencijų centro paslaugas, nurodytas šio įstatymo 13 strai</text:span><text:span text:style-name="T1526">psnio 2 dalyje.</text:span></text:p>
      <text:p text:style-name="P1527"><text:span text:style-name="T1528">2</text:span><text:span text:style-name="T1529">. Regiono plėtros tarybai skirtinos valstybės biudžeto lėšos apskaičiuojamos ir regiono plėtros tarybai skiriamos pagal Vyriausybės ar jos įgaliotos institucijos patvirtintą metodiką.</text:span></text:p>
      <text:p text:style-name="P1530"><text:span text:style-name="T1531">3</text:span><text:span text:style-name="T1532">. Kiti regiono plėtros tarybos lėšų<text:s/></text:span><text:span text:style-name="T1533">šaltiniai:</text:span></text:p>
      <text:p text:style-name="P1534"><text:span text:style-name="T1535">1</text:span><text:span text:style-name="T1536">) regiono plėtros tarybos dalyvių stojamieji įnašai pinigais ir dalyvių mokesčiai;</text:span></text:p>
      <text:p text:style-name="P1537"><text:span text:style-name="T1538">2</text:span><text:span text:style-name="T1539">) lėšos, gautos kaip parama;</text:span></text:p>
      <text:p text:style-name="P1540"><text:span text:style-name="T1541">3</text:span><text:span text:style-name="T1542">) kitos teisėtai gautos lėšos.</text:span></text:p>
      <text:p text:style-name="P1543"><text:span text:style-name="T1544">4</text:span><text:span text:style-name="T1545">. Regiono plėtros tarybos lėšos ir turtas gali būti naudojami tik regiono plėtros<text:s/></text:span><text:span text:style-name="T1546">tarybos nuostatuose nustatytiems regiono plėtros tarybos veiklos tikslams.<text:s/></text:span></text:p>
      <text:p text:style-name="P1547"/>
      <text:p text:style-name="P1548"><text:span text:style-name="T1549">28</text:span><text:span text:style-name="T1550"><text:s/>straipsnis.<text:s/></text:span><text:span text:style-name="T1551">Regiono plėtros tarybos metinių finansinių ataskaitų rinkinys, metinė veiklos ataskaita ir auditas</text:span></text:p>
      <text:p text:style-name="P1552"><text:span text:style-name="T1553">1</text:span><text:span text:style-name="T1554">. Regiono plėtros tarybos metinių finansinių ataskaitų rinkinys ir metinė veiklos ataskaita rengiami Lietuvos Respublikos viešojo sektoriaus atskaitomybės įstatymo ir jo įgyvendinamųjų teisės aktų nustatyta tvarka.<text:s/></text:span></text:p>
      <text:p text:style-name="P1555"><text:span text:style-name="T1556">2</text:span><text:span text:style-name="T1557">. Regiono plėtros taryba Vyriausybė</text:span><text:span text:style-name="T1558">s ar jos įgaliotos institucijos nustatyta tvarka Juridinių asmenų registro tvarkytojui turi pateikti<text:s/></text:span><text:span text:style-name="T1559">Regiono plėtros tarybos<text:s/></text:span><text:span text:style-name="T1560">metinių finansinių ataskaitų rinkinį</text:span><text:span text:style-name="T1561">, o kai atliktas metinių finansinių ataskaitų auditas – audituotą metinių finansinių ataskaitų<text:s/></text:span><text:span text:style-name="T1562">rinkinį kartu su auditoriaus išvada</text:span><text:span text:style-name="T1563">, taip pat metinę veiklos ataskaitą. Juridinių asmenų registro tvarkytojui pateikti dokumentai ne vėliau kaip per 30 dienų nuo jų gavimo dienos neatlygintinai paskelbiami Juridinių asmenų registro tvarkytojo interneto sve</text:span><text:span text:style-name="T1564">tainėje.</text:span></text:p>
      <text:p text:style-name="P1565"><text:span text:style-name="T1566">3</text:span><text:span text:style-name="T1567">. Regiono plėtros tarybos finansinių ataskaitų auditas<text:s/></text:span><text:span text:style-name="T1568">turi<text:s/></text:span><text:span text:style-name="T1569">būti atliekamas, jeigu paskutinę finansinių metų dieną finansinės būklės ataskaitoje nurodyto turto vertė viršija 1 800 000 eurų arba jeigu pajamos per ataskaitinius finansinius metu</text:span><text:span text:style-name="T1570">s viršija 3 500 000 eurų.</text:span></text:p>
      <text:p text:style-name="P1571"><text:span text:style-name="T1572">4</text:span><text:span text:style-name="T1573">. Regiono plėtros tarybos vidaus auditas atliekamas vadovaujantis Vidaus kontrolės ir vidaus audito įstatymu. Kas atlieka regiono plėtros tarybos vidaus auditą, nustatoma regiono plėtros tarybos nuostatuose. Regiono plėtros t</text:span><text:span text:style-name="T1574">arybos vidaus auditas atliekamas ne rečiau kaip kartą per 3 finansinius metus.</text:span></text:p>
      <text:p text:style-name="P1575"/>
      <text:p text:style-name="P1576"><text:span text:style-name="T1577">29</text:span><text:span text:style-name="T1578"><text:s/>straipsnis.<text:s/></text:span><text:span text:style-name="T1579">Regiono plėtros tarybos likvidavimas</text:span></text:p>
      <text:p text:style-name="P1580">1. Regiono plėtros taryba negali būti pertvarkoma į kitos teisinės formos juridinį asmenį.</text:p>
      <text:p text:style-name="P1581">2. Regiono plėtros<text:s/>taryba yra likviduojama tuo atveju, kai regiono plėtros tarybos dalyvių skaičius tampa mažesnis už 3/4 savivaldybių,<text:s/><text:span text:style-name="T1582">kurių teritorijos pagal Teritorijos administracinių vienetų ir jų ribų įstatymą priklauso atitinkamos apskrities teritorijai, skaičiaus, ir</text:span><text:span text:style-name="T1583"><text:s/>kitais Civilinio kodekso nustatytais pagrindais.<text:s/></text:span></text:p>
      <text:p text:style-name="P1584">3.<text:span text:style-name="T1585"><text:s/></text:span><text:span text:style-name="T1586">Jeigu regiono plėtros taryboje liko mažiau dalyvių negu<text:s/></text:span>3/4<text:s/><text:span text:style-name="T1587">apskrityje esančių savivaldybių, per 30 dienų apie tokį dalyvių sumažėjimą regiono plėtros taryba turi pranešti Juridinių asmenų registrui</text:span><text:span text:style-name="T1588"><text:s/>Juridinių asmenų registro nuostatuose nustatyta tvarka.<text:s/></text:span></text:p>
      <text:p text:style-name="P1589">4.<text:span text:style-name="T1590"><text:s/></text:span>Regiono plėtros taryba likviduojama Civilinio kodekso ir šio įstatymo nustatyta tvarka.</text:p>
      <text:p text:style-name="P1591">5. Kai regiono plėtros taryba likviduojama Civilinio kodekso 2.106 straipsnio 1 punkte nustatytu<text:s/>pagrindu, regiono plėtros tarybos visuotinio dalyvių<text:span text:style-name="T1592"><text:s/>susirinkimo sprendimas likviduoti regiono plėtros tarybą priimamas vadovaujantis visų regiono plėtros tarybos dalyvėmis esančių savivaldybių tarybų sprendimais dėl regiono plėtros tarybos likvidavimo.</text:span></text:p>
      <text:p text:style-name="P1593"><text:span text:style-name="T1594">6</text:span><text:span text:style-name="T1595">. Jeigu regiono plėtros taryboje lieka mažiau dalyvių negu<text:s/></text:span>3/4<text:s/><text:span text:style-name="T1596">apskrityje esančių savivaldybių arba jeigu kitais Civilinio kodekso nustatytais pagrindais priimamas sprendimas likviduoti regiono plėtros<text:s/></text:span><text:span text:style-name="T1597">tarybą,</text:span><text:span text:style-name="T1598"><text:s/></text:span><text:span text:style-name="T1599">regiono plėtros taryba netenka įgaliojimų v</text:span><text:span text:style-name="T1600">ykdyti šio įstatymo 11 straipsnio 3 dalyje nustatytų regiono plėtros tarybos funkcijų</text:span><text:span text:style-name="T1601">. Šiais atvejais sutartys dėl regiono plėtros tarybos patvirtinto regiono plėtros plano priemonių įgyvendinimo (toliau – projektų sutartys) toliau vykdomos šiose projektų<text:s/></text:span><text:span text:style-name="T1602">sutartyse nustatyta tvarka. Naujos projektų sutartys nesudaromos. Tolesnę regiono plėtros plano priemonių, dėl kurių įgyvendinimo vykdomos projektų sutartys, įgyvendinimo stebėseną atlieka Vidaus reikalų ministerija.</text:span></text:p>
      <text:p text:style-name="P1603">7.<text:span text:style-name="T1604"><text:s/>Likęs regiono plėtros tarybos tu</text:span><text:span text:style-name="T1605">rtas ir lėšos, įstatymų nustatyta tvarka patenkinus visus kreditorių reikalavimus ir regiono plėtros tarybos dalyvių reikalavimus dėl regiono plėtros tarybos turto dalies, neviršijančios dalyvio stojamojo įnašo ir mokesčių, dalyvio sumokėtų per visą jo dal</text:span><text:span text:style-name="T1606">yvavimo juridiniame asmenyje laikotarpį, sumos, iki regiono plėtros taryba išregistruojama iš Juridinių asmenų registro, perduodami kitam viešajam juridiniam asmeniui (kitiems viešiesiems juridiniams asmenims), kurį (kuriuos) nustato visuotinis dalyvių sus</text:span><text:span text:style-name="T1607">irinkimas ar teismas, priėmę sprendimą likviduoti regiono plėtros tarybą.</text:span></text:p>
      <text:p text:style-name="P1608"><text:span text:style-name="T1609">8</text:span><text:span text:style-name="T1610">. Be kitų šiame įstatyme ir Civiliniame kodekse nustatytų pareigų, regiono plėtros tarybos likvidatorius privalo:</text:span></text:p>
      <text:p text:style-name="P1611"><text:span text:style-name="T1612">1</text:span><text:span text:style-name="T1613">) viešai paskelbti regiono plėtros tarybos nuostatuose nurod</text:span><text:span text:style-name="T1614">ytame dienraštyje apie regiono plėtros tarybos likvidavimą ir pateikti Juridinių asmenų registrui dokumentus, patvirtinančius sprendimą likviduoti regiono plėtros tarybą, taip pat savo duomenis;</text:span></text:p>
      <text:p text:style-name="P1615"><text:span text:style-name="T1616">2</text:span><text:span text:style-name="T1617">) sudaryti likvidavimo laikotarpio pradžios finansinės b</text:span><text:span text:style-name="T1618">ūklės ataskaitą;</text:span></text:p>
      <text:p text:style-name="P1619"><text:span text:style-name="T1620">3</text:span><text:span text:style-name="T1621">) perduoti likusį regiono plėtros tarybos turtą šio įstatymo nustatyta tvarka;</text:span></text:p>
      <text:p text:style-name="P1622"><text:span text:style-name="T1623">4</text:span><text:span text:style-name="T1624">) sudaryti regiono plėtros tarybos likvidavimo aktą. Regiono plėtros tarybos likvidavimo akte aprašoma likvidavimo eiga ir patvirtinama, kad atlikti v</text:span><text:span text:style-name="T1625">isi su likvidavimu susiję veiksmai;</text:span></text:p>
      <text:p text:style-name="P1626"><text:span text:style-name="T1627">5</text:span><text:span text:style-name="T1628">) perduoti dokumentus saugoti Lietuvos Respublikos dokumentų ir archyvų įstatymo nustatyta tvarka;</text:span></text:p>
      <text:p text:style-name="P1629"><text:span text:style-name="T1630">6</text:span><text:span text:style-name="T1631">) pateikti Juridinių asmenų registro tvarkytojui regiono plėtros tarybos likvidavimo aktą ir kitus dokumentus,<text:s/></text:span><text:span text:style-name="T1632">reikalingus regiono plėtros tarybai išregistruoti.</text:span></text:p>
      <text:p text:style-name="P1633"/>
      <text:p text:style-name="P1634"><text:span text:style-name="T1635">Lietuvos Respublikos<text:s/></text:span></text:p>
      <text:p text:style-name="P1636">regioninės plėtros įstatymo</text:p>
      <text:p text:style-name="P1637">priedas</text:p>
      <text:p text:style-name="P1638"/>
      <text:p text:style-name="P1639"><text:span text:style-name="T1640">REGIONŲ PLĖTROS TARYBŲ ADMINISTRACIJŲ DIREKTORIŲ IR ADMINISTRACIJŲ DARBUOTOJŲ PAREIGYBIŲ PAREIGINIŲ ALGŲ KOEFICIENTAI<text:s/></text:span></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Pareigybės pavadinimas<text:s/></text:p>
          </table:table-cell>
          <table:table-cell table:style-name="TableCell1648">
            <text:p text:style-name="P1649">Pareiginės algos koeficientai (baziniais dydžiais)</text:p>
          </table:table-cell>
        </table:table-row>
        <table:table-row table:style-name="TableRow1650">
          <table:table-cell table:style-name="TableCell1651">
            <text:p text:style-name="P1652">Administracijos direktorius</text:p>
          </table:table-cell>
          <table:table-cell table:style-name="TableCell1653">
            <text:p text:style-name="P1654">13,3–16,3</text:p>
          </table:table-cell>
        </table:table-row>
        <table:table-row table:style-name="TableRow1655">
          <table:table-cell table:style-name="TableCell1656">
            <text:p text:style-name="P1657">Ekspertas</text:p>
          </table:table-cell>
          <table:table-cell table:style-name="TableCell1658">
            <text:p text:style-name="P1659"><text:span text:style-name="T1660">11,4</text:span><text:span text:style-name="T1661">–</text:span><text:span text:style-name="T1662">14,4</text:span></text:p>
          </table:table-cell>
        </table:table-row>
        <table:table-row table:style-name="TableRow1663">
          <table:table-cell table:style-name="TableCell1664">
            <text:p text:style-name="P1665">Vyriausiasis specialistas</text:p>
          </table:table-cell>
          <table:table-cell table:style-name="TableCell1666">
            <text:p text:style-name="P1667"><text:span text:style-name="T1668">8,2</text:span><text:span text:style-name="T1669">–</text:span><text:span text:style-name="T1670">12</text:span></text:p>
          </table:table-cell>
        </table:table-row>
        <table:table-row table:style-name="TableRow1671">
          <table:table-cell table:style-name="TableCell1672">
            <text:p text:style-name="P1673">Vyresnysis specialistas</text:p>
          </table:table-cell>
          <table:table-cell table:style-name="TableCell1674">
            <text:p text:style-name="P1675">7,7–10,5</text:p>
          </table:table-cell>
        </table:table-row>
      </table:table>
      <text:p text:style-name="P1676"/>
      <text:p text:style-name="P1677">Šiame priede nurodytoms regionų plėtros tarybų<text:s/>administracijų darbuotojų pareigybėms priskirtinos funkcijos:</text:p>
      <text:p text:style-name="P1678"><text:span text:style-name="T1679">1</text:span><text:span text:style-name="T1680">. Eksperto pareigybei priskiriamos regiono situacijos analizės, regiono plėtros plano projekto ir kitų regiono plėtros tarybos sprendimų projektų rengimo, taip pat tyrimų regiono plėtros tary</text:span><text:span text:style-name="T1681">bos sprendimų projektams pagrįsti atlikimo funkcijos.<text:s/></text:span></text:p>
      <text:p text:style-name="P1682"><text:span text:style-name="T1683">2</text:span><text:span text:style-name="T1684">. Vyriausiojo specialisto pareigybei priskiriamos regiono plėtros plano (priemonių, projektų) įgyvendinimo valdymo funkcijos.<text:s/></text:span></text:p>
      <text:p text:style-name="P1685"><text:span text:style-name="T1686">3</text:span><text:span text:style-name="T1687">. Vyresniojo specialisto pareigybei priskiriamos bendrosios funk</text:span><text:span text:style-name="T1688">cijos, t. y.<text:s/></text:span><text:span text:style-name="T1689">funkcijos, padedančios užtikrinti regiono plėtros tarybos vidaus administravimą, funkcionavimą.<text:s/></text:span></text:p>
      <text:p text:style-name="P1690"><text:span text:style-name="T1691">4</text:span><text:span text:style-name="T1692">.<text:s/></text:span><text:span text:style-name="T1693">Eksperto, vyriausiojo specialisto ir (ar) vyresniojo specialisto pareigybei, be šio priedo 1, 2 ar 3 punkte nurodytų funkcijų, gali būti<text:s/></text:span><text:span text:style-name="T1694">priskiriamos ir kitos su<text:s/></text:span><text:span text:style-name="T1695">regiono plėtros tarybos nuostatuose nustatytomis regiono plėtros tarybos funkcijomis susijusios</text:span><text:span text:style-name="T1696"><text:s/>funkcijos.“</text:span></text:p>
      <text:p text:style-name="P1697"/>
      <text:p text:style-name="P1698"><text:span text:style-name="T1699">2</text:span><text:span text:style-name="T1700"><text:s/>straipsnis.<text:s/></text:span><text:span text:style-name="T1701">Įstatymo įsigaliojimas, įgyvendinimas ir taikymas</text:span></text:p>
      <text:p text:style-name="P1702"><text:span text:style-name="T1703">1</text:span><text:span text:style-name="T1704">. Šis įstatymas, išskyrus šio įstatymo 1<text:s/></text:span><text:span text:style-name="T1705">straipsnyje išdėstytą Lietuvos Respublikos regioninės plėtros įstatymo 14 straipsnį, įsigalioja 2020 m. liepos 1 d.<text:s/></text:span></text:p>
      <text:p text:style-name="P1706"><text:span text:style-name="T1707">2</text:span><text:span text:style-name="T1708">.</text:span><text:s/>Š<text:span text:style-name="T1709">io įstatymo 1 straipsnyje išdėstytas Lietuvos Respublikos regioninės plėtros įstatymo 14 straipsnis įsigalioja 2021 m. sausio 1 d.<text:s/></text:span><text:span text:style-name="T1710">ir galioja iki 2023 m. gruodžio 31 d.</text:span></text:p>
      <text:p text:style-name="P1711">3. Iki šio įstatymo įsigaliojimo dienos sudarytos regionų plėtros tarybos savo veiklą tęsia ir jų veiklos išlaidos finansuojamos ir atlyginimas regionų plėtros tarybos pirmininkams ir jų pavaduotojams mokamas pagal<text:s/>iki šio įstatymo įsigaliojimo galiojusias teisės aktų nuostatas tol, kol, vadovaujantis šiuo įstatymu, atitinkamame regione įsteigiama regiono plėtros taryba, bet ne ilgiau kaip iki 2021 m. sausio 1 d.</text:p>
      <text:p text:style-name="P1712">4. Tol, kol savo veiklą tęsia šio straipsnio 3 dalyje nurodytos regionų plėtros tarybos, Vyriausybės įgaliota įstaiga prie Vidaus reikalų ministerijos:</text:p>
      <text:p text:style-name="P1713">1) vidaus reikalų ministro nustatyta tvarka rengia regiono plėtros planą ir teikia jį regiono plėtros tarybai svarstyti ir tvirtinti;</text:p>
      <text:p text:style-name="P1714">2) rengia<text:s/>pasiūlymus regiono plėtros tarybai dėl regiono plėtros plano įgyvendinimo;</text:p>
      <text:p text:style-name="P1715">3) renka, apibendrina ir teikia regiono plėtros tarybai informaciją apie regione vykdomas tikslinių teritorijų vystymo programas;<text:s/></text:p>
      <text:p text:style-name="P1716">4) apibendrina ir teikia regiono plėtros tarybai svarstyti valstybės ir savivaldybių institucijų pasiūlymus dėl projektų įtraukimo į regiono plėtros tarybos vidaus reikalų ministro nustatyta tvarka sudaromus ir tvirtinamus siūlomų finansuoti projektų sąrašus;</text:p>
      <text:p text:style-name="P1717">5) koordinuoja savivaldybių institucijų, socialinių ir ekonominių partnerių veiklą jiems vykdant šio straipsnio 4 dalyje nurodytos regiono plėtros tarybos priimtus sprendimus, susijusius su nacionalinės regioninės politikos įgyvendinimu tame regione, atlieka regiono plėtros tarybos priimtų<text:s/>sprendimų įgyvendinimo stebėseną, analizuoja regiono socialinės, ekonominės ir demografinės būklės pokyčius ir, atsižvelgdama į surinktą informaciją, siūlo regiono plėtros tarybai priimti sprendimus;</text:p>
      <text:p text:style-name="P1718">6) organizuoja rengiamų regiono plėtros tarybos sprendimų projektų aptarimą su valstybės ir savivaldybių institucijomis, socialiniais ir ekonominiais partneriais, teikia informaciją apie regiono plėtros plano rengimą ir įgyvendinimą valstybės ir savivaldybių institucijoms ir visuomenei;<text:s/></text:p>
      <text:p text:style-name="P1719">7) organizuoja<text:s/>regiono plėtros tarybos posėdžius, rengia regiono plėtros tarybos priimamų sprendimų projektus, kaupia ir saugo regiono plėtros tarybos priimtus sprendimus ir jos sudarytų darbo grupių išvadas, atlieka kitas sekretoriato funkcijas;</text:p>
      <text:p text:style-name="P1720">8) atlieka kitas<text:s/>teisės aktuose nustatytas funkcijas.</text:p>
      <text:p text:style-name="P1721"><text:span text:style-name="T1722">5</text:span><text:span text:style-name="T1723">. Iki šio įstatymo įsigaliojimo veikusi Nacionalinė regioninės plėtros taryba savo veiklą tęsia pagal iki šio įstatymo įsigaliojimo galiojusių teisės aktų nuostatas tol, kol, vadovaujantis šiuo įstatymu, bus suda</text:span><text:span text:style-name="T1724">ryta nauja Nacionalinė regioninės plėtros taryba, bet ne ilgiau kaip iki 2021 m. sausio 1 d.</text:span></text:p>
      <text:p text:style-name="P1725"><text:span text:style-name="T1726">6</text:span><text:span text:style-name="T1727">. Iki šio įstatymo įsigaliojimo dienos Vyriausybė ir jos įgaliotos institucijos bei vidaus reikalų ministras priima šio įstatymo įgyvendinamuosius teisės aktu</text:span><text:span text:style-name="T1728">s.</text:span></text:p>
      <text:p text:style-name="P1729"/>
      <text:p text:style-name="P1730"><text:span text:style-name="T1731">Skelbiu šį Lietuvos Respublikos Seimo priimtą įstatymą.</text:span></text:p>
      <text:p text:style-name="P1732"/>
      <text:p text:style-name="P1733">Respublikos Prezidentas</text:p>
      <text:p text:style-name="P1734"/>
      <text:p text:style-name="P1735"/>
      <text:p text:style-name="P1736">Teikia</text:p>
      <text:p text:style-name="P1737">Valstybės valdymo ir savivaldybių</text:p>
      <text:p text:style-name="P1738">komiteto vardu komiteto pirmininkė<text:tab/><text:tab/><text:tab/>Guoda Burokienė</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8T08:08:00Z</meta:creation-date>
    <dc:date>2020-05-18T08:08:00Z</dc:date>
    <meta:template xlink:href="Normal.dotm" xlink:type="simple"/>
    <meta:editing-cycles>1</meta:editing-cycles>
    <meta:editing-duration>PT0S</meta:editing-duration>
    <meta:user-defined meta:name="ContentTypeId">0x01010030D9DBA0AD9F4678BDDB4D5C3B1BB0E20014873F00269FFA4E8FC0E88D68D5DE11</meta:user-defined>
    <meta:document-statistic meta:page-count="31" meta:paragraph-count="910" meta:word-count="9046" meta:character-count="71008" meta:row-count="1746" meta:non-whitespace-character-count="62872"/>
  </office:meta>
</office:document-meta>
</file>