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name="Courier New" style:font-name-complex="Courier New" fo:font-size="10pt" style:font-size-asian="10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fo:letter-spacing="0.0277in" style:font-size-complex="12pt" style:language-asian="lt" style:country-asian="LT"/>
    </style:style>
    <style:style style:name="T29" style:parent-style-name="DefaultParagraphFont" style:family="text">
      <style:text-properties fo:letter-spacing="0.0277in" style:font-size-complex="12pt" style:language-asian="lt" style:country-asian="LT"/>
    </style:style>
    <style:style style:name="T30" style:parent-style-name="DefaultParagraphFont" style:family="text">
      <style:text-properties fo:letter-spacing="0.0277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277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<text:span text:style-name="T14">DĖL BUTŲ PIRKIMO PAGAL PROJEKTĄ „SOCIALINIO BŪSTO FONDO PLĖTRA ŠIAULIŲ MIESTO SAVIVALDYBĖJE“ KOMISIJOS SPRENDIMO PATVIRTINIMO</text:span></text:p>
      <text:p text:style-name="P15"/>
      <text:p text:style-name="P16">2023 m. <text:s text:c="19"/>d. Nr. T-</text:p>
      <text:p text:style-name="P17">Šiauliai</text:p>
      <text:p text:style-name="P18"/>
      <text:p text:style-name="P19"><text:span text:style-name="T20">Vadovaudamasi Lietuvos Respublikos vietos savivaldos įstatymo 15 straipsnio 2 dalies 19 punktu ir Žemės, esamų pastatų ar kitų nekilnojamųjų daiktų įsigijimo arba nuomos ar teisių į šiuos daiktus įsigijimo tvarkos aprašo, patvirtinto Lietuvos Respublikos V</text:span><text:span text:style-name="T21">yriausybės 2017 m. gruodžio 13 d. nutarimu Nr. 1036 „Dėl Žemės, esamų pastatų ar kitų nekilnojamųjų daiktų įsigijimo arba nuomos ar teisių į šiuos daiktus įsigijimo tvarkos aprašo patvirtinimo“, 67 punktu, įgyvendindama Šiaulių miesto savivaldybės tarybos<text:s/></text:span><text:span text:style-name="T22">2015 m. spalio 29 d. sprendimą Nr. T-308 „Dėl pritarimo įgyvendinti projektą „Socialinio būsto fondo plėtra Šiaulių miesto savivaldybėje“, atsižvelgdama į Šiaulių miesto savivaldybės butų pirkimo pagal projektą „Socialinio būsto fondo plėtra Šiaulių miesto</text:span><text:span text:style-name="T23"><text:s/>savivaldybėje“ komisijos, sudarytos Šiaulių miesto savivaldybės administracijos direktoriaus 2017 m. sausio 24 d. įsakymu Nr. A-98 „Dėl butų pirkimo pagal projektą „Socialinio būsto fondo plėtra Šiaulių miesto savivaldybėje“, posėdžio 2023 m. gegužės 15 d</text:span><text:span text:style-name="T24">. protokolą Nr. VAK-242, į Šiaulių miesto savivaldybės butų pirkimo pagal projektą „Socialinio būsto fondo plėtra Šiaulių miesto savivaldybėje“ komisijos 2023 m. gegužės 15 d. ataskaitą Nr. VAK-243 „Dėl butų pirkimo“, Šiaulių miesto savivaldybės taryba<text:s/></text:span><text:span text:style-name="T25">nus</text:span><text:span text:style-name="T26">prendžia:</text:span></text:p>
      <text:p text:style-name="P27"><text:span text:style-name="T28">1</text:span><text:span text:style-name="T29">.</text:span><text:span text:style-name="T30"><text:tab/></text:span><text:span text:style-name="T31">Pritarti, kad būtų perkamas butas, finansuojamas Europos Sąjungos lėšomis pagal projektą „Socialinio būsto fondo plėtra Šiaulių miesto savivaldybėje“ (bendras plotas 33,12 kv. m, unikalus Nr</text:span><text:span text:style-name="T32">. (duomenys neskelbtini)</text:span><text:span text:style-name="T33"><text:s/>su rūsiu (2,44 kv. m),</text:span><text:span text:style-name="T34"><text:s/></text:span><text:span text:style-name="T35">p</text:span><text:span text:style-name="T36">ažymėtu R-47), esantis<text:s/></text:span><text:span text:style-name="T37">(duomenys neskelbtini)</text:span><text:span text:style-name="T38">, už<text:s/></text:span><text:span text:style-name="T39">41 500</text:span><text:span text:style-name="T40">,00 Eur iš V. D.-B.<text:s/></text:span><text:span text:style-name="T41">(duomenys neskelbtini).</text:span></text:p>
      <text:p text:style-name="P42"><text:span text:style-name="T43">2</text:span><text:span text:style-name="T44">.</text:span><text:span text:style-name="T45"><text:tab/>Įgalioti Šiaulių miesto savivaldybės merą pasirašyti šio sprendimo 1 punkte nurodyto turto pirkimo ir pardavimo sutartį.</text:span></text:p>
      <text:p text:style-name="P46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47"/>
      <text:p text:style-name="Normal"/>
      <text:p text:style-name="P48"><text:span text:style-name="T49">Savivaldybės meras                                                                                         <text:s/></text:span>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3-05-24T12:09:00Z</meta:creation-date>
    <dc:date>2023-05-24T12:09:00Z</dc:date>
    <meta:print-date>2018-05-11T12:27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44" meta:character-count="2378" meta:row-count="73" meta:non-whitespace-character-count="2060"/>
  </office:meta>
</office:document-meta>
</file>