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5in" fo:text-indent="0.9in">
        <style:tab-stops/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Calibri" fo:font-size="11pt" style:font-size-asian="11pt" style:font-size-complex="12pt"/>
    </style:style>
    <style:style style:name="P43" style:parent-style-name="Normal" style:family="paragraph">
      <style:text-properties style:font-name-asian="Calibri" fo:font-size="11pt" style:font-size-asian="11pt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align="justify" fo:margin-left="2.7in" fo:text-indent="0.9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margin-left="3.4312in" fo:text-indent="0.1687in">
        <style:tab-stops/>
      </style:paragraph-properties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margin-left="2.7in" fo:text-indent="0.9in">
        <style:tab-stops/>
      </style:paragraph-properties>
      <style:text-properties fo:color="#000000" style:font-size-complex="12pt" style:language-asian="ar" style:country-asian="SA" fo:hyphenate="false"/>
    </style:style>
    <style:style style:name="P50" style:parent-style-name="Normal" style:family="paragraph">
      <style:paragraph-properties fo:margin-right="0.25in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margin-right="0.25in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justify" fo:margin-right="0.25in" fo:text-indent="0.5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3366FF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15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Batang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Batang" style:font-size-complex="12pt" style:language-asian="lt" style:country-asian="LT"/>
    </style:style>
    <style:style style:name="T162" style:parent-style-name="DefaultParagraphFont" style:family="text">
      <style:text-properties style:font-name-asian="Batang"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/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name-asian="Batang" style:font-size-complex="12pt" style:language-asian="lt" style:country-asian="LT"/>
    </style:style>
    <style:style style:name="P167" style:parent-style-name="Normal" style:family="paragraph">
      <style:paragraph-properties fo:text-align="justify" fo:margin-left="0.25in" fo:text-indent="0.2423in">
        <style:tab-stops>
          <style:tab-stop style:type="left" style:position="0.7347in"/>
        </style:tab-stops>
      </style:paragraph-properties>
    </style:style>
    <style:style style:name="T168" style:parent-style-name="DefaultParagraphFont" style:family="text">
      <style:text-properties style:font-name-asian="Batang" style:font-size-complex="12pt" style:language-asian="lt" style:country-asian="LT"/>
    </style:style>
    <style:style style:name="T169" style:parent-style-name="DefaultParagraphFont" style:family="text">
      <style:text-properties style:font-name-asian="Batang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center" fo:margin-righ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master-page-name="MP1" style:family="paragraph">
      <style:paragraph-properties fo:break-before="page"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 fo:text-indent="0.5909in"/>
      <style:text-properties style:font-weight-complex="bold" style:font-size-complex="12pt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P232" style:parent-style-name="Normal" style:family="paragraph">
      <style:paragraph-properties fo:text-align="justify"/>
      <style:text-properties style:font-weight-complex="bold" style:font-size-complex="12pt"/>
    </style:style>
    <style:style style:name="P23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3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3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weight-complex="bold" style:language-complex="he" style:country-complex="IL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language-complex="he" style:country-complex="IL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weight-complex="bold" style:font-size-complex="12pt" style:language-complex="he" style:country-complex="IL"/>
    </style:style>
    <style:style style:name="T244" style:parent-style-name="DefaultParagraphFont" style:family="text">
      <style:text-properties style:font-weight-complex="bold" style:font-size-complex="12pt" style:language-complex="he" style:country-complex="IL"/>
    </style:style>
    <style:style style:name="T24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TimesNewRomanPS-BoldMT" style:font-name-complex="TimesNewRomanPS-BoldMT" style:font-size-complex="12pt"/>
    </style:style>
    <style:style style:name="T247" style:parent-style-name="DefaultParagraphFont" style:family="text">
      <style:text-properties style:font-name="TimesNewRomanPS-BoldMT" style:font-name-complex="TimesNewRomanPS-BoldMT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06%" fo:margin-left="0.7875in" fo:text-indent="-0.2951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weight-complex="bold" style:font-size-complex="12pt" style:language-asian="he" style:country-asian="IL" style:language-complex="he" style:country-complex="IL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name="Symbol" fo:color="#000000" style:font-size-complex="12pt"/>
    </style:style>
    <style:style style:name="T274" style:parent-style-name="DefaultParagraphFont" style:family="text">
      <style:text-properties style:font-name="Symbol"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name="Symbol" fo:color="#000000" style:font-size-complex="12pt"/>
    </style:style>
    <style:style style:name="T281" style:parent-style-name="DefaultParagraphFont" style:family="text">
      <style:text-properties style:font-name="Symbol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="Symbol" fo:color="#000000" style:font-size-complex="12pt"/>
    </style:style>
    <style:style style:name="T286" style:parent-style-name="DefaultParagraphFont" style:family="text">
      <style:text-properties style:font-name="Symbol"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="Symbol" fo:color="#000000" style:font-size-complex="12pt"/>
    </style:style>
    <style:style style:name="T290" style:parent-style-name="DefaultParagraphFont" style:family="text">
      <style:text-properties style:font-name="Symbol"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weight-complex="bold" style:font-size-complex="12pt" style:language-asian="ar" style:country-asian="SA"/>
    </style:style>
    <style:style style:name="T3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1" style:parent-style-name="DefaultParagraphFont" style:family="text">
      <style:text-properties style:font-weight-complex="bold"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ize-complex="12pt" style:language-asian="ar" style:country-asian="SA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line-height="106%" fo:text-indent="0.4923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P350" style:parent-style-name="Normal" style:family="paragraph">
      <style:paragraph-properties fo:text-align="justify" fo:text-indent="0.4923in"/>
      <style:text-properties fo:font-weight="bold" style:font-weight-asian="bold" fo:font-size="10pt" style:font-size-asian="10pt" style:font-size-complex="12pt"/>
    </style:style>
    <style:style style:name="P35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s/></text:span></text:p>
      <text:p text:style-name="P9">Nr. TSP-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ATLYGINIMO DYDŽIO UŽ TEIKIAMĄ NEFORMALŲJĮ ŠVIETIMĄ RADVILIŠKIO MENO MOKYKLOJE <text:s/>NUSTATYMO IR MOKĖJIMO TVARKOS APRAŠO PATVIRTINIMO</text:span></text:p>
      <text:p text:style-name="P16"/>
      <text:p text:style-name="P17">2025 m. <text:s text:c="27"/>d. Nr. T-</text:p>
      <text:p text:style-name="P18">Radviliškis</text:p>
      <text:p text:style-name="P19"/>
      <text:p text:style-name="P20">Vadovaudamasi Lietuvos Respublikos vietos savivaldos įstatymo 15 straipsnio 2 dalies 29 punktu,<text:s/><text:span text:style-name="T21">Radviliškio rajono savivaldybės taryba<text:s/></text:span><text:span text:style-name="T22">nusprendži</text:span><text:span text:style-name="T23">a:<text:s/></text:span></text:p>
      <text:p text:style-name="P24"><text:span text:style-name="T25">1</text:span><text:span text:style-name="T26">.</text:span><text:span text:style-name="T27"><text:tab/></text:span><text:span text:style-name="T28">Patvirtinti Atlyginimo dydžio už teikiamą neformalųjį švietimą Radviliškio meno mokyklo</text:span><text:span text:style-name="T29">je nustatymo ir mokėjimo tvarkos aprašą (pridedama).</text:span><text:span text:style-name="T30"><text:s/></text:span></text:p>
      <text:p text:style-name="P31"><text:span text:style-name="T32">2</text:span><text:span text:style-name="T33">.</text:span><text:span text:style-name="T34"><text:tab/>Pripažinti netekusiu galios Radviliškio rajono savivaldybės tarybos 2012 m. vasario 2 d. sprendimą Nr. T-197 „Dėl mokesčio už vaikų ugdymą neformaliojo švietimo įstaigose mokėjimo tvarkos aprašo<text:s/></text:span><text:span text:style-name="T35">patvirtinimo“ su visais pakeitimais ir papildyma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/text:p>
      <text:p text:style-name="P42"/>
      <text:p text:style-name="P43"/>
      <text:p text:style-name="P44"/>
      <text:p text:style-name="P45"/>
      <text:p text:style-name="P46"><text:span text:style-name="T47">PATVIRTINTA</text:span></text:p>
      <text:p text:style-name="P48">Radviliškio rajono savivaldybės tarybos</text:p>
      <text:p text:style-name="P49">2025 m. rugsėjo <text:s text:c="2"/>d. sprendimu Nr. T-</text:p>
      <text:p text:style-name="P50"/>
      <text:p text:style-name="P51"><text:span text:style-name="T52">ATLYGINIMO DYDŽIO UŽ TEIKIAMĄ NEFORMALŲJĮ ŠVIETIMĄ RADVILIŠKIO MENO MOKYKLOJE NUSTATYMO IR MOKĖJIMO tvarkos <text:s/>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Atlyginimo dydžio už teikiamą neformalųjį švietimą Radviliškio meno mokykloje nustatymo ir mokė</text:span><text:span text:style-name="T64">jimo tvarkos aprašas (toliau – Aprašas) reglamentuoja atlyginimo dydį<text:s/></text:span><text:span text:style-name="T65">už formalųjį švietimą papildantį ugdymą ir neformalųjį švietimą (toliau – Atlyginimas)</text:span><text:span text:style-name="T66"><text:s/>mokėjimo tvarką Radviliškio meno mokykloje (toliau – Mokykla), Atlyginimo dydžio nustatymo ir mokėj</text:span><text:span text:style-name="T67">imo tvarką, lengvatų taikymą.</text:span></text:p>
      <text:p text:style-name="P68"><text:span text:style-name="T69">2</text:span><text:span text:style-name="T70">. Apraše vartojamos sąvokos atitinka Lietuvos Respublikos švietimo įstatyme, kituose teisės aktuose apibrėžtas sąvok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ATLYGINIMO DYDŽIO NUSTATYMAS<text:s/></text:span></text:p>
      <text:p text:style-name="P77"/>
      <text:p text:style-name="P78"><text:span text:style-name="T79">3</text:span><text:span text:style-name="T80">. Formalųjį švietimą papildantis ugdymas ir nef</text:span><text:span text:style-name="T81">ormalusis švietimas mokykloje</text:span><text:span text:style-name="T82"><text:s/></text:span><text:span text:style-name="T83">yra finansuojamas iš savivaldybės biudžeto ir mokinių tėvų (globėjų, rūpintojų) bei besimokančių suaugusiųjų įnašų.</text:span></text:p>
      <text:p text:style-name="P84"><text:span text:style-name="T85">4</text:span><text:span text:style-name="T86">. Nustatomas Atlyginimo dydis mokiniams už vieną mėnesį:</text:span></text:p>
      <text:p text:style-name="P87"><text:span text:style-name="T88">4.1</text:span><text:span text:style-name="T89">. viena pasirinkta<text:s/></text:span><text:span text:style-name="T90">formalųjį švietimą<text:s/></text:span><text:span text:style-name="T91">papildančio ugdymo ir neformaliojo švietimo</text:span><text:span text:style-name="T92"><text:s/>programa – 18,00 Eur;</text:span></text:p>
      <text:p text:style-name="P93"><text:span text:style-name="T94">4.2</text:span><text:span text:style-name="T95">.<text:s/></text:span><text:span text:style-name="T96">meninės saviraiškos</text:span><text:span text:style-name="T97"><text:s/>muzikinio</text:span><text:s/>ugdymo be individualių pamokų programa – 5,00 Eur ;</text:p>
      <text:p text:style-name="P98"><text:span text:style-name="T99">4.3</text:span><text:span text:style-name="T100">.<text:s/></text:span><text:span text:style-name="T101">kryptingas ugdymas be individualių pamokų – 5,00 Eur;</text:span></text:p>
      <text:p text:style-name="P102"><text:span text:style-name="T103">4.4</text:span><text:span text:style-name="T104">. kryptingas ugdymas su viena</text:span><text:span text:style-name="T105"><text:s/>individualia pamoka – 12,00 Eur.</text:span></text:p>
      <text:p text:style-name="P106"><text:span text:style-name="T107">5</text:span><text:span text:style-name="T108">. Nustatomas Atlyginimo dydis suaugusiems už vieną mėnesį:</text:span></text:p>
      <text:p text:style-name="P109"><text:span text:style-name="T110">5.1</text:span><text:span text:style-name="T111">. viena pasirinkta programa (grupiniai užsiėmimai) – 25,00 Eur;</text:span></text:p>
      <text:p text:style-name="P112"><text:span text:style-name="T113">5.2</text:span><text:span text:style-name="T114">. individualus muzikinis ugdymas – 81,00 Eur.<text:s/></text:span></text:p>
      <text:p text:style-name="P115"/>
      <text:p text:style-name="P116"><text:span text:style-name="T117">III</text:span><text:span text:style-name="T118"> SKYRIUS</text:span></text:p>
      <text:p text:style-name="P119"><text:span text:style-name="T120">ATLYGINIMO M</text:span><text:span text:style-name="T121">OKĖJIMO TVARKA IR TERMINAI</text:span></text:p>
      <text:p text:style-name="P122"/>
      <text:p text:style-name="P123"><text:span text:style-name="T124">6</text:span><text:span text:style-name="T125">. Atlyginimas skaičiuojamas už mokslų metų mėnesius.</text:span></text:p>
      <text:p text:style-name="P126"><text:span text:style-name="T127">7</text:span><text:span text:style-name="T128">. Atlyginimas mokamas už praėjusį mėnesį iki einamojo mėnesio 20 dienos.</text:span></text:p>
      <text:p text:style-name="P129"><text:span text:style-name="T130">8</text:span><text:span text:style-name="T131">. Atlyginimas neskaičiuojamas:</text:span></text:p>
      <text:p text:style-name="P132"><text:span text:style-name="T133">8.1</text:span><text:span text:style-name="T134">. mokinių vasaros atostogų metu;</text:span></text:p>
      <text:p text:style-name="P135"><text:span text:style-name="T136">8.2</text:span><text:span text:style-name="T137">. jei vieną</text:span><text:span text:style-name="T138"><text:s/>ar daugiau mėnesių programa nevykdoma dėl mokykloje susidariusių svarbių priežasčių.</text:span></text:p>
      <text:p text:style-name="P139"><text:span text:style-name="T140">9</text:span><text:span text:style-name="T141">.</text:span><text:span text:style-name="T142"><text:s/></text:span><text:span text:style-name="T143">Jei mokestis už neformalųjį vaikų švietimą nemokamas daugiau nei 3 mėnesius, mokyklos direktorius, informavęs vaiko tėvus (globėjus, rūpintojus), gali išbraukti<text:s/></text:span><text:span text:style-name="T144">vaiką iš mokyklos sąrašų.</text:span></text:p>
      <text:p text:style-name="Normal"/>
      <text:p text:style-name="P145"><text:span text:style-name="T146">IV</text:span><text:span text:style-name="T147"><text:s/>SKYRIUS</text:span></text:p>
      <text:p text:style-name="P148"><text:span text:style-name="T149">ATLYGINIMO LENGVATŲ TAIKYMAS</text:span></text:p>
      <text:p text:style-name="P150"/>
      <text:p text:style-name="P151"><text:span text:style-name="T152">10</text:span><text:span text:style-name="T153">. Mokyklos direktoriaus įsakymu Atlyginimas mažinamas:</text:span></text:p>
      <text:p text:style-name="P154"><text:span text:style-name="T155">10.1</text:span><text:span text:style-name="T156">. 100 proc. mokiniams iš šeimų, gaunančių socialinę paramą (pateikus tai įrodančius dokumentus)</text:span><text:span text:style-name="T157">;</text:span></text:p>
      <text:p text:style-name="P158"><text:span text:style-name="T159">10.2</text:span><text:span text:style-name="T160">.<text:s/></text:span><text:span text:style-name="T161">100<text:s/></text:span><text:span text:style-name="T162">proc. pagalbos šeimai centro globojamiems (rūpinamiems) mokiniams;</text:span></text:p>
      <text:p text:style-name="P163"><text:span text:style-name="T164">10.3</text:span><text:span text:style-name="T165">.<text:s/></text:span><text:span text:style-name="T166">100 proc. Ukrainos karo pabėgėlių vaikams;<text:s/></text:span></text:p>
      <text:p text:style-name="P167"><text:span text:style-name="T168">10.4</text:span><text:span text:style-name="T169">.<text:s/></text:span><text:span text:style-name="T170">20 proc. mokiniams, jei iš vienos šeimos įstaigą lanko du ir daugiau vaikų.</text:span></text:p>
      <text:p text:style-name="P171"><text:span text:style-name="T172">11</text:span><text:span text:style-name="T173">. Tėvai (globėjai, rūpintojai), kuriems g</text:span><text:span text:style-name="T174">ali būti taikomos Apraše nustatytos lengvatos, kiekvienais metais iki rugsėjo 20 dienos arba įgiję teisę į Atlyginimo lengvatą Mokyklos direktoriui pateikia argumentuotą prašymą ir kitus dokumentus, įrodančius teisę pasinaudoti lengvata. <text:s/></text:span></text:p>
      <text:p text:style-name="P175"><text:span text:style-name="T176">12</text:span><text:span text:style-name="T177">. Nepateik</text:span><text:span text:style-name="T178">us argumentuoto prašymo ir kitų dokumentų, įrodančių teisę pasinaudoti lengvata, <text:s/>Atlyginimas skaičiuojamas bendra tvarka.</text:span></text:p>
      <text:p text:style-name="P179"><text:span text:style-name="T180">13</text:span><text:span text:style-name="T181">. Pateikus dokumentus pavėluotai, Atlyginimas už praėjusį laikotarpį neperskaičiuojamas.</text:span></text:p>
      <text:p text:style-name="P182"><text:span text:style-name="T183">14</text:span><text:span text:style-name="T184">.<text:s/></text:span><text:span text:style-name="T185">Atlyginimo lengvatos nėra taik</text:span><text:span text:style-name="T186">omos mokiniams, besimokantiems pagal suaugusiųjų mokymo programas.</text:span></text:p>
      <text:p text:style-name="P187"/>
      <text:p text:style-name="P188"><text:span text:style-name="T189">V</text:span><text:span text:style-name="T190"> SKYRIUS</text:span></text:p>
      <text:p text:style-name="P191"><text:span text:style-name="T192">BAIGIAMOSIOS NUOSTATOS</text:span></text:p>
      <text:p text:style-name="P193"/>
      <text:p text:style-name="P194"><text:span text:style-name="T195">15</text:span><text:span text:style-name="T196">. Tėvai (globėjai, rūpintojai) atsako už pateiktų dokumentų teisingumą.</text:span></text:p>
      <text:p text:style-name="P197"><text:span text:style-name="T198">16</text:span><text:span text:style-name="T199">. Aprašas skelbiamas Radviliškio rajono savivaldybės ir<text:s/></text:span><text:span text:style-name="T200">Radviliškio meno mokyklos interneto svetainėse.</text:span></text:p>
      <text:p text:style-name="P201"><text:span text:style-name="T202">17</text:span><text:span text:style-name="T203">.<text:s/></text:span><text:span text:style-name="T204">Už Atlyginimo mokėjimo administravimą ir teisingą lėšų panaudojimą atsako Mokyklos direktorius ir Radviliškio rajono švietimo ir paslaugų centro Buhalterinės apskaitos ir planavimo skyrius.</text:span></text:p>
      <text:p text:style-name="P205"><text:span text:style-name="T206">18</text:span><text:span text:style-name="T207">. At</text:span><text:span text:style-name="T208">lyginimo skolos iš tėvų (globėjų, rūpintojų) išieškomos Lietuvos Respublikos teisės aktų nustatyta tvarka.</text:span></text:p>
      <text:p text:style-name="P209"><text:span text:style-name="T210">19</text:span><text:span text:style-name="T211">. Aprašo įgyvendinimo priežiūrą vykdo rajono savivaldybės administracijos Švietimo ir sporto skyrius</text:span><text:span text:style-name="T212">.</text:span></text:p>
      <text:p text:style-name="P213"/>
      <text:p text:style-name="P214"><text:span text:style-name="T215">____________________</text:span></text:p>
      <text:p text:style-name="P216"/>
      <text:p text:style-name="P217"/>
      <text:p text:style-name="P218"><text:span text:style-name="T221">RADVILIŠKIO RAJONO SAVIVALDYBĖS TARYBOS SPRENDIMO PROJEKTO</text:span></text:p>
      <text:p text:style-name="P222"><text:span text:style-name="T223">„</text:span><text:span text:style-name="T224">DĖL ATLYGINIMO DYDŽIO UŽ TEIKIAMĄ NEFORMALŲJĮ ŠVIETIMĄ RADVILIŠKIO MENO MOKYKLOJE <text:s/>NUSTATY</text:span><text:span text:style-name="T225">MO IR MOKĖJIMO TVARKOS APRAŠO PATVIRTINIMO</text:span><text:span text:style-name="T226">“</text:span></text:p>
      <text:p text:style-name="P227"><text:span text:style-name="T228">AIŠKINAMASIS RAŠTAS</text:span></text:p>
      <text:p text:style-name="P229"/>
      <text:p text:style-name="P230">2025 m. rugsėjo 8 d.</text:p>
      <text:p text:style-name="P231">Radviliškis</text:p>
      <text:p text:style-name="P232"/>
      <text:p text:style-name="P233"><text:span text:style-name="T234">1</text:span><text:span text:style-name="T235">.</text:span><text:span text:style-name="T236"><text:tab/>Parengto sprendimo projekto rengimą paskatinusios priežastys, parengto projekto tikslai, sprendimo projekto tikslai ir uždaviniai</text:span><text:span text:style-name="T237">.</text:span></text:p>
      <text:p text:style-name="P238"><text:span text:style-name="T239">Sprendimo projekto tikslas – patvirtinti<text:s/></text:span><text:span text:style-name="T240">Atlyginimo dydžio už teikiamą neformalųjį švietimą Radviliškio meno mokykloje nustatymo ir mokėjimo tvarkos aprašą</text:span><text:span text:style-name="T241"><text:s/>(toliau – Tvarkos aprašas).</text:span></text:p>
      <text:p text:style-name="P242"><text:span text:style-name="T243">Sprendimo projektas parengtas atsižvelgiant į Radviliškio rajono savival</text:span><text:span text:style-name="T244">dybės tarybos 2025 m. gegužės 29 d. sprendimą Nr. T-669 „Dėl</text:span><text:span text:style-name="T245"><text:s/></text:span><text:span text:style-name="T246">Radviliškio dailės mokyklos reorganizavimo jungimo būdu, prijungiant ją prie Radviliškio muzikos mokyklos bei pakeičiant pavadinimą į Radviliškio meno mokyklą, reorganizavimo sąlygų aprašo ir Rad</text:span><text:span text:style-name="T247">viliškio meno mokyklos nuostatų patvirtinimo“</text:span><text:span text:style-name="T248">. Po reorganizavimo tikslinga patvirtinti naują Tvarkos aprašą.<text:s/></text:span></text:p>
      <text:p text:style-name="P249"><text:span text:style-name="T250">2</text:span><text:span text:style-name="T251">.</text:span><text:span text:style-name="T252"><text:tab/></text:span><text:span text:style-name="T253">Projekto iniciatoriai (institucija, asmenys ar piliečių atstovai) ir rengėjai.</text:span></text:p>
      <text:p text:style-name="P254"><text:span text:style-name="T255">Radviliškio rajono savivaldybės Švietimo ir sporto skyrius.</text:span></text:p>
      <text:p text:style-name="P256"><text:span text:style-name="T257">3</text:span><text:span text:style-name="T258">.</text:span><text:span text:style-name="T259"><text:tab/>Kaip šiuo metu yra reguliuojami sprendimo projekte aptarti teisiniai santykiai.</text:span></text:p>
      <text:p text:style-name="P260"><text:span text:style-name="T261">Vadovaujamasi Radviliškio rajono savivaldybės tarybos 2012 m. vasario 2 d. sprendimu Nr. T-197 „Dėl mokesčio už vaikų ugdymą neformaliojo švietimo įstaigose mokėjimo tva</text:span><text:span text:style-name="T262">rkos aprašo patvirtinimo“ su visais pakeitimais ir papildymais.<text:s/></text:span></text:p>
      <text:p text:style-name="P263"><text:span text:style-name="T264">4</text:span><text:span text:style-name="T265">.</text:span><text:span text:style-name="T266"><text:tab/></text:span><text:span text:style-name="T267">Kokios siūlomos naujos teisinio reguliavimo nuostatos, kokių teigiamų rezultatų laukiama.<text:s/></text:span></text:p>
      <text:p text:style-name="P268"><text:span text:style-name="T269">Nustatomas<text:s/></text:span><text:span text:style-name="T270">atlyginimo dydis už teikiamą neformalųjį švietimą Radviliškio meno mokykloje<text:s/></text:span><text:span text:style-name="T271">(toliau – Atlyginimas):</text:span></text:p>
      <text:p text:style-name="P272"><text:span text:style-name="T273"></text:span><text:span text:style-name="T274"><text:tab/></text:span><text:span text:style-name="T275">po reorganizavimo suvienodinamas atlyginimo dydis<text:s/></text:span><text:span text:style-name="T276">už vieną pasirinktą<text:s/></text:span><text:span text:style-name="T277">formalųjį švietimą papildančio ugdymo ir neformaliojo švietimo</text:span><text:span text:style-name="T278"><text:s/>programą – 18,00 Eur per mėnesį;</text:span></text:p>
      <text:p text:style-name="P279"><text:span text:style-name="T280"></text:span><text:span text:style-name="T281"><text:tab/></text:span><text:span text:style-name="T282">įtraukiamas suaugusiųjų atlyginimo dydis už neformalųjį švieti</text:span><text:span text:style-name="T283">mą (grupiniai užsiėmimai – 25,00 Eur per mėnesį, individualios pamokos – 81,00 per mėnesį);</text:span></text:p>
      <text:p text:style-name="P284"><text:span text:style-name="T285"></text:span><text:span text:style-name="T286"><text:tab/></text:span><text:span text:style-name="T287">nustatoma Atlyginimo mokėjimo tvarka ir terminai;</text:span></text:p>
      <text:p text:style-name="P288"><text:span text:style-name="T289"></text:span><text:span text:style-name="T290"><text:tab/></text:span><text:span text:style-name="T291">apibrėžiamas Atlyginimo lengvatų taikymas.</text:span></text:p>
      <text:p text:style-name="P292"><text:span text:style-name="T293">5</text:span><text:span text:style-name="T294">.</text:span><text:span text:style-name="T295"><text:tab/></text:span><text:span text:style-name="T296">Galimos neigiamos priimto sprendimo projekto pasekmės ir kok</text:span><text:span text:style-name="T297">ių priemonių reikėtų imtis, kad tokių pasekmių būtų išvengta.</text:span></text:p>
      <text:p text:style-name="P298"><text:span text:style-name="T299">Neigiamų pasekmių nenumatoma.<text:s/></text:span></text:p>
      <text:p text:style-name="P300"><text:span text:style-name="T301">6</text:span><text:span text:style-name="T302">.</text:span><text:span text:style-name="T303"><text:tab/>Kokius teisės aktus būtina priimti, kokius galiojančius teisės aktus būtina pakeisti ar pripažinti netekusiais galios priėmus sprendimo projektą.<text:s/></text:span></text:p>
      <text:p text:style-name="P304"><text:span text:style-name="T305">Pripažint</text:span><text:span text:style-name="T306">i netekusiu galios Radviliškio rajono savivaldybės tarybos 2012 m. vasario 2 d. sprendimą Nr. T-197 „Dėl mokesčio už vaikų ugdymą neformaliojo švietimo įstaigose mokėjimo tvarkos aprašo patvirtinimo“ su visais pakeitimais ir papildymais.</text:span></text:p>
      <text:p text:style-name="P307"><text:span text:style-name="T308">7</text:span><text:span text:style-name="T309">.</text:span><text:span text:style-name="T310"><text:tab/>Sprendimo p</text:span><text:span text:style-name="T311">rojektui įgyvendinti reikalingos lėšos, finansavimo šaltiniai.</text:span></text:p>
      <text:p text:style-name="P312"><text:span text:style-name="T313">Sprendimui įgyvendinti papildomos biudžeto lėšos nereikalingos.</text:span></text:p>
      <text:p text:style-name="P314"><text:span text:style-name="T315">8</text:span><text:span text:style-name="T316">.</text:span><text:span text:style-name="T317"><text:tab/>Sprendimo projekto rengimo metu gauti specialistų vertinimai ir išvados.<text:s/></text:span></text:p>
      <text:p text:style-name="P318"><text:span text:style-name="T319">Sprendimo projektas</text:span><text:span text:style-name="T320"><text:s/></text:span><text:span text:style-name="T321">suderintas su savivaldybės<text:s/></text:span><text:span text:style-name="T322">administracijos juristu, kalbininku, direktore, vicemerais, meru ir Švietimo ir sporto skyriaus vedėju.</text:span></text:p>
      <text:p text:style-name="P323"><text:span text:style-name="T324">9</text:span><text:span text:style-name="T325">.</text:span><text:span text:style-name="T326"><text:tab/>Numatomo teisinio reguliavimo poveikio vertinimo rezultatai.<text:s/></text:span></text:p>
      <text:p text:style-name="P327"><text:span text:style-name="T328">Rezultatai nenumatomi.<text:s/></text:span></text:p>
      <text:p text:style-name="P329"><text:span text:style-name="T330">10</text:span><text:span text:style-name="T331">.</text:span><text:span text:style-name="T332"><text:tab/></text:span><text:span text:style-name="T333">Sprendimo projekto antikorupcinis vertinimas.</text:span></text:p>
      <text:p text:style-name="P334"><text:span text:style-name="T335">Antik</text:span><text:span text:style-name="T336">orupcinio vertinimo pažyma (pridedama).</text:span></text:p>
      <text:p text:style-name="P337"><text:span text:style-name="T338">11</text:span><text:span text:style-name="T339">.</text:span><text:span text:style-name="T340"><text:tab/>Kiti, iniciatoriaus nuomone, reikalingi pagrindimai ir paaiškinimai.<text:s/></text:span></text:p>
      <text:p text:style-name="P341"><text:span text:style-name="T342">Papildomų paaiškinimų nėra.<text:s/></text:span></text:p>
      <text:p text:style-name="P343"><text:span text:style-name="T344">12</text:span><text:span text:style-name="T345">.</text:span><text:span text:style-name="T346"><text:tab/>Pridedami dokumentai.<text:s/></text:span></text:p>
      <text:p text:style-name="P347"><text:span text:style-name="T348">Pridedamų dokumentų nėra.<text:s/></text:span></text:p>
      <text:p text:style-name="P349"/>
      <text:p text:style-name="P350"/>
      <text:p text:style-name="P351"/>
      <text:p text:style-name="P352">Švietimo ir sporto skyriaus vyriausiasis specialistas<text:s/><text:tab/><text:s text:c="8"/>Rūta Šadbarienė</text:p>
      <text:p text:style-name="P353"/>
      <text:p text:style-name="P354"/>
      <text:p text:style-name="P355"/>
      <text:p text:style-name="P356"/>
      <text:p text:style-name="P3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NewRomanPS-BoldMT" svg:font-family="TimesNewRomanPS-BoldM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19"/>
      </style:header>
      <style:footer>
        <text:p text:style-name="P2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5-09-24T07:06:00Z</meta:creation-date>
    <dc:date>2025-09-24T07:06:00Z</dc:date>
    <meta:print-date>2025-09-09T11:0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071" meta:character-count="8205" meta:row-count="217" meta:non-whitespace-character-count="7179"/>
  </office:meta>
</office:document-meta>
</file>