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 fo:margin-left="3.15in">
        <style:tab-stops>
          <style:tab-stop style:type="right" style:position="2.9125in"/>
        </style:tab-stops>
      </style:paragraph-properties>
    </style:style>
    <style:style style:name="P47" style:parent-style-name="Normal" style:family="paragraph">
      <style:paragraph-properties fo:margin-left="3.15in">
        <style:tab-stops>
          <style:tab-stop style:type="right" style:position="2.9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AISVĖS PREMIJŲ KOMISIJOS<text:s/></text:span><text:span text:style-name="T19">PIRMININKO PATVIRTINIMO</text:span></text:p>
      <text:p text:style-name="P20"/>
      <text:p text:style-name="P21">2020 m. gruodžio <text:s text:c="4"/>d. Nr. XIV-</text:p>
      <text:p text:style-name="P22"><text:span text:style-name="T23">Vilnius</text:span>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, vadovaudamasis Lietuvos Respublikos laisvės premijos įstatymu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</text:span><text:span text:style-name="T37">irtinti Laisvės premijų komisijos pirmininke Seimo narę Paulę Kuzmickienę.</text:span></text:p>
        <text:p text:style-name="P38"/>
        <text:p text:style-name="P39"/>
        <text:p text:style-name="P40">Seimo Pirmininkas</text:p>
        <text:p text:style-name="P41"/>
        <text:p text:style-name="P42"/>
        <text:p text:style-name="P43"/>
        <text:p text:style-name="P44">Teikia:</text:p>
        <text:p text:style-name="P45">Seimo nariai</text:p>
        <text:p text:style-name="P46">Eugenijus Jovaiša</text:p>
        <text:p text:style-name="P47">Ieva Pakarklytė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12-09T14:23:00Z</meta:creation-date>
    <dc:date>2020-12-09T14:23:00Z</dc:date>
    <meta:print-date>2020-12-08T13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5" meta:character-count="433" meta:row-count="15" meta:non-whitespace-character-count="382"/>
  </office:meta>
</office:document-meta>
</file>