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APLINKOS ORO APSAUGOS ĮSTATYMO NR. VIII-1392</text:p>
      <text:p text:style-name="P13"><text:span text:style-name="T14">2 IR 10<text:s/></text:span><text:span text:style-name="T15">STRAIPSNIŲ PAKEITIMO<text:s/></text:span></text:p>
      <text:p text:style-name="P16"><text:span text:style-name="T17">ĮSTATYMAS</text:span></text:p>
      <text:p text:style-name="Normal"/>
      <text:p text:style-name="P18">2022 m. <text:s text:c="1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pildyti 2 straipsnį 23 ir 24 dalimis:</text:span></text:p>
      <text:p text:style-name="P27"><text:span text:style-name="T28">„</text:span><text:span text:style-name="T29">23</text:span><text:span text:style-name="T30">.<text:s/></text:span><text:span text:style-name="T31">Kietasis<text:s/></text:span><text:span text:style-name="T32">iškastinis kuras</text:span><text:span text:style-name="T33"><text:s/>– energijai gauti naudojama kieta degioji medžiaga, sudaryta iš neatsinaujinančių nebiologinės kilmės energijos išteklių: antracitas, bituminė anglis, rudoji anglis (lignitas), koksas, puskoksis, durpių kuras.</text:span></text:p>
      <text:p text:style-name="P34"><text:span text:style-name="T35">24</text:span><text:span text:style-name="T36">.<text:s/></text:span><text:span text:style-name="T37">Ekologinio<text:s/></text:span><text:span text:style-name="T38">projektavimo reikalavimai</text:span><text:span text:style-name="T39"><text:s/>– gaminiui ar jo projektavimui keliamas reikalavimas, kuriuo siekiama pagerinti gaminio aplinkosauginį veiksmingumą arba informacijos apie gaminio ekologinius aspektus teikimo reikalavimą.“</text:span></text:p>
      <text:p text:style-name="P40"/>
      <text:p text:style-name="P41"><text:span text:style-name="T42">2</text:span><text:span text:style-name="T43"><text:s/>straipsnis.<text:s/></text:span><text:span text:style-name="T44">10 straipsnio p</text:span><text:span text:style-name="T45">akeitimas</text:span></text:p>
      <text:p text:style-name="P46"><text:span text:style-name="T47">Papildyti 10 straipsnį 10 ir 11 dalimis:</text:span></text:p>
      <text:p text:style-name="P48"><text:span text:style-name="T49">„</text:span><text:span text:style-name="T50">10</text:span><text:span text:style-name="T51">. <text:s/>Mažinant namų ūkių būstuose deginamo kuro poveikį žmonių sveikatai ir aplinkai, savivaldybės vykdomoji institucija turi teisę priimti sprendimą dėl draudžiamos arba apribojamos<text:s/></text:span><text:soft-page-break/><text:span text:style-name="T52">naudoti vienos ar<text:s/></text:span><text:span text:style-name="T53">daugiau kuro rūšies ir (ar) ekologinio projektavimo reikalavimų neatitinkančių kurą deginančių įrenginių visoje savivaldybės teritorijoje ar <text:s/>jos dalyje.<text:s/></text:span></text:p>
      <text:p text:style-name="P54"><text:span text:style-name="T55">11</text:span><text:span text:style-name="T56">. Nuo 2025 m. sausio 1 d. draudžiama tiekti Lietuvos Respublikos rinkai ir naudoti Lietuvos Res</text:span><text:span text:style-name="T57">publikos teritorijoje kietąjį iškastinį kurą.“</text:span></text:p>
      <text:p text:style-name="P58"/>
      <text:p text:style-name="Normal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3 m. gegužės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2-10-04T06:26:00Z</meta:creation-date>
    <dc:date>2022-10-04T06:2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189" meta:character-count="1481" meta:row-count="38" meta:non-whitespace-character-count="1315"/>
  </office:meta>
</office:document-meta>
</file>