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6243in" style:use-optimal-column-width="false"/>
    </style:style>
    <style:style style:name="TableColumn3" style:family="table-column">
      <style:table-column-properties style:column-width="1.6923in" style:use-optimal-column-width="false"/>
    </style:style>
    <style:style style:name="TableColumn4" style:family="table-column">
      <style:table-column-properties style:column-width="1.3777in" style:use-optimal-column-width="false"/>
    </style:style>
    <style:style style:name="Table1" style:family="table" style:master-page-name="MPF0">
      <style:table-properties style:width="6.6944in" fo:margin-left="0in" table:align="left"/>
    </style:style>
    <style:style style:name="TableRow5" style:family="table-row">
      <style:table-row-properties style:min-row-height="0.4638in" style:use-optimal-row-height="false" fo:keep-together="alway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text-align="end">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style:font-weight-complex="bold" fo:font-size="10pt" style:font-size-asian="10pt"/>
    </style:style>
    <style:style style:name="P14" style:parent-style-name="Normal" style:family="paragraph">
      <style:paragraph-properties>
        <style:tab-stops>
          <style:tab-stop style:type="center" style:position="3.25in"/>
          <style:tab-stop style:type="right" style:position="6.5in"/>
        </style:tab-stops>
      </style:paragraph-propertie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ableRow17" style:family="table-row">
      <style:table-row-properties style:min-row-height="0.1444in" style:use-optimal-row-height="false" fo:keep-together="always"/>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center" fo:margin-left="-0.0395in">
        <style:tab-stops/>
      </style:paragraph-properties>
      <style:text-properties fo:font-weight="bold" style:font-weight-asian="bold" fo:text-transform="uppercase"/>
    </style:style>
    <style:style style:name="TableRow20" style:family="table-row">
      <style:table-row-properties style:min-row-height="0.1423in" style:use-optimal-row-height="false"/>
    </style:style>
    <style:style style:name="TableCell21" style:family="table-cell">
      <style:table-cell-properties fo:border="none" style:writing-mode="lr-tb" fo:padding-top="0in" fo:padding-left="0.075in" fo:padding-bottom="0in" fo:padding-right="0.075in"/>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margin-left="-0.0395in">
        <style:tab-stops/>
      </style:paragraph-propertie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margin-left="-0.0395in">
        <style:tab-stops/>
      </style:paragraph-properties>
    </style:style>
    <style:style style:name="TableRow26" style:family="table-row">
      <style:table-row-properties style:min-row-height="0.1715in" style:use-optimal-row-height="false" fo:keep-together="always"/>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keep-with-next="always" fo:text-align="center" fo:margin-left="-0.0395in" fo:margin-right="-0.1208in">
        <style:tab-stops/>
      </style:paragraph-properties>
      <style:text-properties fo:font-weight="bold" style:font-weight-asian="bold" style:font-weight-complex="bold" style:letter-kerning="true"/>
    </style:style>
    <style:style style:name="TableRow29" style:family="table-row">
      <style:table-row-properties style:min-row-height="0.1986in" style:use-optimal-row-height="false" fo:keep-together="alway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center" fo:text-indent="0.6298in"/>
      <style:text-properties fo:font-weight="bold" style:font-weight-asian="bold" style:font-weight-complex="bold" style:language-asian="lt" style:country-asian="LT"/>
    </style:style>
    <style:style style:name="TableRow32" style:family="table-row">
      <style:table-row-properties style:min-row-height="0.1215in" style:use-optimal-row-height="false" fo:keep-together="alway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text-properties fo:font-size="10pt" style:font-size-asian="10pt"/>
    </style:style>
    <style:style style:name="TableRow35" style:family="table-row">
      <style:table-row-properties style:min-row-height="0.1236in" style:use-optimal-row-height="false" fo:keep-together="alway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center" fo:margin-left="-0.0395in">
        <style:tab-stops/>
      </style:paragraph-properties>
    </style:style>
    <style:style style:name="T38" style:parent-style-name="DefaultParagraphFont" style:family="text">
      <style:text-properties fo:font-size="10pt" style:font-size-asian="10pt"/>
    </style:style>
    <style:style style:name="TableRow39" style:family="table-row">
      <style:table-row-properties style:min-row-height="0.1444in" style:use-optimal-row-height="false" fo:keep-together="alway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keep-with-next="always" fo:text-align="center">
        <style:tab-stops>
          <style:tab-stop style:type="left" style:position="2.8125in"/>
          <style:tab-stop style:type="center" style:position="3.1298in"/>
        </style:tab-stops>
      </style:paragraph-properties>
    </style:style>
    <style:style style:name="TableRow42" style:family="table-row">
      <style:table-row-properties style:min-row-height="0.05in" style:use-optimal-row-height="false"/>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justify"/>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justify"/>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justify" fo:margin-left="-0.0395in">
        <style:tab-stops/>
      </style:paragraph-properties>
    </style:style>
    <style:style style:name="P49" style:parent-style-name="Normal" style:family="paragraph">
      <style:paragraph-properties fo:text-align="justify" fo:text-indent="0.5909in"/>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style>
    <style:style style:name="P52" style:parent-style-name="Normal" style:family="paragraph">
      <style:paragraph-properties fo:text-align="justify" fo:text-indent="0.5909in"/>
    </style:style>
    <style:style style:name="P53" style:parent-style-name="Normal" style:family="paragraph">
      <style:paragraph-properties fo:text-align="justify" fo:text-indent="0.5909in"/>
    </style:style>
    <style:style style:name="P54" style:parent-style-name="Normal" style:family="paragraph">
      <style:paragraph-properties fo:text-align="justify" fo:margin-left="-0.0395in" fo:margin-right="0.068in" fo:text-indent="0.6298in">
        <style:tab-stops>
          <style:tab-stop style:type="left" style:position="0.5395in"/>
          <style:tab-stop style:type="left" style:position="0.6645in"/>
        </style:tab-stops>
      </style:paragraph-properties>
    </style:style>
    <style:style style:name="P55" style:parent-style-name="Normal" style:family="paragraph">
      <style:paragraph-properties fo:text-align="justify" fo:margin-right="0.068in">
        <style:tab-stops>
          <style:tab-stop style:type="left" style:position="0.5in"/>
          <style:tab-stop style:type="left" style:position="0.625in"/>
        </style:tab-stops>
      </style:paragraph-properties>
    </style:style>
    <style:style style:name="P56" style:parent-style-name="Normal" style:family="paragraph">
      <style:paragraph-properties fo:text-align="justify" fo:margin-right="0.027in"/>
    </style:style>
    <style:style style:name="P57" style:parent-style-name="Normal" style:family="paragraph">
      <style:paragraph-properties fo:text-align="justify" fo:margin-right="0.1937in"/>
      <style:text-properties fo:font-size="11pt" style:font-size-asian="11pt" style:font-size-complex="11pt"/>
    </style:style>
    <style:style style:name="P58" style:parent-style-name="Normal" style:family="paragraph">
      <style:paragraph-properties fo:text-align="justify" fo:margin-right="0.1937in"/>
      <style:text-properties fo:font-size="11pt" style:font-size-asian="11pt" style:font-size-complex="11pt"/>
    </style:style>
    <style:style style:name="P59" style:parent-style-name="Normal" style:family="paragraph">
      <style:paragraph-properties fo:text-align="justify" fo:margin-right="0.1937in"/>
      <style:text-properties fo:font-size="11pt" style:font-size-asian="11pt" style:font-size-complex="11pt"/>
    </style:style>
    <style:style style:name="P60" style:parent-style-name="Normal" style:family="paragraph">
      <style:paragraph-properties fo:text-align="justify" fo:margin-right="0.1937in"/>
      <style:text-properties fo:font-size="11pt" style:font-size-asian="11pt" style:font-size-complex="11pt"/>
    </style:style>
    <style:style style:name="P61" style:parent-style-name="Normal" style:family="paragraph">
      <style:paragraph-properties fo:text-align="justify" fo:margin-right="0.1937in"/>
      <style:text-properties fo:font-size="11pt" style:font-size-asian="11pt" style:font-size-complex="11pt"/>
    </style:style>
    <style:style style:name="P62" style:parent-style-name="Normal" style:family="paragraph">
      <style:paragraph-properties fo:text-align="justify" fo:margin-right="0.1937in"/>
      <style:text-properties fo:font-size="11pt" style:font-size-asian="11pt" style:font-size-complex="11pt"/>
    </style:style>
    <style:style style:name="P63" style:parent-style-name="Normal" style:family="paragraph">
      <style:paragraph-properties fo:text-align="justify" fo:margin-right="0.1937in"/>
      <style:text-properties fo:font-size="11pt" style:font-size-asian="11pt" style:font-size-complex="11pt"/>
    </style:style>
    <style:style style:name="P64" style:parent-style-name="Normal" style:family="paragraph">
      <style:paragraph-properties fo:text-align="justify" fo:margin-right="0.1937in"/>
      <style:text-properties fo:font-size="11pt" style:font-size-asian="11pt" style:font-size-complex="11pt"/>
    </style:style>
    <style:style style:name="P65" style:parent-style-name="Normal" style:family="paragraph">
      <style:paragraph-properties fo:text-align="justify" fo:margin-right="0.1937in"/>
      <style:text-properties fo:font-size="11pt" style:font-size-asian="11pt" style:font-size-complex="11pt"/>
    </style:style>
    <style:style style:name="P66" style:parent-style-name="Normal" style:family="paragraph">
      <style:paragraph-properties fo:text-align="justify" fo:margin-right="0.1937in"/>
      <style:text-properties fo:font-size="11pt" style:font-size-asian="11pt" style:font-size-complex="11pt"/>
    </style:style>
    <style:style style:name="P67" style:parent-style-name="Normal" style:family="paragraph">
      <style:paragraph-properties fo:text-align="justify" fo:margin-right="0.1937in"/>
      <style:text-properties fo:font-size="11pt" style:font-size-asian="11pt" style:font-size-complex="11pt"/>
    </style:style>
    <style:style style:name="P68" style:parent-style-name="Normal" style:family="paragraph">
      <style:paragraph-properties fo:text-align="justify" fo:margin-right="0.1937in"/>
      <style:text-properties fo:font-size="11pt" style:font-size-asian="11pt" style:font-size-complex="11pt"/>
    </style:style>
    <style:style style:name="P69" style:parent-style-name="Normal" style:family="paragraph">
      <style:paragraph-properties fo:text-align="justify" fo:margin-right="0.1937in"/>
      <style:text-properties fo:font-size="11pt" style:font-size-asian="11pt" style:font-size-complex="11pt"/>
    </style:style>
    <style:style style:name="P70" style:parent-style-name="Normal" style:family="paragraph">
      <style:paragraph-properties fo:text-align="justify" fo:margin-right="0.1937in"/>
      <style:text-properties fo:font-size="11pt" style:font-size-asian="11pt" style:font-size-complex="11pt"/>
    </style:style>
    <style:style style:name="P71" style:parent-style-name="Normal" style:family="paragraph">
      <style:paragraph-properties fo:text-align="justify" fo:margin-right="0.1937in"/>
      <style:text-properties fo:font-size="11pt" style:font-size-asian="11pt" style:font-size-complex="11pt"/>
    </style:style>
    <style:style style:name="P72" style:parent-style-name="Normal" style:family="paragraph">
      <style:paragraph-properties fo:text-align="justify" fo:margin-right="0.1937in"/>
      <style:text-properties fo:font-size="11pt" style:font-size-asian="11pt" style:font-size-complex="11pt"/>
    </style:style>
    <style:style style:name="P73" style:parent-style-name="Normal" style:family="paragraph">
      <style:paragraph-properties fo:text-align="justify" fo:margin-right="0.1937in"/>
      <style:text-properties fo:font-size="11pt" style:font-size-asian="11pt" style:font-size-complex="11pt"/>
    </style:style>
    <style:style style:name="P74" style:parent-style-name="Normal" style:family="paragraph">
      <style:paragraph-properties fo:text-align="justify" fo:margin-right="0.1937in"/>
      <style:text-properties fo:font-size="11pt" style:font-size-asian="11pt" style:font-size-complex="11pt"/>
    </style:style>
    <style:style style:name="P75" style:parent-style-name="Normal" style:family="paragraph">
      <style:paragraph-properties fo:text-align="justify" fo:margin-right="0.1937in"/>
      <style:text-properties fo:font-size="11pt" style:font-size-asian="11pt" style:font-size-complex="11pt"/>
    </style:style>
    <style:style style:name="P76" style:parent-style-name="Normal" style:family="paragraph">
      <style:paragraph-properties fo:text-align="justify" fo:margin-right="0.1937in"/>
      <style:text-properties fo:font-size="11pt" style:font-size-asian="11pt" style:font-size-complex="11pt"/>
    </style:style>
    <style:style style:name="P77" style:parent-style-name="Normal" style:family="paragraph">
      <style:paragraph-properties fo:text-align="justify" fo:margin-right="0.1937in"/>
    </style:style>
    <style:style style:name="P78" style:parent-style-name="Normal" style:family="paragraph">
      <style:paragraph-properties fo:text-align="justify" fo:margin-right="0.1937in"/>
    </style:style>
    <style:style style:name="P79" style:parent-style-name="Normal" style:family="paragraph">
      <style:paragraph-properties fo:text-align="justify" fo:margin-right="0.1937in"/>
    </style:style>
    <style:style style:name="P80" style:parent-style-name="Normal" style:family="paragraph">
      <style:paragraph-properties fo:text-align="justify" fo:margin-right="0.1937in"/>
    </style:style>
    <style:style style:name="P81" style:parent-style-name="Normal" style:family="paragraph">
      <style:paragraph-properties fo:text-align="justify" fo:margin-right="0.1937in"/>
    </style:style>
    <style:style style:name="P82" style:parent-style-name="Normal" style:family="paragraph">
      <style:paragraph-properties fo:text-align="justify" fo:margin-right="0.1937in"/>
    </style:style>
    <style:style style:name="P83" style:parent-style-name="Normal" style:family="paragraph">
      <style:paragraph-properties fo:text-align="justify" fo:margin-right="0.1937in"/>
    </style:style>
    <style:style style:name="P84"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91" style:parent-style-name="Normal" style:family="paragraph">
      <style:paragraph-properties fo:margin-left="3.5437in" fo:margin-right="-0.0006in">
        <style:tab-stops>
          <style:tab-stop style:type="left" style:position="-2.7937in"/>
          <style:tab-stop style:type="left" style:position="-1.9604in"/>
          <style:tab-stop style:type="left" style:position="1.5395in"/>
        </style:tab-stops>
      </style:paragraph-properties>
    </style:style>
    <style:style style:name="P92" style:parent-style-name="Normal" style:family="paragraph">
      <style:paragraph-properties fo:margin-left="3.5437in" fo:margin-right="-0.0006in">
        <style:tab-stops>
          <style:tab-stop style:type="left" style:position="-2.7937in"/>
          <style:tab-stop style:type="left" style:position="-1.9604in"/>
          <style:tab-stop style:type="left" style:position="1.5395in"/>
        </style:tab-stops>
      </style:paragraph-properties>
    </style:style>
    <style:style style:name="T93" style:parent-style-name="DefaultParagraphFont" style:family="text">
      <style:text-properties fo:color="#000000"/>
    </style:style>
    <style:style style:name="P94" style:parent-style-name="Normal" style:family="paragraph">
      <style:paragraph-properties fo:margin-left="3.5437in" fo:margin-right="-0.0006in">
        <style:tab-stops/>
      </style:paragraph-properties>
    </style:style>
    <style:style style:name="P95" style:parent-style-name="Normal" style:family="paragraph">
      <style:paragraph-properties fo:widows="0" fo:orphans="0" fo:text-align="justify" fo:text-indent="4.2333in"/>
      <style:text-properties fo:font-weight="bold" style:font-weight-asian="bold" style:font-weight-complex="bold" style:letter-kerning="true" style:font-size-complex="12pt" style:language-asian="hi" style:country-asian="IN" style:language-complex="hi" style:country-complex="IN" fo:hyphenate="false"/>
    </style:style>
    <style:style style:name="P96" style:parent-style-name="Normal" style:family="paragraph">
      <style:paragraph-properties fo:keep-with-next="always" fo:widows="0" fo:orphans="0"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97" style:parent-style-name="Normal" style:family="paragraph">
      <style:text-properties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style>
    <style:style style:name="P101" style:parent-style-name="Normal" style:family="paragraph">
      <style:paragraph-properties fo:text-align="justify" fo:text-indent="0.5909in">
        <style:tab-stops>
          <style:tab-stop style:type="left" style:position="0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0062in" fo:text-indent="0.5847in">
        <style:tab-stops>
          <style:tab-stop style:type="left" style:position="0.5847in"/>
          <style:tab-stop style:type="left" style:position="0.7812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5944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25in">
        <style:tab-stops/>
      </style:paragraph-properties>
      <style:text-properties style:font-name-asian="Calibri"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margin-left="-0.1458in" fo:margin-right="-0.2708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style:style>
    <style:style style:name="P159" style:parent-style-name="Normal" style:family="paragraph">
      <style:paragraph-properties fo:text-align="justify" fo:margin-right="-0.0243in" fo:text-indent="0.5909in">
        <style:tab-stops>
          <style:tab-stop style:type="left" style:position="0.5909in"/>
          <style:tab-stop style:type="left" style:position="0.7875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37in">
        <style:tab-stops>
          <style:tab-stop style:type="left" style:position="0.8861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37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9847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fo:background-color="#FFFFFF"/>
    </style:style>
    <style:style style:name="P187" style:parent-style-name="Normal" style:family="paragraph">
      <style:paragraph-properties fo:text-align="justify" fo:margin-right="-0.0243in" fo:text-indent="0.5909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P206" style:parent-style-name="Normal" style:family="paragraph">
      <style:paragraph-properties fo:text-align="justify" fo:text-indent="0.5909in">
        <style:tab-stops>
          <style:tab-stop style:type="left" style:position="0.9847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5909in">
        <style:tab-stops>
          <style:tab-stop style:type="left" style:position="0.9847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5909in">
        <style:tab-stops>
          <style:tab-stop style:type="left" style:position="0.9847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37in">
        <style:tab-stops>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37in">
        <style:tab-stops>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37in">
        <style:tab-stops>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37in">
        <style:tab-stops>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37in">
        <style:tab-stops>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37in">
        <style:tab-stops>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37in">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37in">
        <style:tab-stops>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fo:background-color="#FFFFFF"/>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fo:background-color="#FFFFFF"/>
    </style:style>
    <style:style style:name="P261" style:parent-style-name="Normal" style:family="paragraph">
      <style:paragraph-properties fo:text-align="justify" fo:text-indent="0.5909in" fo:background-color="#FFFFFF"/>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fo:background-color="#FFFFFF"/>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fo:background-color="#FFFFFF"/>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fo:background-color="#FFFFFF"/>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fo:background-color="#FFFFFF"/>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fo:background-color="#FFFFFF"/>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909in" fo:background-color="#FFFFFF"/>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fo:background-color="#FFFFFF"/>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FF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justify"/>
    </style:style>
    <style:style style:name="P337" style:parent-style-name="Normal" style:family="paragraph">
      <style:paragraph-properties fo:text-align="justify" fo:text-indent="0.5909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tyle-complex="italic"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5909in"/>
    </style:style>
    <style:style style:name="P376" style:parent-style-name="Normal" style:family="paragraph">
      <style:paragraph-properties fo:text-align="justify" fo:text-indent="0.5909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center"/>
      <style:text-properties style:font-weight-complex="bold"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style:font-size-complex="12pt" style:language-asian="lt" style:country-asian="LT"/>
    </style:style>
    <style:style style:name="T424" style:parent-style-name="DefaultParagraphFont" style:family="text">
      <style:text-properties fo:font-weight="bold" style:font-weight-asian="bold" style:font-weight-complex="bold" fo:text-transform="uppercase" style:font-size-complex="12pt" style:language-asian="lt" style:country-asian="LT"/>
    </style:style>
    <style:style style:name="P425" style:parent-style-name="Normal" style:family="paragraph">
      <style:paragraph-properties fo:text-align="justify" fo:margin-left="0.3937in">
        <style:tab-stops>
          <style:tab-stop style:type="left" style:position="0.0986in"/>
        </style:tab-stops>
      </style:paragraph-properties>
    </style:style>
    <style:style style:name="P426"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5909in">
        <style:tab-stops>
          <style:tab-stop style:type="left" style:position="-1.477in"/>
          <style:tab-stop style:type="left" style:position="0in"/>
          <style:tab-stop style:type="left" style:position="0.8861in"/>
          <style:tab-stop style:type="left" style:position="1.4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in"/>
          <style:tab-stop style:type="left" style:position="0.4923in"/>
          <style:tab-stop style:type="left" style:position="0.886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center"/>
    </style:style>
    <style:style style:name="P446" style:parent-style-name="Normal" style:family="paragraph">
      <style:paragraph-properties fo:text-align="justify" fo:text-indent="0.5909in">
        <style:tab-stops>
          <style:tab-stop style:type="left" style:position="0.492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center" style:vertical-align="baseline" fo:margin-left="1.2423in" fo:margin-right="-0.0986in" fo:text-indent="0.5909in">
        <style:tab-stops>
          <style:tab-stop style:type="left" style:position="-0.5527in"/>
          <style:tab-stop style:type="left" style:position="-0.4548in"/>
          <style:tab-stop style:type="center" style:position="1.6416in"/>
          <style:tab-stop style:type="right" style:position="4.5256in"/>
        </style:tab-stops>
      </style:paragraph-properties>
      <style:text-properties fo:font-weight="bold" style:font-weight-asian="bold" style:letter-kerning="true" style:font-size-complex="12pt" style:language-asian="zh" style:country-asian="CN" fo:hyphenate="false"/>
    </style:style>
    <style:style style:name="P451" style:parent-style-name="Normal" style:family="paragraph">
      <style:paragraph-properties fo:text-align="center"/>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3">Projektas</text:span></text:p>
            <text:p text:style-name="P14"/>
            <text:p text:style-name="P15"/>
            <text:p text:style-name="P16"/>
          </table:table-cell>
          <table:covered-table-cell/>
          <table:covered-table-cell/>
        </table:table-row>
        <table:table-row table:style-name="TableRow17">
          <table:table-cell table:style-name="TableCell18" table:number-columns-spanned="3">
            <text:p text:style-name="P19">Zarasų rajono savivaldybės taryba</text:p>
          </table:table-cell>
          <table:covered-table-cell/>
          <table:covered-table-cell/>
        </table:table-row>
        <table:table-row table:style-name="TableRow20">
          <table:table-cell table:style-name="TableCell21">
            <text:p text:style-name="Normal"/>
          </table:table-cell>
          <table:table-cell table:style-name="TableCell22">
            <text:p text:style-name="P23"/>
          </table:table-cell>
          <table:table-cell table:style-name="TableCell24">
            <text:p text:style-name="P25"/>
          </table:table-cell>
        </table:table-row>
        <table:table-row table:style-name="TableRow26">
          <table:table-cell table:style-name="TableCell27" table:number-columns-spanned="3">
            <text:p text:style-name="P28">SPRENDIMAS</text:p>
          </table:table-cell>
          <table:covered-table-cell/>
          <table:covered-table-cell/>
        </table:table-row>
        <table:table-row table:style-name="TableRow29">
          <table:table-cell table:style-name="TableCell30" table:number-columns-spanned="3">
            <text:p text:style-name="P31">DĖL ZARASŲ RAJONO SAVIVALDYBĖS TERITORIJOS TVARKYMO IR ŠVAROS TAISYKLIŲ PATVIRTINIMO</text:p>
          </table:table-cell>
          <table:covered-table-cell/>
          <table:covered-table-cell/>
        </table:table-row>
        <table:table-row table:style-name="TableRow32">
          <table:table-cell table:style-name="TableCell33" table:number-columns-spanned="3">
            <text:p text:style-name="P34"/>
          </table:table-cell>
          <table:covered-table-cell/>
          <table:covered-table-cell/>
        </table:table-row>
        <table:table-row table:style-name="TableRow35">
          <table:table-cell table:style-name="TableCell36" table:number-columns-spanned="3">
            <text:p text:style-name="P37">2024 m. gegužės <text:s text:c="4"/>d. Nr.<text:s/><text:span text:style-name="T38"><text:s/></text:span></text:p>
          </table:table-cell>
          <table:covered-table-cell/>
          <table:covered-table-cell/>
        </table:table-row>
        <table:table-row table:style-name="TableRow39">
          <table:table-cell table:style-name="TableCell40" table:number-columns-spanned="3">
            <text:h text:style-name="P41" text:outline-level="3">Zarasai</text:h>
          </table:table-cell>
          <table:covered-table-cell/>
          <table:covered-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row>
      </table:table>
      <text:p text:style-name="P49"/>
      <text:p text:style-name="P50">Vadovaudamasi Lietuvos Respublikos vietos savivaldos įstatymo 6 straipsnio 36 punktu, 15 straipsnio 2 dalies 28 punktu, Lietuvos Respublikos administracinių nusižengimų kodekso 366 straipsniu, Zarasų rajono savivaldybės taryba n u s p r e n<text:s/>d ž i a:</text:p>
      <text:p text:style-name="P51">1.  Patvirtinti Zarasų rajono savivaldybės teritorijos tvarkymo ir švaros taisykles (pridedama).</text:p>
      <text:p text:style-name="P52">2. Pripažinti netekusiu galios Zarasų rajono savivaldybės tarybos 2007 m. liepos 26 d. sprendimą Nr. T-91 „Dėl Zarasų rajono savivaldybės miestų ir kitų gyvenamųjų vietovių tvarkymo ir švaros taisyklių patvirtinimo“.</text:p>
      <text:p text:style-name="P53">3. Paskelbti šį sprendimą Teisės aktų registre ir Zarasų rajono savivaldybės tinklalapyje.</text:p>
      <text:p text:style-name="P54"/>
      <text:p text:style-name="P55"/>
      <text:p text:style-name="P56">Savivaldybės meras<text:s/></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Parengė:</text:p>
      <text:p text:style-name="P78">Statybos ir urbanistikos skyriaus<text:s/>vyr. specialistė</text:p>
      <text:p text:style-name="P79"/>
      <text:p text:style-name="P80">Eugenija Keturkaitė</text:p>
      <text:p text:style-name="P81"/>
      <text:p text:style-name="P82">2024-05-</text:p>
      <text:p text:style-name="P83">Pateikti: Savivaldybės tarybai, Seniūnijoms, Teisės ir civilinės metrikacijos skyriui</text:p>
      <text:p text:style-name="P84"/>
      <text:p text:style-name="P91">PATVIRTINTA</text:p>
      <text:p text:style-name="P92"><text:span text:style-name="T93">Zarasų rajono</text:span><text:s/>savivaldybės tarybos</text:p>
      <text:p text:style-name="P94">2024 m. gegužės <text:s text:c="3"/>d. sprendimu Nr. T-</text:p>
      <text:p text:style-name="P95"/>
      <text:p text:style-name="P96">ZARASŲ RAJONO SAVIVALDYBĖS TERITORIJOS TVARKYMO IR ŠVAROS TAISYKLĖS</text:p>
      <text:p text:style-name="P97"/>
      <text:p text:style-name="P98">I SKYRIUS</text:p>
      <text:p text:style-name="P99">BENDROSIOS NUOSTATOS</text:p>
      <text:p text:style-name="P100"/>
      <text:p text:style-name="P101"><text:span text:style-name="T102">1</text:span><text:span text:style-name="T103">. Zarasų rajono savivaldybės teritorijos tvarkymo ir švaros taisyklės (toliau – Taisyklės) galioja visoje<text:s/></text:span><text:span text:style-name="T104">Zarasų rajono savivaldybės (toliau – Savivaldybė) teritorijoje. Jų privalo laikytis visi fiziniai ir juridiniai asmenys (toliau – asmenys). Įgyvendindami Taisyklių reikalavimus, asmenys privalo veikti sąžiningai, laikytis protingumo, geros moralės ir teisi</text:span><text:span text:style-name="T105">ngumo principų, nepažeisti visuomenės ir valstybės interesų, kitų asmenų teisių ir laisvių.</text:span></text:p>
      <text:p text:style-name="P106"><text:span text:style-name="T107">2</text:span><text:span text:style-name="T108">. Taisyklėse numatyti bendrieji ir specialieji kelių, gatvių, žemės sklypų ir kitų teritorijų tvarkymo ir švaros, taip pat nuotekų tvarkymo reikalavimai.</text:span><text:s/></text:p>
      <text:p text:style-name="P109"><text:span text:style-name="T110">3</text:span><text:span text:style-name="T111">.</text:span><text:span text:style-name="T112"><text:tab/>Asmenys tvarko ir užtikrina švarą jiems nuosavybės teise priklausančiose ar Lietuvos Respublikos įstatymų, administracinių aktų, sutarčių, susitarimų ar teismo sprendimų pagrindu priskirtose ar valdomose teritorijose.</text:span></text:p>
      <text:p text:style-name="P113"><text:span text:style-name="T114">4</text:span><text:span text:style-name="T115">.</text:span><text:span text:style-name="T116"><text:tab/>Savivaldybė organizuoja, koo</text:span><text:span text:style-name="T117">rdinuoja ir kontroliuoja Lietuvos Respublikos vietos savivaldos įstatymu priskirtų bendrojo naudojimo teritorijų valymą ir priežiūrą.</text:span><text:s/></text:p>
      <text:p text:style-name="P118"><text:span text:style-name="T119">5</text:span><text:span text:style-name="T120">.<text:s/></text:span><text:span text:style-name="T121">Taisyklėse vartojamos sąvokos:</text:span></text:p>
      <text:p text:style-name="P122"><text:span text:style-name="T123">5.1</text:span><text:span text:style-name="T124">.<text:s/></text:span><text:span text:style-name="T125">asmenys<text:s/></text:span><text:span text:style-name="T126">– fiziniai ir juridiniai asmenys, kurie yra teritorijų, statinių sav</text:span><text:span text:style-name="T127">ininkai, valdytojai, naudotojai;</text:span></text:p>
      <text:p text:style-name="P128"><text:span text:style-name="T129">5.2</text:span><text:span text:style-name="T130">.<text:s/></text:span><text:span text:style-name="T131">bendrojo naudojimo teritorijos</text:span><text:span text:style-name="T132"><text:s/>– keliai, gatvės, pėsčiųjų, dviračių takai, šaligatviai, viešojo transporto stotelės, tiltai, parkai, skverai, aikštės, kapinės, paplūdimiai, maudyklos, poilsiavietės ir kt.;</text:span></text:p>
      <text:p text:style-name="P133"><text:span text:style-name="T134">5.3</text:span><text:span text:style-name="T135">.</text:span><text:span text:style-name="T136"><text:s/></text:span><text:span text:style-name="T137">eismo zonos</text:span><text:span text:style-name="T138"><text:s/>–<text:s/></text:span><text:span text:style-name="T139">keliai, gatvės, sankryžos, tiltai, viadukai, pėsčiųjų, dviračių takai, aikštės, skverai, parkai, krantinės, paplūdimiai, automobilių stovėjimo aikštelės, viešojo transporto stotelės;</text:span></text:p>
      <text:p text:style-name="P140">5.4.<text:span text:style-name="T141"><text:s/>gyvenamoji vietovė<text:s/></text:span>– miestas, miestelis ir<text:s/>kompaktiškai užstatytas kaimas.</text:p>
      <text:p text:style-name="P142"><text:span text:style-name="T143">5.5</text:span><text:span text:style-name="T144">.<text:s/></text:span><text:span text:style-name="T145">tvarkoma teritorija</text:span><text:span text:style-name="T146"><text:s/>– asmeniui nuosavybės teise priklausanti ar Lietuvos Respublikos įstatymų, administracinių aktų, sutarčių, susitarimų ar teismo sprendimų pagrindu priskirta ar valdoma teritorija.</text:span><text:s/></text:p>
      <text:p text:style-name="P147"><text:span text:style-name="T148">6</text:span><text:span text:style-name="T149">.<text:s/></text:span><text:span text:style-name="T150">Kitos</text:span><text:span text:style-name="T151"><text:s/>Taisyklėse vartojamas sąvokos suprantamos taip, kaip jos apibrėžtos Lietuvos Respublikos įstatymuose ir kituose teisės aktuose.</text:span></text:p>
      <text:p text:style-name="P152"/>
      <text:p text:style-name="P153"><text:span text:style-name="T154">II</text:span><text:span text:style-name="T155"><text:s/>SKYRIUS</text:span></text:p>
      <text:p text:style-name="P156"><text:span text:style-name="T157">BENDRIEJI TVARKYMO IR ŠVAROS REIKALAVIMAI</text:span></text:p>
      <text:p text:style-name="P158"/>
      <text:p text:style-name="P159"><text:span text:style-name="T160">7</text:span><text:span text:style-name="T161">.<text:s/></text:span><text:span text:style-name="T162">Asmenys tvarkomose teritorijose privalo nuolat palaikyti<text:s/></text:span><text:span text:style-name="T163">tvarką, švarą ir atlikti šiuos darbus:</text:span></text:p>
      <text:p text:style-name="P164"><text:span text:style-name="T165">7.1</text:span><text:span text:style-name="T166">.<text:s/></text:span><text:span text:style-name="T167">sušluoti, surinkti ir Savivaldybės tarybos sprendimu patvirtintų Zarasų rajono savivaldybės komunalinių atliekų tvarkymo taisyklių nustatyta tvarka sutvarkyti šiukšles, atliekas ir kitas nenaudojamas ar nereika</text:span><text:span text:style-name="T168">lingas medžiagas ar daiktus;</text:span></text:p>
      <text:p text:style-name="P169"><text:span text:style-name="T170">7.2</text:span><text:span text:style-name="T171">.</text:span><text:span text:style-name="T172"><text:tab/>ištuštinti šiukšlių dėžes, sutvarkyti teritoriją aplink jas ir sutvarkyti šiukšles Savivaldybės tarybos sprendimu patvirtintų Zarasų rajono savivaldybės komunalinių atliekų tvarkymo taisyklių nustatyta tvarka;</text:span></text:p>
      <text:p text:style-name="P173"><text:span text:style-name="T174">7.3</text:span><text:span text:style-name="T175">.</text:span><text:span text:style-name="T176"><text:s/></text:span><text:span text:style-name="T177">gyvenamosiose vietovėse, nepriklausomai nuo žemės sklypo paskirties (t. y. šis reikalavimas privalomas ir žemės ūkio paskirties sklypams, esantiems gyvenamojoje vietovėje) ir bendrojo naudojimo teritorijose esančiuose žaliuosiuose plotuose (pievose, vejos</text:span><text:span text:style-name="T178">e, kelkraščiuose, skiriamosiose juostose, grioviuose ir kitose teritorijose, kuriose auga žolė ar piktžolės) žolę šienauti pagal poreikį nuo gegužės 1 d. iki spalio 1 d., užtikrinant, kad žolė būtų ne aukštesnė kaip 15 cm (nuostata netaikoma specialiai įre</text:span><text:span text:style-name="T179">ngtoms žydinčioms pievoms, ar žemės sklypams, kuriems kituose teisės aktuose, pvz., gamtotvarkos planuose, tvarkymo programose, rūšių apsaugos veiksmų planuose ir pan. nustatyti privalomi šienavimo ribojimai ar reikalavimai);</text:span></text:p>
      <text:p text:style-name="P180"><text:span text:style-name="T181">7.4</text:span><text:span text:style-name="T182">. invazinių rūšių augal</text:span><text:span text:style-name="T183">ais (</text:span><text:span text:style-name="T184">Sosnovskio barščiais ir kt.) apaugusią teritoriją prižiūrėti ir tvarkyti visą augalų vegetacijos periodą, vadovaujantis Kenksmingų žmogaus sveikatai invazinių rūšių augalų naikinimo metodika, patvirtinta Lietuvos Respublikos aplinkos ministro 2002 m.<text:s/></text:span><text:span text:style-name="T185">liepos 1 d. įsakymu Nr. 352 „Dėl Introdukcijos, reintrodukcijos ir perkėlimo tvarkos aprašo, Invazinių rūšių kontrolės ir naikinimo tvarkos aprašo, Invazinių rūšių kontrolės tarybos sudėties ir nuostatų, Introdukcijos, reintrodukcijos ir perkėlimo programo</text:span><text:span text:style-name="T186">s patvirtinimo“;</text:span></text:p>
      <text:p text:style-name="P187"><text:span text:style-name="T188">7.5</text:span><text:span text:style-name="T189">.<text:s/></text:span><text:span text:style-name="T190">tvarkyti, genėti želdinius, kad netrukdytų kaimyninių sklypų savininkams, praeiviams. Tvarkydami želdinius, privalo laikytis Lietuvos Respublikos želdynų įstatymo ir šio įstatymo lydimųjų teisės aktų bei Savivaldybės tarybos<text:s/></text:span><text:span text:style-name="T191">patvirtintų Zarasų rajono savivaldybės želdynų ir želdinių apsaugos taisyklių;</text:span></text:p>
      <text:p text:style-name="P192"><text:span text:style-name="T193">7.6</text:span><text:span text:style-name="T194">.<text:s/></text:span><text:span text:style-name="T195">gyvūnus laikyti vadovaujantis Savivaldybės mero potvarkiu patvirtintomis Gyvūnų laikymo Zarasų rajono savivaldybės teritorijos gyvenamosiose vietovėse taisyklėmis;</text:span></text:p>
      <text:p text:style-name="P196"><text:span text:style-name="T197">7.</text:span><text:span text:style-name="T198">7</text:span><text:span text:style-name="T199">.<text:s/></text:span><text:span text:style-name="T200">tvarkyti mėšlą ir (ar) srutas, vadovaujantis Mėšlo ir srutų tvarkymo aplinkosaugos reikalavimų aprašu, kitų teisės aktų reikalavimais;</text:span></text:p>
      <text:p text:style-name="P201"><text:span text:style-name="T202">7.8</text:span><text:span text:style-name="T203">.</text:span><text:span text:style-name="T204"><text:tab/>pašalinti skelbimus ir nuvalyti jų tvirtinimo žymes nuo medžių, stulpų, tvorų, suoliukų, šiukšlių dėžių, ke</text:span><text:span text:style-name="T205">lio ženklų, informacinių nuorodų, statinių, skulptūrų, paminklų, atminimo lentų ir su jais susijusių įrenginių.</text:span><text:s/></text:p>
      <text:p text:style-name="P206"><text:span text:style-name="T207">8</text:span><text:span text:style-name="T208">. Statinio naudotojas (bendrojo naudojimo objektų valdytojas) privalo:</text:span></text:p>
      <text:p text:style-name="P209"><text:span text:style-name="T210">8.1</text:span><text:span text:style-name="T211">. šalinti ledą, šlapio ar sušalusio sniego ir ledo masę nuo<text:s/></text:span><text:span text:style-name="T212">statinių stogų, lietaus vamzdžių ir balkonų, o vykdydamas šiuos darbus aptverti pavojingą teritoriją, nesugadinti komunikacijos ryšių ar elektros tinklų, apsaugos įrangos, laidų, šviestuvų, radijo ar televizijos antenų, želdinių, statinių fasadų;</text:span></text:p>
      <text:p text:style-name="P213"><text:span text:style-name="T214">8.2</text:span><text:span text:style-name="T215">.<text:s/></text:span><text:span text:style-name="T216">užtikrinti, kad nebūtų galima patekti į griūvančius, nenaudojamus, avarinės būklės pastatus (atskiras jų dalis, patalpas) ar kaupti juose atliekas;</text:span></text:p>
      <text:p text:style-name="P217"><text:span text:style-name="T218">8.3</text:span><text:span text:style-name="T219">. tvarkyti, valyti, remontuoti, dažyti ir kitaip prižiūrėti statinius, nuvalyti, uždažyti ar apželdin</text:span><text:span text:style-name="T220">ti grafičiais apipieštas jų vietas, užtikrinti estetiškai tvarkingą statinių išvaizdą.</text:span><text:s/></text:p>
      <text:p text:style-name="P221"><text:span text:style-name="T222">9</text:span><text:span text:style-name="T223">. Asmenys, kuriems Savivaldybės tarybos patvirtinto Leidimo atlikti kasinėjimo darbus Zarasų rajono savivaldybės viešojo naudojimo teritorijoje (gatvėse, vietinė</text:span><text:span text:style-name="T224">s reikšmės keliuose, aikštėse, žaliuosiuose plotuose), atitverti ją ar jos dalį arba apriboti eismą joje išdavimo tvarkos aprašo nustatyta tvarka leista vykdyti darbus, privalo sutvarkyti (atkurti) eismo zonas ir (ar) kitas teritorijas, kuriomis jie naudoj</text:span><text:span text:style-name="T225">osi.<text:s/></text:span></text:p>
      <text:p text:style-name="P226"><text:span text:style-name="T227">10</text:span><text:span text:style-name="T228">.</text:span><text:span text:style-name="T229"><text:tab/>Šaltuoju metų laikotarpiu (lapkričio–kovo mėnesiais) eismo zonas tvarkantys, valantys ir prižiūrintys asmenys privalo:</text:span></text:p>
      <text:p text:style-name="P230"><text:span text:style-name="T231">10.1</text:span><text:span text:style-name="T232">. šalinti ledą, valyti sniegą, barstyti smėlį, skaldelę ar kitas sniegą ir ledą tirpdančias priemones;</text:span></text:p>
      <text:p text:style-name="P233"><text:span text:style-name="T234">10.2</text:span><text:span text:style-name="T235">.<text:s/></text:span><text:span text:style-name="T236">barstymui skirtas priemones laikyti dėžėse, kurios negali stovėti po medžiais ar krūmais, automobilių stovėjimo vietose, ant dviračių takų, taip pat užstoti įėjimo į pastatus ir priėjimo prie atliekų konteinerių;</text:span></text:p>
      <text:p text:style-name="P237"><text:span text:style-name="T238">10.3</text:span><text:span text:style-name="T239">. valomą sniegą ir (ar) ledą kaupti</text:span><text:span text:style-name="T240"><text:s/>tokiu būdu, kad būtų užtikrintas transporto priemonių ir pėsčiųjų eismas, esant būtinybei, jį išvežti;</text:span></text:p>
      <text:p text:style-name="P241"><text:span text:style-name="T242">10.4</text:span><text:span text:style-name="T243">. sniego ir (ar) ledo valymui naudoti įrankius, negadinančius eismo zonų dangos;</text:span></text:p>
      <text:p text:style-name="P244"><text:span text:style-name="T245">10.5</text:span><text:span text:style-name="T246">. nemesti sniego ir (ar) ledo nuo šaligatvių, pėsčiųjų<text:s/></text:span><text:span text:style-name="T247">ir dviračių takų ant gatvių ir kelių važiuojamosios dalies;</text:span></text:p>
      <text:p text:style-name="P248"><text:span text:style-name="T249">10.6</text:span><text:span text:style-name="T250">. susidarius plikledžiui, nedelsiant barstyti ledą tirpdančiomis medžiagomis eismo zonas, kad būtų užtikrintas saugus transporto priemonių ir pėsčiųjų eismas. Ledą pirmiausia šalinti nuo l</text:span><text:span text:style-name="T251">aiptų, šaligatvių ir gatvių įkalnėse (nuokalnėse);</text:span></text:p>
      <text:p text:style-name="P252"><text:span text:style-name="T253">10.7</text:span><text:span text:style-name="T254">. nutirpus sniegui ir (ar) ledui, surinkti ir išvežti gatvių priežiūros atliekas ir sąšlavas.</text:span></text:p>
      <text:p text:style-name="P255"><text:span text:style-name="T256">III</text:span><text:span text:style-name="T257"><text:s/>SKYRIUS</text:span></text:p>
      <text:p text:style-name="P258"><text:span text:style-name="T259">NUOTEKŲ TVARKYMO REIKALAVIMAI</text:span></text:p>
      <text:p text:style-name="P260"/>
      <text:p text:style-name="P261"><text:span text:style-name="T262">11</text:span><text:span text:style-name="T263">. Daugiabučių ir individualių namų bei kitų pa</text:span><text:span text:style-name="T264">statų (toliau – pastatų) savininkai, nesant galimybių prisijungti prie centralizuotos nuotekų tvarkymo sistemos, privalo nuotekas tvarkyti, laikydamiesi šių reikalavimų:</text:span></text:p>
      <text:p text:style-name="P265"><text:span text:style-name="T266">11.1</text:span><text:span text:style-name="T267">. nuotekų kaupimo rezervuarai, septikai, individualios nuotekų tvarkymo sistemos</text:span><text:span text:style-name="T268"><text:s/>su nuotekų valymu ir valytų nuotekų išleidimu į aplinką  turi būti įrengtos vadovaujantis Nuotekų kaupimo rezervuarų ir septikų įrengimo, eksploatavimo ir kontrolės tvarkos aprašu, patvirtintu Lietuvos Respublikos aplinkos ministro 2015 m. sausio 9 d. įsa</text:span><text:span text:style-name="T269">kymu Nr. D1-18 „Dėl Nuotekų kaupimo rezervuarų ir septikų įrengimo, eksploatavimo ir kontrolės tvarkos aprašo patvirtinimo“ ir kitais teisės aktų reikalavimais;</text:span></text:p>
      <text:p text:style-name="P270"><text:span text:style-name="T271">11.2</text:span><text:span text:style-name="T272">. pastato savininkas privalo turėti ir ne mažiau kaip trejus metus saugoti dokumentus (</text:span><text:span text:style-name="T273">nuotekų išvežimo ar tvarkymo sutartį, nuotekų perdavimo išvežimui aktus, važtaraščius ar kt., apmokėjimo už nuotekų išvežimą dokumentus), įrodančius, kad nuotekos iš nuotekų kaupimo rezervuarų ir (ar) septikų yra perduotos išvežti nuotekų vežimo paslaugas<text:s/></text:span><text:span text:style-name="T274">teikiančiam juridiniam asmeniui;</text:span></text:p>
      <text:p text:style-name="P275"><text:span text:style-name="T276">11.3</text:span><text:span text:style-name="T277">. pastatų savininkai privalo sudaryti sutartis su nuotekų vežimo paslaugas teikiančiu juridiniu asmeniu, turinčiu teisę verstis tokia veikla;</text:span></text:p>
      <text:p text:style-name="P278"><text:span text:style-name="T279">11.4</text:span><text:span text:style-name="T280">. 11.1 ir 11.2 papunkčių reikalavimai netaikomi pastatų savininka</text:span><text:span text:style-name="T281">ms, įsirengusiems ir eksploatuojantiems nuotekų valymo įrenginius pagal aplinkosaugos reikalavimus (išskyrus septikus, rezervuarus).</text:span></text:p>
      <text:p text:style-name="P282"><text:span text:style-name="T283">12</text:span><text:span text:style-name="T284">. Savivaldybės administracijos atsakingi darbuotojai ar valstybinę aplinkos apsaugos kontrolę atliekantys pareigūna</text:span><text:span text:style-name="T285">i gali pareikalauti iš Savivaldybės teritorijoje esančių nuotekų vežimo paslaugas teikiančių juridinių asmenų bei individualiai nuotekas tvarkančių fizinių ir juridinių asmenų pateikti jiems reikalingus dokumentus apie susidarančių nuotekų tvarkymą bei duo</text:span><text:span text:style-name="T286">menis, reikalingus susidarančių nuotekų kiekiams nustatyti (įvertinti).</text:span></text:p>
      <text:p text:style-name="P287"><text:span text:style-name="T288">13</text:span><text:span text:style-name="T289">. Tvarkant nuotekų kaupimo rezervuarus ir septikus pastatų savininkai nuotekas, kaupiamas septikuose ir kitokiuose nuotekų kaupimo rezervuaruose, juos pripildžius privalo perduot</text:span><text:span text:style-name="T290">i išvežimui nuotekų vežimo paslaugas teikiančiam juridiniam asmeniui pagal sudarytą nuotekų tvarkymo ar analogišką sutartį. Išvežtų nuotekų kiekis turi atitikti suvartoto vandens kiekį. Suvartoto vandens kiekis nustatomas pagal vandens apskaitos prietaisą,</text:span><text:span text:style-name="T291"><text:s/>jo nesant – pagal patvirtintą normą.</text:span></text:p>
      <text:p text:style-name="P292"><text:span text:style-name="T293">14</text:span><text:span text:style-name="T294">. Reikalavimai nuotekų vežimui:  </text:span></text:p>
      <text:p text:style-name="P295"><text:span text:style-name="T296">14.1</text:span><text:span text:style-name="T297">. nuotekos iš septikų ir nuotekų kaupimo rezervuarų gali būti išvežamos tvarkyti tik į Savivaldybės teritorijoje esančius nuotekų valymo įrenginius. Vežėjai atitinkamai<text:s/></text:span><text:span text:style-name="T298">privalo turėti sutartis, sudarytas su valymo įrenginius eksploatuojančiomis įmonėmis;</text:span></text:p>
      <text:p text:style-name="P299"><text:span text:style-name="T300">14.2</text:span><text:span text:style-name="T301">. nuotekas iš kaupimo rezervuarų ir septikų draudžiama pilti į aplinką arba vežti į mažus nuotekų valymo įrenginius, kuriuose jų negalima tinkamai apdoroti;</text:span></text:p>
      <text:p text:style-name="P302"><text:span text:style-name="T303">14.</text:span><text:span text:style-name="T304">3</text:span><text:span text:style-name="T305">. nuotekų iš kaupimo rezervuarų ir septikų išleidimas į nuotekų tinklus, dumblo džiovinimo aikšteles yra draudžiamas</text:span><text:span text:style-name="T306">.</text:span></text:p>
      <text:p text:style-name="P307"><text:span text:style-name="T308">15</text:span><text:span text:style-name="T309">. Lauko tualetai, biotualetai turi būti švarūs, tvarkingi, periodiškai dezinfekuojami. Lauko tualetai įrengiami vadovaujantis S</text:span><text:span text:style-name="T310">tatybos techninio reglamento reikalavimais.</text:span></text:p>
      <text:p text:style-name="P311"><text:span text:style-name="T312">16</text:span><text:span text:style-name="T313">. Nutiesus geriamojo vandens tiekimo ir (arba) nuotekų tvarkymo infrastruktūrą iki sklypo ribos, asmenys, individualiai išgaunantys ir naudojantys geriamąjį vandenį ir (arba) individualiai tvarkantys nuotek</text:span><text:span text:style-name="T314">as, privalo prijungti jiems nuosavybės teise</text:span><text:span text:style-name="T315"><text:s/></text:span><text:span text:style-name="T316">priklausančią<text:s/></text:span><text:span text:style-name="T317">infrastruktūrą prie nutiestosios, esant Geriamojo vandens ir nuotekų tvarkymo įstatyme įvardintoms aplinkybėms.</text:span></text:p>
      <text:p text:style-name="P318"><text:span text:style-name="T319">17</text:span><text:span text:style-name="T320">. Už tinkamą ir aplinkos apsaugos reikalavimus atitinkantį nuotekų kaupimo reze</text:span><text:span text:style-name="T321">rvuarų  eksploatavimą atsakingi nuotekų kaupimo rezervuarų savininkai ir (ar) valdytojai.</text:span></text:p>
      <text:p text:style-name="P322"><text:span text:style-name="T323">18</text:span><text:span text:style-name="T324">. Nuotekų kaupimo rezervuarų savininkai ir (ar) valdytojai privalo periodiškai tikrinti nuotekų kaupimo rezervuaro sandarumą ir pastebėję, kad nuotekų kaupimo<text:s/></text:span><text:span text:style-name="T325">rezervuaro turinys tirštėja ir (ar) nedidėja kaupiamų nuotekų kiekis proporcingai sunaudotam geriamojo vandens kiekiui, turi patikrinti rezervuaro hermetiškumą ir nustatę, kad rezervuaras nehermetiškas, nedelsiant jį hermetizuoti.</text:span></text:p>
      <text:p text:style-name="P326"><text:span text:style-name="T327">19</text:span><text:span text:style-name="T328">. Draudžiama buitin</text:span><text:span text:style-name="T329">es, fekalines nuotekas prijungti prie lietaus nuotekų tinklų ar drenažo sistemų, išleisti į griovius, atvirus vandens telkinius.</text:span></text:p>
      <text:p text:style-name="P330"/>
      <text:p text:style-name="P331"><text:span text:style-name="T332">IV</text:span><text:span text:style-name="T333"><text:s/>SKYRIUS</text:span></text:p>
      <text:p text:style-name="P334"><text:span text:style-name="T335">DRAUDŽIAMA VEIKLA</text:span></text:p>
      <text:p text:style-name="P336"/>
      <text:p text:style-name="P337"><text:span text:style-name="T338">20</text:span><text:span text:style-name="T339">.<text:s/></text:span><text:span text:style-name="T340">Asmenims draudžiama:</text:span></text:p>
      <text:p text:style-name="P341"><text:span text:style-name="T342">20.1</text:span><text:span text:style-name="T343">. mėtyti nuorūkas, kramtomąją gumą, popierius, daužyti<text:s/></text:span><text:span text:style-name="T344">butelius ir kitaip šiukšlinti;</text:span></text:p>
      <text:p text:style-name="P345"><text:span text:style-name="T346">20.2</text:span><text:span text:style-name="T347">. nešti, kaupti įvairias atliekas ir užsiimti veiksmais ar bet kuria veikla, kuri teršia aplinką ir gali tapti apsinuodijimų, susirgimų priežastimi, skatina parazitų bei graužikų veisimąsi butuose, rūsiuose, ūkiniuose</text:span><text:span text:style-name="T348"><text:s/>pastatuose, garažuose, kiemuose ir kitose vietose, pritraukia laukinius gyvūnus į gyvenvietes (valyti, skrosti žuvį ne tam skirtose vietose, laikyti, kaupti maisto ir kitas atliekas, veisti naminius gyvūnus ir (ar) paukščius ir kt.);</text:span></text:p>
      <text:p text:style-name="P349"><text:span text:style-name="T350">20.3</text:span><text:span text:style-name="T351">. išvežti ir<text:s/></text:span><text:span text:style-name="T352">palikti šiukšles ir atliekas miškuose, užmiesčio teritorijose, sodų ir garažų bendrijose, pakelėse, vandens telkiniuose ir jų apsaugos zonose bei kitose ne tam skirtose vietose;</text:span></text:p>
      <text:p text:style-name="P353"><text:span text:style-name="T354">20.4</text:span><text:span text:style-name="T355">. mėtyti šiukšles, atliekas, nuorūkas, kitus daiktus pro daugiabučių g</text:span><text:span text:style-name="T356">yvenamųjų namų ir kitų pastatų langus, balkonus,<text:s/></text:span><text:span text:style-name="T357">plauti, valyti, šluoti balkoną, plauti jame esančius daiktus ar prausti gyvūnus balkonuose taip, kad dulkės, vanduo, kiti skysčiai ar medžiagos ištekėtų iš balkono, terštų, gadintų kitų asmenų balkonus, lang</text:span><text:span text:style-name="T358">us, namo sienas ar kitus pastato elementus bei šalia jų esančius daiktus;</text:span></text:p>
      <text:p text:style-name="P359"><text:span text:style-name="T360">20.5</text:span><text:span text:style-name="T361">. užgriozdinti bendrojo naudojimo patalpas, jų prieigą prie bendrosios įrangos, t. y. neužrakinti ir neužstatyti daiktais evakuacinių praėjimų, liukų, priešgaisrinių laiptų i</text:span><text:span text:style-name="T362">r rūsių, bendro naudojimo balkonų, nekaupti gyvenamosiose ir bendrojo naudojimo patalpose atliekų ir nereikalingų daiktų, nešiukšlinti, laikytis higienos, sveikatos ir aplinkos apsaugos privalomų reikalavimų;</text:span></text:p>
      <text:p text:style-name="P363"><text:span text:style-name="T364">20.6</text:span><text:span text:style-name="T365">. kabinti, tvirtinti skelbimus, kitas i</text:span><text:span text:style-name="T366">nformacines iškabas ar kitokią informaciją ant medžių, krūmų, kelio ženklų, informacinių nuorodų, stulpų, pastatų ir statinių bei kitose šiam tikslui nenumatytose vietose be Savivaldybės leidimo;</text:span></text:p>
      <text:p text:style-name="P367"><text:span text:style-name="T368">20.7</text:span><text:span text:style-name="T369">. laužyti, gadinti, ardyti inventorių, įrenginius (p</text:span><text:span text:style-name="T370">vz., šiukšliadėžes, tvoreles, informacinius ženklus ir pan.), pastatus, kelius, šaligatvius, dviračių ir pėsčiųjų takus bei želdynus (išskyrus atvejus, kai turi Savivaldybės administracijos išduotą leidimą kasinėjimo darbams);</text:span></text:p>
      <text:p text:style-name="P371"><text:span text:style-name="T372">20.8</text:span><text:span text:style-name="T373">. savavališkai, be Sa</text:span><text:span text:style-name="T374">vivaldybės leidimo, įrengti technines eismo reguliavimo priemones (kelio ženklus, kelių ženklinimą) keliuose, gatvėse ir automobilių stovėjimo aikštelėse;</text:span></text:p>
      <text:p text:style-name="P375">20.9. bendrojo naudojimo teritorijose tverti tvoras, uždaryti praėjimus, bendrus įvažiavimus;</text:p>
      <text:p text:style-name="P376"><text:span text:style-name="T377">2</text:span><text:span text:style-name="T378">0.10</text:span><text:span text:style-name="T379">. kūrenti laužus, kurti ugnį, statyti palapines ne tam skirtose vietose;</text:span></text:p>
      <text:p text:style-name="P380"><text:span text:style-name="T381">20.11</text:span><text:span text:style-name="T382">. laužyti ir kirsti medžius, krūmus, mindžioti gėlynus, vejas, skinti bei rauti gėles, ardyti veją;</text:span></text:p>
      <text:p text:style-name="P383"><text:span text:style-name="T384">20.12</text:span><text:span text:style-name="T385">. veisti, lesinti laukinius paukščius (karvelius, balandžiu</text:span><text:span text:style-name="T386">s, varnas, žvirblius ir kt.) balkonuose, daugiabučių namų teritorijose ir kitose žmonių susibūrimo vietose, išskyrus žiemos sezono metu tam specialiai pritaikytose lesyklėlėse;</text:span></text:p>
      <text:p text:style-name="P387"><text:span text:style-name="T388">20.13</text:span><text:span text:style-name="T389">. rūkyti Savivaldybės tarybos sprendimu nustatytose bendrojo naudojimo</text:span><text:span text:style-name="T390"><text:s/>teritorijose, nerūkymo zonose;</text:span></text:p>
      <text:p text:style-name="P391"><text:span text:style-name="T392">20.14</text:span><text:span text:style-name="T393">. mesti sniegą ir ledą ant šaligatvio, pėsčiųjų ir dviračių takų, važiuojamosios kelio dalies;</text:span></text:p>
      <text:p text:style-name="P394"><text:span text:style-name="T395">20.15</text:span><text:span text:style-name="T396">. ant šaligatvio, vejos ar kituose bendrojo naudojimo žaliuosiuose plotuose įrengti automobilių stovėjimo vieta</text:span><text:span text:style-name="T397">s (padengti žvyru, smėliu, skalda, šaligatvio plytelėmis ar kita danga savavališkai pakeičiant žemės paskirtį) ir laikyti motorines transporto priemones, traktorius, savaeiges mašinas, eismui ne keliais skirtas transporto priemones ir priekabas;</text:span></text:p>
      <text:p text:style-name="P398"><text:span text:style-name="T399">20.16</text:span><text:span text:style-name="T400">.</text:span><text:span text:style-name="T401"><text:s/>bendrojo naudojimo teritorijose ganyti gyvulius, naudoti prie gatvių esančius žaliuosius plotus ir kitas neužstatytas statiniais teritorijas daržui, sodui;</text:span></text:p>
      <text:p text:style-name="P402"><text:span text:style-name="T403">20.17</text:span><text:span text:style-name="T404">. bendrojo naudojimo automobilių stovėjimo aikštelėse, daugiabučių gyvenamųjų namų kiemuos</text:span><text:span text:style-name="T405">e, gatvėse, keliuose ar pravažiavimuose ilgą laiką (ilgiau kaip 3 mėn.) laikyti neeksploatuojamas transporto priemones, kurios yra akivaizdžiai nenaudojamos (išdaužtais langais arba nuleistomis padangomis, arba teršiančios aplinką bėgančiais tepalais, alyv</text:span><text:span text:style-name="T406">a ir kt.);</text:span></text:p>
      <text:p text:style-name="P407"><text:span text:style-name="T408">20.18</text:span><text:span text:style-name="T409">. plauti automobilius ir kitas transporto priemones gatvėse, keliuose, daugiabučių namų kiemuose, greta vandens telkinių ir kitose tam nepritaikytose ar neskirtose vietose;</text:span></text:p>
      <text:p text:style-name="P410"><text:span text:style-name="T411">20.19</text:span><text:span text:style-name="T412">. išpilti visų rūšių kurą, tepalus ar kitus techninius</text:span><text:span text:style-name="T413"><text:s/>skysčius į aplinką ir (ar) nuotekų tinklus arba palikti netvarkingą transporto priemonę ar jos dalis, teršiančias aplinką;</text:span></text:p>
      <text:p text:style-name="P414"><text:span text:style-name="T415">20.20</text:span><text:span text:style-name="T416">. žmonių m</text:span><text:span text:style-name="T417">audymosi vietose maudyti gyvūnus ir skalbti.</text:span></text:p>
      <text:p text:style-name="P418"/>
      <text:p text:style-name="P419"><text:span text:style-name="T420">V</text:span><text:span text:style-name="T421"><text:s/>SKYRIUS</text:span></text:p>
      <text:p text:style-name="P422"><text:span text:style-name="T423">taisyklių VYKDYMO užtikrinimas ir atsakomybė už jų<text:s/></text:span><text:span text:style-name="T424">pažeidimus</text:span></text:p>
      <text:p text:style-name="P425"/>
      <text:p text:style-name="P426"><text:span text:style-name="T427">21</text:span><text:span text:style-name="T428">. Asmenys, pažeidę šias Taisykles, atsako Lietuvos Respublikos teisės aktų nustatyta<text:s/></text:span><text:span text:style-name="T429">tvarka.</text:span></text:p>
      <text:p text:style-name="P430"><text:span text:style-name="T431">22</text:span><text:span text:style-name="T432">. Taisyklių laikymosi kontrolę užtikrina Savivaldybės administracijos direktoriaus įgalioti specialistai ir kiti Lietuvos Respublikos</text:span><text:span text:style-name="T433"><text:s/>administracinių nusižengimų kodekse nurodyti pareigūnai.</text:span></text:p>
      <text:p text:style-name="P434"><text:span text:style-name="T435">23</text:span><text:span text:style-name="T436">.</text:span><text:span text:style-name="T437"><text:tab/>Asmens patraukimas atsakomybėn neatleidžia jo nuo prievolės laikytis Taisyklių, pašalinti pažeidimo pasekmes ir atlyginti visus dėl to atsiradusius nuostolius.</text:span></text:p>
      <text:p text:style-name="P438"/>
      <text:p text:style-name="P439"><text:span text:style-name="T440">VI</text:span><text:span text:style-name="T441"><text:s/>SKYRIUS</text:span></text:p>
      <text:p text:style-name="P442"><text:span text:style-name="T443">BAIGIAMOSIOS NUO</text:span><text:span text:style-name="T444">STATOS</text:span></text:p>
      <text:p text:style-name="P445"/>
      <text:p text:style-name="P446"><text:span text:style-name="T447">24</text:span><text:span text:style-name="T448">.<text:s/></text:span><text:span text:style-name="T449">Šios Taisyklės gali būti keičiamos, pripažįstamos netekusiomis galios Savivaldybės tarybos sprendimu.</text:span></text:p>
      <text:p text:style-name="P450"/>
      <text:p text:style-name="P451">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P9"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fo:font-size="10pt" style:font-size-asian="10pt"/>
    </style:style>
    <style:style style:name="P10" style:parent-style-name="Normal" style:family="paragraph">
      <style:paragraph-properties>
        <style:tab-stops>
          <style:tab-stop style:type="center" style:position="3.25in"/>
          <style:tab-stop style:type="right" style:position="6.5in"/>
        </style:tab-stops>
      </style:paragraph-properties>
    </style:style>
    <style:style style:name="P11" style:parent-style-name="Normal" style:family="paragraph">
      <style:paragraph-properties>
        <style:tab-stops>
          <style:tab-stop style:type="center" style:position="3.25in"/>
          <style:tab-stop style:type="right" style:position="6.5in"/>
        </style:tab-stops>
      </style:paragraph-properties>
    </style:style>
    <style:style style:name="P12"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708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 style:parent-style-name="Normal" style:family="paragraph">
      <style:paragraph-properties fo:text-align="center">
        <style:tab-stops>
          <style:tab-stop style:type="center" style:position="3.25in"/>
          <style:tab-stop style:type="right" style:position="6.5in"/>
        </style:tab-stops>
      </style:paragraph-properties>
    </style:style>
    <style:style style:name="T86" style:parent-style-name="DefaultParagraphFont" style:family="text">
      <style:text-properties fo:font-size="10pt" style:font-size-asian="10pt"/>
    </style:style>
    <style:style style:name="P87"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88" style:parent-style-name="Normal" style:family="paragraph">
      <style:paragraph-properties>
        <style:tab-stops>
          <style:tab-stop style:type="center" style:position="3.25in"/>
          <style:tab-stop style:type="right" style:position="6.5in"/>
        </style:tab-stops>
      </style:paragraph-properties>
    </style:style>
    <style:style style:name="P89" style:parent-style-name="Normal" style:family="paragraph">
      <style:paragraph-properties>
        <style:tab-stops>
          <style:tab-stop style:type="center" style:position="3.25in"/>
          <style:tab-stop style:type="right" style:position="6.5in"/>
        </style:tab-stops>
      </style:paragraph-properties>
    </style:style>
    <style:style style:name="P90"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8"><text:page-number text:fixed="false">2</text:page-number></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85"><text:span text:style-name="T86"><text:page-number text:fixed="false">2</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 Office</meta:initial-creator>
    <dc:creator>adlibuser</dc:creator>
    <meta:creation-date>2024-05-21T05:48:00Z</meta:creation-date>
    <dc:date>2024-05-21T05:48:00Z</dc:date>
    <meta:template xlink:href="Normal.dotm" xlink:type="simple"/>
    <meta:editing-cycles>2</meta:editing-cycles>
    <meta:editing-duration>PT0S</meta:editing-duration>
    <meta:document-statistic meta:page-count="3" meta:paragraph-count="105" meta:word-count="2372" meta:character-count="17787" meta:row-count="272" meta:non-whitespace-character-count="15520"/>
  </office:meta>
</office:document-meta>
</file>