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0<text:s/></text:span><text:span text:style-name="T21">m. rugsėjo 17 d</text:span><text:span text:style-name="T22">. N</text:span><text:span text:style-name="T23">r. T1-247</text:span></text:p>
      <text:p text:style-name="P24">Prienai</text:p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1 punktu, Pri</text:span><text:span text:style-name="T29">enų rajono savivaldybės turto perdavimo panaudos pagrindais laikinai neatlygintinai valdyti ir naudotis tvarkos aprašo, patvirtinto Prienų rajono savivaldybės tarybos 2020 m. vasario 27 d. sprendimu Nr. T3-39 „Dėl Prienų rajono savivaldybės turto perdavimo</text:span><text:span text:style-name="T30"><text:s/>panaudos pagrindais laikinai neatlygintinai valdyti ir naudotis tvarkos aprašo patvirtinimo“, 3.1 papunkčiu ir atsižvelgdama į Pripažinto nereikalingu arba netinkamu (negalimu) naudoti ilgalaikio bei trumpalaikio materialiojo ir nematerialiojo turto nuraš</text:span><text:span text:style-name="T31">ymo komisijos 2020 m. rugsėjo 15 d. protokolą Nr. (15.39)AR4-3818, Lietuvos Respublikos generalinės prokuratūros</text:span><text:s/>2020-09-15 raštą Nr. 17.2.-3382, Migracijos departamento prie Lietuvos Respublikos vidaus reikalų ministerijos 2020-09-17 prašymą, Prienų rajono savivaldybės taryba <text:s text:c="31"/>n<text:span text:style-name="T32"><text:s/>u s p r e n d ž i a</text:span>:<text:s/></text:p>
      <text:p text:style-name="P33">1.<text:tab/>Perduoti valdyti ir naudoti panaudos teise 5 metams Prienų rajono savivaldybei nuosavybės teise priklausančias ir šiuo metu Prienų rajono savivaldybės administracijos patikėjimo teise valdomas negyvenamąsias patalpas (nekilnojamojo turto kadastro ir registro byloje pastatas pažymėtas 1B3p, unikalus Nr<text:span text:style-name="T34">.<text:s/></text:span><text:span text:style-name="T35">6996-5000-8015, registro Nr. 20/216716), esančias Kauno g. 2, Prienų m.:</text:span></text:p>
      <text:p text:style-name="P36">1.1.<text:tab/>Lietuvos Respublikos generalinei prokuratūrai<text:s/>– patalpą, kurios indeksas 2-10, plotas 10,84 kv. m, ir atitinkamą dalį bendrojo naudojimo patalpų, kurių indeksai: 2-8, plotas 8,77 kv. m, 2-19, plotas 10,60 kv. m, 2-20, plotas 23,27 kv. m, iš viso 14,02 kv. m;</text:p>
      <text:p text:style-name="P37">1.2.<text:tab/>Migracijos departamentui prie Lietuvos Respublikos vidaus reikalų ministerijos – patalpas, kurių indeksai: 2-4, plotas 34,04 kv. m; 2-15, plotas 3,87 kv. m, ir atitinkamą dalį bendrojo naudojimo patalpų, kurių indeksai: 2-8, plotas 8,77 kv. m; 2-19, plotas 10,60 kv. m; 2-20, plotas 23,27 kv. m, iš viso 48,32 kv. m. <text:s/></text:p>
      <text:p text:style-name="P38">2.<text:tab/>Nustatyti, kad sprendimo 1 punkte nurodytas turtas turi būti naudojamas panaudos gavėjų veikloms vykdyti.</text:p>
      <text:p text:style-name="P39">3.<text:tab/>Įgalioti Prienų rajono savivaldybės administracijos direktorių pasirašyti sprendimo 1 punkte nurodyto turto panaudos sutartis ir<text:s/><text:span text:style-name="T40">perdavimo–priėmimo</text:span><text:s/>aktus.</text:p>
      <text:p text:style-name="P41"><text:span text:style-name="T42">Šis sprendimas per vieną mėnesį nuo jo paskelbimo ar įteikimo dienos gali būti skundžiamas Lietuvos Respublikos administracinių bylų teisenos įstatymo nustatyta tvarka Lietuvos Respublikos administracinių g</text:span><text:span text:style-name="T43">inčų komisijos Kauno 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<text:s/></text:span><text:span text:style-name="T50">Pylimo g. 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Savivaldybės meras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9-17T11:56:00Z</meta:creation-date>
    <dc:date>2020-09-17T11:56:00Z</dc:date>
    <meta:print-date>2020-09-17T07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3" meta:character-count="3101" meta:row-count="22" meta:non-whitespace-character-count="2644"/>
  </office:meta>
</office:document-meta>
</file>