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291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291in" fo:text-indent="0.543in"/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line-height-at-least="0.2291in" fo:text-indent="0.54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line-height-at-least="0.2291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291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line-height-at-least="0.2291in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line-height-at-least="0.2291in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line-height-at-least="0.2291in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291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style:line-height-at-least="0.2291in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291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style:line-height-at-least="0.2291in" fo:text-indent="0.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291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291in" fo:text-indent="0.043in"/>
    </style:style>
    <style:style style:name="P85" style:parent-style-name="Normal" style:family="paragraph">
      <style:paragraph-properties fo:text-align="justify" style:line-height-at-least="0.2291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291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291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291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TLIEKŲ TVARKYMO ĮSTATYMO NR. VIII-787 2 STRAIPSNIO PAKEITIMO</text:span></text:p>
      <text:p text:style-name="P9"><text:span text:style-name="T10">ĮSTATYMAS</text:span></text:p>
      <text:p text:style-name="P11"/>
      <text:p text:style-name="P12"><text:span text:style-name="T13">2022 m.      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/>
      <text:p text:style-name="P23"><text:span text:style-name="T24">1</text:span><text:span text:style-name="T25">.</text:span><text:span text:style-name="T26"><text:tab/>Pakeisti 2 straipsnio 6 dalį ją išdėstyti taip:</text:span></text:p>
      <text:p text:style-name="P27"><text:span text:style-name="T28">„</text:span><text:span text:style-name="T29">6</text:span><text:span text:style-name="T30">. </text:span><text:span text:style-name="T31">Atliekos</text:span><text:span text:style-name="T32"> – medžiaga ar daiktas, kurių turėtojas atsikrato, ketina ar privalo atsikratyti taip pat atliekų deginimo metu įrenginiuose susidarę dugno pelenai ir šlakai bei garo katilų dulkės, iškrentančios iš katilo šilumokaičių sistemos.<text:s/></text:span></text:p>
      <text:p text:style-name="P33"><text:span text:style-name="T34">2</text:span><text:span text:style-name="T35">.</text:span><text:span text:style-name="T36"><text:tab/>Pake</text:span><text:span text:style-name="T37">isti 2 straipsnio<text:s/></text:span><text:span text:style-name="T38">11</text:span><text:span text:style-name="T39">1</text:span><text:span text:style-name="T40"><text:s/>dalį ją išdėstyti taip:</text:span></text:p>
      <text:p text:style-name="P41"><text:span text:style-name="T42">„11</text:span><text:span text:style-name="T43">1</text:span><text:span text:style-name="T44">. </text:span><text:span text:style-name="T45">Atliekų naudojimas medžiagoms gauti</text:span><text:span text:style-name="T46"> – atliekų naudojimo veikla, apimanti atliekų paruošimą pakartotinai naudoti ir jų perdirbimą ir užpildymą atliekomis, išskyrus atliekų naudojimą energijai gauti ir jų p</text:span><text:span text:style-name="T47">erdirbimą į medžiagas, kurios naudojamos kaip kuras arba su kuriomis atliekami kiti veiksmai siekiant gaminti energiją.“</text:span></text:p>
      <text:p text:style-name="P48"><text:span text:style-name="T49">3</text:span><text:span text:style-name="T50">.</text:span><text:span text:style-name="T51"><text:tab/>Pakeisti 2 straipsnio 12 dalį ją išdėstyti taip:</text:span></text:p>
      <text:p text:style-name="P52"><text:span text:style-name="T53">„</text:span><text:span text:style-name="T54">12</text:span><text:span text:style-name="T55">. </text:span><text:span text:style-name="T56">Atliekų perdirbimas</text:span><text:span text:style-name="T57"> – atliekų naudojimo veikla, kai atliekas<text:s/></text:span><text:span text:style-name="T58">sudarančios medžiagos perdirbamos į tos pačios ar kitos paskirties produktus ar medžiagas. Ši veikla apima organinių<text:s/></text:span><text:soft-page-break/><text:span text:style-name="T59">medžiagų perdirbimą, tačiau neapima naudojimo energijai gauti ir perdirbimo į medžiagas, kurios turi būti naudojamos kaip kuras.“</text:span></text:p>
      <text:p text:style-name="P60"><text:span text:style-name="T61">4</text:span><text:span text:style-name="T62">.</text:span><text:span text:style-name="T63"><text:tab/></text:span><text:span text:style-name="T64">Pripažinti netekusia galios 2 straipsnio<text:s/></text:span><text:span text:style-name="T65">65</text:span><text:span text:style-name="T66">1</text:span><text:span text:style-name="T67"><text:s/>dalį.</text:span></text:p>
      <text:p text:style-name="P68"/>
      <text:p text:style-name="P69"><text:span text:style-name="T70">2</text:span><text:span text:style-name="T71">  straipsnis.<text:s/></text:span><text:span text:style-name="T72">Įstatymo įsigaliojimas</text:span></text:p>
      <text:p text:style-name="P73"><text:span text:style-name="T74">1</text:span><text:span text:style-name="T75">.</text:span><text:span text:style-name="T76"><text:tab/>Šis Įstatymas įsigalioja 2023 m.  sausio 1 d.</text:span></text:p>
      <text:p text:style-name="P77"><text:span text:style-name="T78">2</text:span><text:span text:style-name="T79">.</text:span><text:span text:style-name="T80"><text:tab/></text:span><text:span text:style-name="T81">Vyriausybė ir (ar) jos įgaliota institucija iki 2022 m. gruodžio 31 d. priima šio įstatymo<text:s/></text:span><text:span text:style-name="T82">įgyvendinamuosius teisės aktus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<text:span text:style-name="T89">Respublikos Prezidentas</text:span></text:p>
      <text:p text:style-name="P90"/>
      <text:p text:style-name="P91"/>
      <text:p text:style-name="P92"><text:span text:style-name="T93">Teikia</text:span></text:p>
      <text:p text:style-name="P94"><text:span text:style-name="T95">Seimo narė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Ligita Girskienė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5T12:39:00Z</meta:creation-date>
    <dc:date>2022-04-25T12:3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9" meta:character-count="1678" meta:row-count="56" meta:non-whitespace-character-count="1471"/>
  </office:meta>
</office:document-meta>
</file>