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fo:font-style="italic" style:font-style-asian="italic" style:font-style-complex="italic"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ŽELDYNŲ ĮSTATYMO NR. X-1241 9, 10 IR 23 STRAIPSNIŲ PAKEITIMO</text:p>
      <text:p text:style-name="P6">ĮSTATYMAS</text:p>
      <text:p text:style-name="P7"/>
      <text:p text:style-name="P8">2016 m. <text:s text:c="32"/>d. Nr.</text:p>
      <text:p text:style-name="P9">Vilnius</text:p>
      <text:p text:style-name="P10"/>
      <text:p text:style-name="P11"/>
      <text:p text:style-name="P12"/>
      <text:p text:style-name="P13"><text:span text:style-name="T14">1</text:span><text:span text:style-name="T15"><text:s/>straipsnis.<text:s/></text:span><text:span text:style-name="T16">9 straipsnio pakeitimas</text:span></text:p>
      <text:p text:style-name="P17"><text:span text:style-name="T18">9 straipsnio 3 dalies 3 punktą pripažinti<text:s/></text:span><text:span text:style-name="T19">netekusiu galios.</text:span></text:p>
      <text:p text:style-name="P20"/>
      <text:p text:style-name="P21"><text:span text:style-name="T22">2</text:span><text:span text:style-name="T23"><text:s/>straipsnis.<text:s/></text:span><text:span text:style-name="T24">10 straipsnio pakeitimas</text:span></text:p>
      <text:p text:style-name="P25"><text:span text:style-name="T26">Pakeisti 10 straipsnio 1 dalies 2 punktą ir jį išdėstyti taip:</text:span></text:p>
      <text:p text:style-name="P27"><text:span text:style-name="T28">„</text:span><text:span text:style-name="T29">2</text:span><text:span text:style-name="T30">) organizuoja valstybinėje ir savivaldybei priskirtoje žemėje esančių želdynų ir želdinių (tarp jų augalų nacionaliniams ge</text:span><text:span text:style-name="T31">netiniams ištekliams priskirtų medžių grupių ir pavienių medžių) apsaugą, pertvarkymą ir priežiūrą, želdynų kūrimą ir naujų želdinių veisimą, želdynų tvarkymo ir kūrimo projektų rengimą, derina juos;“.<text:s/></text:span></text:p>
      <text:p text:style-name="Normal"/>
      <text:p text:style-name="P32"><text:span text:style-name="T33">3</text:span><text:span text:style-name="T34"><text:s/>straipsnis.<text:s/></text:span><text:span text:style-name="T35">23 straipsnio pakeitimas</text:span></text:p>
      <text:p text:style-name="P36"><text:span text:style-name="T37">P</text:span><text:span text:style-name="T38">akeisti 23 straipsnio 3 dalį ir ją išdėstyti taip:</text:span></text:p>
      <text:p text:style-name="P39"><text:span text:style-name="T40">„</text:span><text:span text:style-name="T41">3</text:span><text:span text:style-name="T42">. Kultūrinės paskirties želdynų einamoji priežiūra, apsauga nuo ligų ir kenkėjų, būklės stebėsena, inventorizacija ir apskaita vykdomi <text:s/>vadovaujantis šiame įstatyme ir kituose teisės aktuose nustatytai</text:span><text:span text:style-name="T43">s reikalavimais.“</text:span></text:p>
      <text:p text:style-name="P44"/>
      <text:p text:style-name="P45"><text:span text:style-name="T46">4</text:span><text:span text:style-name="T47"><text:s/>straipsnis.<text:s/></text:span><text:span text:style-name="T48">Įstatymo įsigaliojimas</text:span></text:p>
      <text:p text:style-name="P49"><text:span text:style-name="T50">Šis įstatymas įsigalioja 2017 m. sausio 1 d.</text:span></text:p>
      <text:p text:style-name="P51"/>
      <text:p text:style-name="P52"/>
      <text:p text:style-name="Normal"/>
      <text:p text:style-name="P53"><text:span text:style-name="T54">Skelbiu šį Lietuvos Respublikos Seimo priimtą įstatymą.<text:s/></text:span></text:p>
      <text:p text:style-name="P55"/>
      <text:p text:style-name="P56"/>
      <text:p text:style-name="P57"/>
      <text:p text:style-name="P58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1812in" fo:margin-bottom="0.6694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-ulkiene</meta:initial-creator>
    <dc:creator>CLUSadmin</dc:creator>
    <meta:creation-date>2016-09-06T05:29:00Z</meta:creation-date>
    <dc:date>2016-09-06T05:29:00Z</dc:date>
    <meta:print-date>2016-03-22T07:0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7" meta:character-count="1215" meta:row-count="34" meta:non-whitespace-character-count="1047"/>
  </office:meta>
</office:document-meta>
</file>