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fo:margin-left="3.6in" fo:text-indent="0.6458in">
        <style:tab-stops/>
      </style:paragraph-properties>
    </style:style>
    <style:style style:name="T2" style:parent-style-name="DefaultParagraphFont" style:family="text">
      <style:text-properties style:font-name="TimesLT" fo:font-weight="bold" style:font-weight-asian="bold" style:font-size-complex="12pt"/>
    </style:style>
    <style:style style:name="P3" style:parent-style-name="Normal" style:family="paragraph">
      <style:paragraph-properties fo:text-align="end" fo:line-height="150%" fo:margin-left="3.5in">
        <style:tab-stops/>
      </style:paragraph-properties>
      <style:text-properties style:font-name="TimesLT" fo:font-weight="bold" style:font-weight-asian="bold" style:font-size-complex="12pt"/>
    </style:style>
    <style:style style:name="P4" style:parent-style-name="Normal" style:family="paragraph">
      <style:paragraph-properties fo:text-align="center" fo:line-height="150%"/>
      <style:text-properties fo:font-weight="bold" style:font-weight-asian="bold" style:font-weight-complex="bold" fo:text-transform="uppercase"/>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text-position="super 62.5%"/>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text-position="super 62.5%"/>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text-position="super 62.5%"/>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fo:line-height="150%"/>
      <style:text-properties fo:font-weight="bold" style:font-weight-asian="bold" fo:text-transform="uppercase"/>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fo:font-size="11pt" style:font-size-asian="11pt"/>
    </style:style>
    <style:style style:name="P27"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text-indent="4.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4.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4.5in"/>
      <style:text-properties style:font-size-complex="12pt"/>
    </style:style>
    <style:style style:name="P47" style:parent-style-name="Normal" style:family="paragraph">
      <style:paragraph-properties fo:text-align="justify" fo:text-indent="4.5in"/>
    </style:style>
    <style:style style:name="T48" style:parent-style-name="DefaultParagraphFont" style:family="text">
      <style:text-properties style:font-size-complex="12pt"/>
    </style:style>
    <style:style style:name="P49" style:parent-style-name="Normal" style:family="paragraph">
      <style:paragraph-properties fo:text-align="center" fo:line-height="150%" fo:text-indent="0.5in"/>
      <style:text-properties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tyle-complex="italic" fo:color="#444444"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166in">
        <style:tab-stops>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margin-right="0.0027in" fo:text-indent="0.4923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style>
    <style:style style:name="T70" style:parent-style-name="DefaultParagraphFont" style:family="text">
      <style:text-properties style:text-position="super 62.5%"/>
    </style:style>
    <style:style style:name="P71" style:parent-style-name="Normal" style:family="paragraph">
      <style:paragraph-properties fo:text-align="justify" fo:line-height="150%" fo:margin-right="0.0027in" fo:text-indent="0.4923in"/>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text-align="justify" fo:line-height="150%" fo:text-indent="0.5in"/>
      <style:text-properties fo:font-style="italic" style:font-style-asian="italic" style:font-size-complex="12pt"/>
    </style:style>
    <style:style style:name="P76" style:parent-style-name="Normal" style:family="paragraph">
      <style:paragraph-properties fo:line-height="150%">
        <style:tab-stops>
          <style:tab-stop style:type="right" style:position="6.4972in"/>
        </style:tab-stops>
      </style:paragraph-properties>
    </style:style>
    <style:style style:name="P77" style:parent-style-name="Normal" style:family="paragraph">
      <style:paragraph-properties fo:line-height="150%"/>
    </style:style>
  </office:automatic-styles>
  <office:body>
    <office:text text:use-soft-page-breaks="true">
      <text:p text:style-name="P1"><text:span text:style-name="T2">Projektas<text:s/></text:span></text:p>
      <text:p text:style-name="P3"/>
      <text:p text:style-name="P4">LIETUVOS RESPUBLIKOS</text:p>
      <text:p text:style-name="P5"><text:span text:style-name="T6">PAPILDOMO SAVANORIŠKO PENSIJŲ KAUPIMO ĮSTATYMO NR. VIII-1212 1, 2, 6, 8, 45, 47, 56, 57, 58, 59 STRAIPSNIŲ PAKEITIMO, ĮSTATYMO PAPILDYMO 6</text:span><text:span text:style-name="T7">1</text:span><text:span text:style-name="T8">, 39</text:span><text:span text:style-name="T9">1</text:span><text:span text:style-name="T10">, 57</text:span><text:span text:style-name="T11">1</text:span><text:span text:style-name="T12">, 58</text:span><text:span text:style-name="T13">1</text:span><text:span text:style-name="T14">, 58</text:span><text:span text:style-name="T15">2</text:span><text:span text:style-name="T16">, 58</text:span><text:span text:style-name="T17">3</text:span><text:span text:style-name="T18"><text:s/>STRAIPSNIAIS IR PRIEDU IR 15, 16, 17, 60 STRAIPSNIŲ PRIPAŽINIMO NETEKUSIAIS GALIOS ĮSTATYMo nr. XIII-1237 19 ir 20 straipsnių PAKEITIMO ĮSTATYMAS<text:s/></text:span></text:p>
      <text:p text:style-name="P19"/>
      <text:p text:style-name="P20"><text:span text:style-name="T21">2019</text:span><text:span text:style-name="T22"><text:s/>m.<text:s/></text:span><text:span text:style-name="T23"><text:s text:c="13"/></text:span><text:span text:style-name="T24"><text:s/>d. Nr.<text:s/></text:span></text:p>
      <text:p text:style-name="P25">Vilnius</text:p>
      <text:p text:style-name="P26"/>
      <text:p text:style-name="P27"/>
      <text:p text:style-name="P28"><text:span text:style-name="T29">1</text:span><text:span text:style-name="T30"><text:s/>straipsnis.<text:s/></text:span><text:span text:style-name="T31">19 straipsnio pakeitimas</text:span></text:p>
      <text:p text:style-name="P32"><text:span text:style-name="T33">Pakeisti 19 straipsnį ir</text:span><text:span text:style-name="T34"><text:s/>jį išdėstyti taip:</text:span></text:p>
      <text:p text:style-name="P35"><text:span text:style-name="T36">„</text:span><text:span text:style-name="T37">19</text:span><text:span text:style-name="T38"><text:s/>straipsnis. Įstatymo papildymas priedu</text:span></text:p>
      <text:p text:style-name="P39"><text:span text:style-name="T40">Papildyti Įstatymą priedu:<text:s/></text:span></text:p>
      <text:p text:style-name="P41"/>
      <text:p text:style-name="P42"><text:span text:style-name="T43">„Lietuvos Respublikos<text:s/></text:span></text:p>
      <text:p text:style-name="P44"><text:span text:style-name="T45">papildomo savanoriško</text:span></text:p>
      <text:p text:style-name="P46">pensijų kaupimo įstatymo</text:p>
      <text:p text:style-name="P47"><text:span text:style-name="T48">priedas</text:span></text:p>
      <text:p text:style-name="P49"/>
      <text:p text:style-name="P50"><text:span text:style-name="T51">ĮGYVENDINAMI EUROPOS SĄJUNGOS TEISĖS AKTAI</text:span></text:p>
      <text:p text:style-name="P52"/>
      <text:p text:style-name="P53"><text:span text:style-name="T54">2014 m. lapkričio 26 d. Europos Parlamento ir Tarybos reglamentas (ES) Nr. 1286/2014 dėl mažmeninių investicinių produktų paketų ir draudimo principu pagrįstų investicinių produktų (MIPP ir DIP) pagrindinės informacijos dokumentų (OL 2014 L 352, p. 1)<text:s/></text:span><text:span text:style-name="T55">su</text:span><text:span text:style-name="T56"><text:s/>p</text:span><text:span text:style-name="T57">askutiniais pakeitimais, padarytais 2019 m. birželio 20 d. Europos Parlamento ir Tarybos reglamentu (ES) 2019/1156 (</text:span><text:span text:style-name="T58">OL 2019 L 188, p. 55</text:span><text:span text:style-name="T59">).“</text:span></text:p>
      <text:p text:style-name="P60"/>
      <text:p text:style-name="P61"><text:span text:style-name="T62">2</text:span><text:span text:style-name="T63"><text:s/>straipsnis.<text:s/></text:span><text:span text:style-name="T64">20 straipsnio pakeitimas</text:span></text:p>
      <text:p text:style-name="P65"><text:span text:style-name="T66">Pakeisti 20 straipsnio 2 dalį ir ją išdėstyti taip:</text:span></text:p>
      <text:p text:style-name="P67"><text:span text:style-name="T68">„</text:span>2. Jeigu<text:s/>valdymo įmonė, rengdama pagrindinės informacijos investuotojams dokumentą, vietoj Reglamento (ES) Nr. 1286/2014 nustatytų reikalavimų pasirenka vadovautis Lietuvos<text:s/><text:soft-page-break/>Respublikos kolektyvinio investavimo subjektų<text:span text:style-name="T69"><text:s/></text:span>įstatyme ir jo įgyvendinamuosiuose teisės aktuose pagrindinės informacijos investuotojams dokumento rengimui ir teikimui nustatytais reikalavimais, šio įstatymo 3 straipsnyje nustatytas reikalavimas ir kiti Reglamente (ES) Nr. 1286/2014 nustatyti reikalavimai jai taikomi nuo 2022 m. sausio 1 d. Tokiu<text:s/>atveju valdymo įmonė iki 2021 m. gruodžio 31 d. privalo vadovautis Lietuvos Respublikos kolektyvinio investavimo subjektų įstatyme ir Lietuvos Respublikos Lietuvos banko įstatymo 43<text:span text:style-name="T70">7</text:span> straipsnio 2, 3 ir 4 punktuose nustatytais reikalavimais dėl priemonių, leidžiančių jos darbuotojams specialiu, nepriklausomu ir autonomišku kanalu valdymo įmonėje atsakingam asmeniui pranešti apie padarytą ar galimą šio įstatymo ir kitų kolektyvinio investavimo subjektų veiklą reglamentuojančių teisės aktų pažeidimą. Valdymo įmonė apie tokį savo pasirinkimą informuoja priežiūros instituciją nedelsdama po šio įstatymo įsigaliojimo.“</text:p>
      <text:p text:style-name="P71"/>
      <text:p text:style-name="P72"/>
      <text:p text:style-name="P73"><text:span text:style-name="T74">Skelbiu šį Lietuvos Respublikos Seimo priimtą įstatymą.</text:span></text:p>
      <text:p text:style-name="P75"/>
      <text:p text:style-name="P76">Respublikos Prezident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Didikaitė</meta:initial-creator>
    <dc:creator>adlibuser</dc:creator>
    <meta:creation-date>2019-11-04T11:38:00Z</meta:creation-date>
    <dc:date>2019-11-04T11:38:00Z</dc:date>
    <meta:print-date>2019-10-21T09:06:00Z</meta:print-date>
    <meta:template xlink:href="Normal.dotm" xlink:type="simple"/>
    <meta:editing-cycles>2</meta:editing-cycles>
    <meta:editing-duration>PT0S</meta:editing-duration>
    <meta:document-statistic meta:page-count="2" meta:paragraph-count="49" meta:word-count="282" meta:character-count="2367" meta:row-count="101" meta:non-whitespace-character-count="2134"/>
  </office:meta>
</office:document-meta>
</file>