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askervilleTenOT-Identity-H" svg:font-family="BaskervilleTenOT-Identity-H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  <style:text-properties fo:hyphenate="false"/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 fo:hyphenate="false"/>
    </style:style>
    <style:style style:name="P38" style:parent-style-name="Normal" style:family="paragraph">
      <style:paragraph-properties fo:text-align="justify" fo:text-indent="0.5in"/>
      <style:text-properties style:font-size-complex="12pt" fo:hyphenate="false"/>
    </style:style>
    <style:style style:name="P39" style:parent-style-name="Normal" style:family="paragraph">
      <style:paragraph-properties fo:text-align="justify" fo:text-indent="0.5in"/>
      <style:text-properties style:font-size-complex="12pt" fo:hyphenate="false"/>
    </style:style>
    <style:style style:name="P40" style:parent-style-name="Normal" style:family="paragraph">
      <style:paragraph-properties fo:text-align="justify" fo:text-indent="0.5in"/>
      <style:text-properties style:font-size-complex="12pt" fo:hyphenate="false"/>
    </style:style>
    <style:style style:name="P41" style:parent-style-name="Normal" style:family="paragraph">
      <style:paragraph-properties fo:text-align="justify" fo:text-indent="0.5in"/>
      <style:text-properties style:font-size-complex="12pt" fo:hyphenate="false"/>
    </style:style>
    <style:style style:name="P42" style:parent-style-name="Normal" style:family="paragraph">
      <style:paragraph-properties fo:text-align="justify" fo:text-indent="0.5in"/>
      <style:text-properties style:font-size-complex="12pt" fo:hyphenate="false"/>
    </style:style>
    <style:style style:name="P43" style:parent-style-name="Normal" style:family="paragraph">
      <style:paragraph-properties fo:text-align="justify" fo:text-indent="0.5in"/>
      <style:text-properties style:font-size-complex="12pt" fo:hyphenate="false"/>
    </style:style>
    <style:style style:name="P44" style:parent-style-name="Normal" style:family="paragraph">
      <style:paragraph-properties fo:text-align="justify" fo:text-indent="0.5in"/>
      <style:text-properties style:font-size-complex="12pt" fo:hyphenate="false"/>
    </style:style>
    <style:style style:name="P45" style:parent-style-name="Normal" style:family="paragraph">
      <style:paragraph-properties fo:text-align="justify" fo:text-indent="0.5in"/>
      <style:text-properties style:font-size-complex="12pt" fo:hyphenate="false"/>
    </style:style>
    <style:style style:name="P46" style:parent-style-name="Normal" style:family="paragraph">
      <style:paragraph-properties fo:text-align="justify" fo:text-indent="0.5in"/>
      <style:text-properties style:font-size-complex="12pt" fo:hyphenate="false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BaskervilleTenOT-Identity-H" style:font-size-complex="12p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name-asian="BaskervilleTenOT-Identity-H" style:font-size-complex="12p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>ŠIAULIŲ MIESTO SAVIVALDYBĖS TARYBA</text:p>
      <text:p text:style-name="P9"/>
      <text:p text:style-name="P10">SPRENDIMAS</text:p>
      <text:p text:style-name="P11">DĖL ŠIAULIŲ MIESTO SAVIVALDYBĖS TARYBOS 2023 M. LIEPOS 13 D. SPRENDIMO NR. T-314 „DĖL ŠIAULIŲ MIESTO SAVIVALDYBĖS JAUNIMO REIKALŲ TARYBOS SUDĖTIES PATVIRTINIMO“ PAKEITIMO</text:p>
      <text:p text:style-name="P12"/>
      <text:p text:style-name="P13">2025 m. _______________d.<text:s/>Nr. T-</text:p>
      <text:p text:style-name="P14">Šiauliai</text:p>
      <text:p text:style-name="P15"/>
      <text:p text:style-name="P16"/>
      <text:p text:style-name="P17"><text:span text:style-name="T18">Vadovaudamasi Lietuvos Respublikos vietos savivaldos įstatymo<text:s/></text:span><text:span text:style-name="T19">7 straipsnio 1<text:s/></text:span><text:span text:style-name="T20">dalies</text:span><text:span text:style-name="T21"><text:s/>19 punktu,<text:s/></text:span><text:span text:style-name="T22">15 straipsnio 2 dalies 4 punktu, Lietuvos Respublikos jaunimo politikos pagrindų įstatymo 5 straipsnio 3 dalimi, įgyvendindama Šiaulių miesto<text:s/></text:span><text:span text:style-name="T23">savivaldybės jaunimo reikalų tarybos nuostatų, patvirtintų Šiaulių miesto savivaldybės tarybos 2019 m. gegužės 2 d. sprendimu Nr. T-157 „Dėl Šiaulių miesto savivaldybės jaunimo reikalų tarybos nuostatų patvirtinimo“, 2 ir 10 punktus, atsižvelgdama į Šiauli</text:span><text:span text:style-name="T24">ų miesto savivaldybės administracijos 2025-05-07 raštą Nr.</text:span><text:s/><text:span text:style-name="T25">SDA-14 <text:s/>„Dėl atstovo delegavimo į Šiaulių miesto savivaldybės jaunimo reikalų tarybą“, Šiaulių jaunimo organizacijų asociacijos „Apskritasis stalas“ 2025-04-25 raštą Nr. JRKG-35 „Dėl delegavimo į J</text:span><text:span text:style-name="T26">aunimo reikalų tarybą“ ir Šiaulių miesto savivaldybės jaunimo reikalų tarybos posėdžio 2025-04-30 protokolą Nr. VT-43-(1.13 E), esant Emos Šidlauskaitės, Deno Ražinskio, Eduardo Atraškevičiaus ir Daivos Žukienės rašytiniams sutikimams, Šiaulių miesto saviv</text:span><text:span text:style-name="T27">aldybės taryba<text:s/></text:span><text:span text:style-name="T28">nusprendžia</text:span><text:span text:style-name="T29">:<text:s/></text:span></text:p>
      <text:p text:style-name="P30"><text:span text:style-name="T31">Pakeisti Šiaulių miesto savivaldybės tarybos 2023 m. liepos 13 d. sprendimo Nr. T-314 „Dėl Šiaulių miesto savivaldybės jaunimo reikalų tarybos sudėties patvirtinimo“ 1 punktą ir jį išdėstyti taip:</text:span></text:p>
      <text:p text:style-name="P32"><text:span text:style-name="T33">„</text:span><text:span text:style-name="T34">1</text:span><text:span text:style-name="T35">. Sudaryti Šiaulių miest</text:span><text:span text:style-name="T36">o savivaldybės tarybos 2023–2027 metų kadencijai tokios sudėties Šiaulių miesto savivaldybės jaunimo reikalų tarybą:</text:span></text:p>
      <text:p text:style-name="P37">Malikas Agamalijevas – Šiaulių miesto savivaldybės tarybos narys;</text:p>
      <text:p text:style-name="P38">Eduardas Atraškevičius – Šiaulių jaunimo organizacijų asociacijos „Apskritasis stalas“ deleguotas narys;</text:p>
      <text:soft-page-break/>
      <text:p text:style-name="P39">Lina Augytė – Šiaulių miesto savivaldybės administracijos tarpinstitucinio bendradarbiavimo koordinatorė (vyriausioji specialistė);</text:p>
      <text:p text:style-name="P40">Gediminas Beržinis-Beržinskas – Šiaulių miesto savivaldybės tarybos narys;</text:p>
      <text:p text:style-name="P41">Diana Cibulskienė<text:s/>– Šiaulių miesto savivaldybės tarybos narė;<text:s/></text:p>
      <text:p text:style-name="P42">Egidijus Jankauskas – Šiaulių miesto savivaldybės tarybos narys;</text:p>
      <text:p text:style-name="P43">Simona Mickutė – Šiaulių jaunimo organizacijų asociacijos „Apskritasis stalas“ deleguota narė;</text:p>
      <text:p text:style-name="P44">Denas Ražinskis – Šiaulių jaunimo organizacijų asociacijos „Apskritasis stalas“ deleguotas narys;</text:p>
      <text:p text:style-name="P45">Emilija Rešeliauskaitė – Šiaulių jaunimo organizacijų asociacijos „Apskritasis stalas“ deleguota narė;</text:p>
      <text:p text:style-name="P46">Ema Šidlauskaitė – Šiaulių jaunimo organizacijų asociacijos „Apskritasis stalas“ deleguota narė;</text:p>
      <text:p text:style-name="P47"><text:span text:style-name="T48">Mindaugas Valantinas – Šiaulių jaunimo organizacijų asociacijos „Apskritasis stalas“<text:s/></text:span><text:span text:style-name="T49">deleguotas narys;</text:span></text:p>
      <text:p text:style-name="P50"><text:span text:style-name="T51">Daiva Žukienė – Šiaulių menų mokyklos Atvirojo jaunimo centro vedėja.“</text:span></text:p>
      <text:p text:style-name="P52"><text:span text:style-name="T53">Šis sprendimas ne vėliau kaip per vieną mėnesį nuo jo įteikimo dienos gali<text:s/></text:span><text:span text:style-name="T54">būti skundžiamas paduodant skundą Lietuvos administracinių ginčų komisijos Šiaulių apygardos skyriui adresu: Dvaro g. 81, Šiauliai, arba Regionų administraciniam teismui bet kuriuose šio teismo rūmuose.</text:span></text:p>
      <text:p text:style-name="P55"/>
      <text:p text:style-name="P56"><text:span text:style-name="T57">Savivaldybės meras</text:span><text:span text:style-name="T58"><text:tab/><text:s text:c="31"/></text:span><text:span text:style-name="T59"><text:s text:c="3"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askervilleTenOT-Identity-H" svg:font-family="BaskervilleTenOT-Identity-H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5-05-09T10:45:00Z</meta:creation-date>
    <dc:date>2025-05-09T10:45:00Z</dc:date>
    <meta:print-date>2023-05-25T10:5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6" meta:word-count="398" meta:character-count="3065" meta:row-count="69" meta:non-whitespace-character-count="2693"/>
  </office:meta>
</office:document-meta>
</file>