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indent="1.1076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line-height="115%" fo:text-indent="0.5909in"/>
      <style:text-properties style:font-name-asian="Calibri" fo:font-weight="bold" style:font-weight-asian="bold"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line-height="150%" fo:margin-left="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50%" fo:margin-left="0.5909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3937in"/>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margin-left="0.3937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line-height="150%" fo:margin-left="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3937in"/>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widows="0" fo:orphans="0" fo:text-align="justify" fo:line-height="150%" fo:margin-left="0.3937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937in"/>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widows="0" fo:orphans="0" fo:text-align="justify" fo:line-height="150%" fo:margin-left="0.3937in">
        <style:tab-stops/>
      </style:paragraph-properties>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left="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line-height="150%"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line-height="150%" fo:margin-left="0.4923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margin-left="0.492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line-height="150%" fo:margin-left="0.4923in">
        <style:tab-stops/>
      </style:paragraph-properties>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margin-left="1.477in" fo:text-indent="-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fo:line-height="150%" fo:margin-left="0.4923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margin-left="1.575in" fo:text-indent="-1.082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line-height="150%" fo:margin-left="0.4923in">
        <style:tab-stops/>
      </style:paragraph-properties>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widows="0" fo:orphans="0"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4923in"/>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line-height="150%" fo:text-indent="0.4923in"/>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line-height="150%" fo:text-indent="0.4923in"/>
    </style:style>
    <style:style style:name="P367" style:parent-style-name="Normal" style:family="paragraph">
      <style:paragraph-properties fo:widows="0" fo:orphans="0" fo:line-height="150%" fo:text-indent="0.4923in"/>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widows="0" fo:orphans="0" fo:line-height="150%" fo:margin-left="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margin-left="0.4923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line-height="150%" fo:text-indent="0.5in"/>
    </style:style>
    <style:style style:name="P434" style:parent-style-name="Normal" style:family="paragraph">
      <style:paragraph-properties fo:widows="0" fo:orphans="0" fo:line-height="150%" fo:text-indent="0.5in"/>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line-height="150%" fo:margin-left="0.4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line-height="150%" fo:text-indent="0.5in"/>
    </style:style>
    <style:style style:name="P493" style:parent-style-name="Normal" style:family="paragraph">
      <style:paragraph-properties fo:widows="0" fo:orphans="0" fo:line-height="150%"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line-height="150%" fo:margin-left="0.4923in">
        <style:tab-stops/>
      </style:paragraph-properties>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justify" fo:line-height="150%" fo:margin-left="0.492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line-height="150%" fo:text-indent="0.4923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fo:text-align="justify" fo:line-height="150%" fo:text-indent="0.4923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fo:text-align="justify" fo:line-height="150%" fo:text-indent="0.4923in"/>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4923in"/>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widows="0" fo:orphans="0" fo:text-align="justify" fo:text-indent="0.5909in"/>
      <style:text-properties style:font-size-complex="12pt"/>
    </style:style>
    <style:style style:name="P558" style:parent-style-name="Normal" style:family="paragraph">
      <style:paragraph-properties fo:widows="0" fo:orphans="0" fo:text-align="justify" fo:text-indent="0.5909in"/>
      <style:text-properties style:font-size-complex="12pt"/>
    </style:style>
    <style:style style:name="P559" style:parent-style-name="Normal" style:family="paragraph">
      <style:paragraph-properties fo:widows="0" fo:orphans="0" fo:text-align="justify" fo:text-indent="0.5909in"/>
    </style:style>
    <style:style style:name="P560" style:parent-style-name="Normal" style:family="paragraph">
      <style:paragraph-properties fo:widows="0" fo:orphans="0" fo:text-align="justify" fo:line-height="115%" fo:text-indent="0.4923in"/>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widows="0" fo:orphans="0" fo:text-align="justify" fo:text-indent="0.7875in"/>
      <style:text-properties style:font-size-complex="12pt"/>
    </style:style>
    <style:style style:name="P563" style:parent-style-name="Normal" style:family="paragraph">
      <style:paragraph-properties fo:widows="0" fo:orphans="0" fo:text-align="justify" fo:text-indent="0.7875in"/>
      <style:text-properties style:font-size-complex="12pt"/>
    </style:style>
    <style:style style:name="P564" style:parent-style-name="Normal" style:family="paragraph">
      <style:paragraph-properties fo:widows="0" fo:orphans="0" fo:text-align="justify" fo:text-indent="0.7875in"/>
      <style:text-properties style:font-size-complex="12pt"/>
    </style:style>
    <style:style style:name="P565" style:parent-style-name="Normal" style:family="paragraph">
      <style:paragraph-properties fo:widows="0" fo:orphans="0" fo:text-align="justify" fo:line-height="115%"/>
    </style:style>
    <style:style style:name="T566"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able:table-cell>
          <table:table-cell table:style-name="TableCell13">
            <text:p text:style-name="P14">Projektas<text:s/></text:p>
            <text:p text:style-name="P15"/>
          </table:table-cell>
        </table:table-row>
      </table:table>
      <text:p text:style-name="P16"/>
      <text:p text:style-name="P17"/>
      <text:p text:style-name="P18"><text:span text:style-name="T19">LIETUVOS RESPUBLIKOS</text:span></text:p>
      <text:p text:style-name="P20">nelaimingų atsitikimų darbe ir profesinių ligų socialinio draudimo įstatymo Nr. VIII-1509 3, 11, 14, 15, 19, 20, 21, 22, 23, 24, 25, 26 ir 27<text:s/></text:p>
      <text:p text:style-name="P21">straipsniŲ pakeitimo<text:s/></text:p>
      <text:p text:style-name="P22"><text:span text:style-name="T23">įstatymas</text:span></text:p>
      <text:p text:style-name="P24"/>
      <text:p text:style-name="P25">2023 m.<text:tab/><text:tab/>d. Nr.</text:p>
      <text:p text:style-name="P26">Vilnius</text:p>
      <text:p text:style-name="P27"/>
      <text:p text:style-name="P28"><text:span text:style-name="T29">1</text:span><text:span text:style-name="T30"><text:s/>straipsnis.</text:span><text:span text:style-name="T31"><text:s/></text:span><text:span text:style-name="T32">3 straipsnio pakeitimas</text:span></text:p>
      <text:p text:style-name="P33"><text:span text:style-name="T34">1</text:span><text:span text:style-name="T35">. Pripažinti netekusiomis galios 3 straipsnio 3 ir 4 dalis.</text:span></text:p>
      <text:p text:style-name="P36"><text:span text:style-name="T37">2</text:span><text:span text:style-name="T38">. Pakeisti 3 straipsnio 8 dalį ir ją išdėstyti taip:</text:span></text:p>
      <text:p text:style-name="P39"><text:span text:style-name="T40">„</text:span><text:span text:style-name="T41">8</text:span><text:span text:style-name="T42">. </text:span><text:span text:style-name="T43">Kompensavimo koeficientas (k) nelaimingo atsitikimo darbe (tarnyboje), pakeliui į darbą (tarnybą) ar iš darbo (tarnybos) arba ūmios profesinės ligos atveju<text:s/></text:span><text:span text:style-name="T44">– asmens vidutinių mėnesinių draudžiamųjų pajamų per paskutinius paeiliui einančius 12 mėnesių, skai</text:span><text:span text:style-name="T45">čiuojant atgal nuo pabaigos užpraeito kalendorinio mėnesio, buvusio prieš nelaimingo atsitikimo darbe (tarnyboje), pakeliui į darbą (tarnybą) ar iš darbo (tarnybos) arba ūmios profesinės ligos nustatymo mėnesį, santykis su nelaimingo atsitikimo darbe, pake</text:span><text:span text:style-name="T46">liui į darbą ar iš darbo arba susirgimo ūmia<text:s/></text:span><text:soft-page-break/><text:span text:style-name="T47">profesine liga nustatymo metu galiojančiu užpraeito ketvirčio šalies vidutiniu mėnesiniu darbo užmokesčiu. Šis koeficientas taip pat taikomas skaičiuojant netekto dalyvumo periodinę kompensaciją, kai asmuo, kuri</text:span><text:span text:style-name="T48">am nustatyta lėtinė profesinė liga, pagal Socialinio draudimo pensijų įstatymą neturi teisės gauti socialinio draudimo netekto darbingumo (invalidumo), socialinio draudimo<text:s/></text:span><text:span text:style-name="T49">negalios</text:span><text:span text:style-name="T50"><text:s/>arba socialinio draudimo senatvės pensijos arba kai šis koeficientas yra di</text:span><text:span text:style-name="T51">desnis negu apskaičiuotasis šio straipsnio 7 dalyje nustatyta tvarka.“</text:span></text:p>
      <text:p text:style-name="P52"><text:span text:style-name="T53">3</text:span><text:span text:style-name="T54">. Pakeisti 3 straipsnio 10 dalį ir ją išdėstyti taip:</text:span></text:p>
      <text:p text:style-name="P55"><text:span text:style-name="T56">„</text:span><text:span text:style-name="T57">10</text:span><text:span text:style-name="T58">. </text:span><text:span text:style-name="T59">Nelaimingas atsitikimas darbe (tarnyboje)<text:s/></text:span><text:span text:style-name="T60">(toliau – nelaimingas atsitikimas darbe) – įvykis darbe (tarnyboje), įska</text:span><text:span text:style-name="T61">itant eismo įvykį, atliekant darbo (tarnybos) funkcijas ar būnant darbo vietoje, dėl kurio darbuotojas patiria žalą sveikatai ir tampa laikinai nedarbingu nors vienai dienai</text:span><text:span text:style-name="T62">,<text:s/></text:span><text:span text:style-name="T63">netenka dalyvumo arba dėl kurio darbuotojas miršta, nustatyta tvarka ištirtas ir<text:s/></text:span><text:span text:style-name="T64">pripažintas nelaimingu atsitikimu darbe. Nelaimingu atsitikimu darbe taip pat pripažįstamas su pareigūno tarnybinių pareigų atlikimu susijęs įvykis, kurio metu pareigūnas patiria rizikos veiksnio (cheminio, fizikinio, biologinio, fizinio arba ergonominio)<text:s/></text:span><text:span text:style-name="T65">ar kelių veiksnių poveikį, kurio padarinys yra pareigūno mirtis ar sveikatos sutrikdymas.“</text:span></text:p>
      <text:p text:style-name="P66"><text:span text:style-name="T67">4</text:span><text:span text:style-name="T68">. Papildyti 3 straipsnį 11</text:span><text:span text:style-name="T69">1</text:span><text:span text:style-name="T70"><text:s/>dalimi:</text:span></text:p>
      <text:p text:style-name="P71"><text:span text:style-name="T72">„</text:span><text:span text:style-name="T73">11</text:span><text:span text:style-name="T74">1</text:span><text:span text:style-name="T75">.<text:s/></text:span><text:span text:style-name="T76">Netektas dalyvumas</text:span><text:span text:style-name="T77"><text:s/>–<text:s/></text:span><text:span text:style-name="T78">procentais išreiškiamas sumažėjęs asmens pajėgumas<text:s/></text:span><text:soft-page-break/><text:span text:style-name="T79">veiksmingai dalyvauti visuomenės gyvenim</text:span><text:span text:style-name="T80">e<text:s/></text:span><text:span text:style-name="T81">dėl nelaimingo atsitikimo darbe (tarnyboje), pakeliui į darbą (tarnybą) ar iš darbo (tarnybos) arba dėl susirgimo profesine liga. Jeigu nukentėjusysis miršta dėl nelaimingo atsitikimo darbe (tarnyboje), pakeliui į darbą (tarnybą) ar iš darbo (tarnybos) a</text:span><text:span text:style-name="T82">rba dėl ūmios profesinės ligos, laikoma, kad netekta 100 procentų dalyvumo. Dėl nelaimingo atsitikimo darbe (tarnyboje), pakeliui į darbą (tarnybą) ar iš darbo (tarnybos) arba susirgimo profesine liga<text:s/></text:span><text:span text:style-name="T83">netekto dalyvumo procentą<text:s/></text:span><text:span text:style-name="T84">nustato Asmens su negalia tei</text:span><text:span text:style-name="T85">sių apsaugos agentūra prie Lietuvos Respublikos socialinės apsaugos ir darbo ministerijos.“</text:span></text:p>
      <text:p text:style-name="P86"><text:span text:style-name="T87">5</text:span><text:span text:style-name="T88">. Papildyti 3 straipsnį<text:s/></text:span><text:span text:style-name="T89">11² dalimi:</text:span></text:p>
      <text:p text:style-name="P90"><text:span text:style-name="T91">„</text:span><text:span text:style-name="T92">11</text:span><text:span text:style-name="T93">2</text:span><text:span text:style-name="T94">.<text:s/></text:span><text:span text:style-name="T95">Netekto dalyvumo koeficientas (d)</text:span><text:span text:style-name="T96"><text:s/>– vieneto dalimis išreiškiamas dydis, apskaičiuojamas netekto dalyvumo procen</text:span><text:span text:style-name="T97">tą dalijant iš 100.“</text:span></text:p>
      <text:p text:style-name="P98"/>
      <text:p text:style-name="P99"><text:span text:style-name="T100">2</text:span><text:span text:style-name="T101"><text:s/>straipsnis</text:span><text:span text:style-name="T102">.</text:span><text:span text:style-name="T103"><text:s/></text:span><text:span text:style-name="T104">11 straipsnio pakeitimas</text:span></text:p>
      <text:p text:style-name="P105"><text:span text:style-name="T106">Pakeisti 11 straipsnio 2 dalį ir ją išdėstyti taip:</text:span></text:p>
      <text:p text:style-name="P107"><text:span text:style-name="T108">„</text:span><text:span text:style-name="T109">2</text:span><text:span text:style-name="T110">. Apdraustajam asmeniui, dėl įvykio, pripažinto draudžiamuoju šio įstatymo 6 straipsnyje nustatyta tvarka, tapusiam laikinai ne</text:span><text:span text:style-name="T111">darbingu, netekusiam dalies ar viso<text:s/></text:span><text:span text:style-name="T112">dalyvumo,</text:span><text:span text:style-name="T113"><text:s/>pagal šį įstatymą iš Valstybinio socialinio draudimo fondo biudžeto nelaimingų atsitikimų darbe socialiniam draudimui skirtų lėšų išmokama:</text:span></text:p>
      <text:p text:style-name="P114"><text:span text:style-name="T115">1</text:span><text:span text:style-name="T116">) ligos dėl nelaimingo atsitikimo darbe, pakeliui į darbą ar iš<text:s/></text:span><text:span text:style-name="T117">darbo arba profesinės ligos išmoka (toliau – ligos išmoka);</text:span></text:p>
      <text:p text:style-name="P118"><text:span text:style-name="T119">2</text:span><text:span text:style-name="T120">) netekto dalyvumo vienkartinė kompensacija;</text:span></text:p>
      <text:p text:style-name="P121"><text:span text:style-name="T122">3</text:span><text:span text:style-name="T123">) netekto dalyvumo periodinė kompensacija.“</text:span></text:p>
      <text:p text:style-name="P124"/>
      <text:p text:style-name="P125"><text:span text:style-name="T126">3</text:span><text:span text:style-name="T127"><text:s/>straipsnis.<text:s/></text:span><text:span text:style-name="T128">14 straipsnio pakeitimas</text:span></text:p>
      <text:p text:style-name="P129"><text:span text:style-name="T130">Pakeisti 14 straipsnio 1 dalį ir ją išdėsty</text:span><text:span text:style-name="T131">ti taip:</text:span></text:p>
      <text:p text:style-name="P132"><text:span text:style-name="T133">„</text:span><text:span text:style-name="T134">1</text:span><text:span text:style-name="T135">. Ligos išmoka mokama už visą laikotarpį, patvirtintą nedarbingumo pažymėjimu, išduotu pagal Elektroninių nedarbingumo pažymėjimų bei elektroninių nėštumo ir gimdymo atostogų pažymėjimų išdavimo taisykles nuo pirmos laikinojo nedarbingumo dien</text:span><text:span text:style-name="T136">os iki darbingumo atgavimo dienos arba dalyvumo (darbingumo) lygio nustatymo dienos, taip pat ir už gydymosi laiką sveikatos priežiūros įstaigoje, teikiančioje ortopedines ir (ar) protezavimo paslaugas. Tuo atveju, kai Asmens su negalia teisių apsaugos age</text:span><text:span text:style-name="T137">ntūra prie Lietuvos Respublikos socialinės apsaugos ir darbo ministerijos</text:span><text:span text:style-name="T138"><text:s/></text:span><text:span text:style-name="T139">(toliau – Agentūra)</text:span><text:span text:style-name="T140"><text:s/></text:span><text:span text:style-name="T141">nustato profesinės reabilitacijos paslaugų poreikį, ligos išmoka mokama iki pirmos dalyvavimo profesinės reabilitacijos programoje dienos.“<text:s/></text:span></text:p>
      <text:p text:style-name="P142"/>
      <text:p text:style-name="P143"><text:span text:style-name="T144">4</text:span><text:span text:style-name="T145"><text:s/>straipsnis.<text:s/></text:span><text:span text:style-name="T146">15 straipsnio pakeitimas</text:span></text:p>
      <text:p text:style-name="P147"><text:span text:style-name="T148">Pakeisti 15 straipsnio 2 dalį ir ją išdėstyti taip:</text:span></text:p>
      <text:p text:style-name="P149"><text:span text:style-name="T150">„</text:span><text:span text:style-name="T151">2</text:span><text:span text:style-name="T152">. Kol nelaimingas atsitikimas darbe ar profesinė liga bus pripažinti draudžiamaisiais įvykiais, ligos išmoka</text:span><text:span text:style-name="T153"><text:s/></text:span><text:span text:style-name="T154">nuo trečios laikinojo nedarbingumo dienos mokama Li</text:span><text:span text:style-name="T155">gos ir motinystės socialinio draudimo įstatyme nustatyta tvarka. Pripažinus įvykį draudžiamuoju, ligos išmoka už laikinojo nedarbingumo laikotarpį nuo atitinkamai nelaimingo atsitikimo darbe dienos arba nuo profesinės ligos nustatymo dienos perskaičiuojama</text:span><text:span text:style-name="T156"><text:s/>šiame įstatyme nustatyta tvarka ir išmokamas mokėtinos pagal šį įstatymą ir išmokėtosios ligos</text:span><text:span text:style-name="T157"><text:s/></text:span><text:span text:style-name="T158">išmokų skirtumas, tačiau tais atvejais, kai pagal Ligos ir motinystės socialinio draudimo įstatymą išmokėta ligos išmoka yra didesnė negu pagal šį įstatymą apsk</text:span><text:span text:style-name="T159">aičiuota ligos išmoka (ar jai lygi), išmokėtoji ligos</text:span><text:span text:style-name="T160"><text:s/></text:span><text:span text:style-name="T161">išmoka neperskaičiuojama.“</text:span></text:p>
      <text:p text:style-name="P162"/>
      <text:p text:style-name="P163"><text:span text:style-name="T164">5</text:span><text:span text:style-name="T165"><text:s/></text:span><text:span text:style-name="T166">straipsnis.<text:s/></text:span><text:span text:style-name="T167">19 straipsnio pakeitimas</text:span></text:p>
      <text:p text:style-name="P168"><text:span text:style-name="T169">Pakeisti 19 straipsnį ir jį išdėstyti taip:</text:span></text:p>
      <text:p text:style-name="P170"><text:span text:style-name="T171">„</text:span><text:span text:style-name="T172">19</text:span><text:span text:style-name="T173"><text:s/>straipsnis. </text:span><text:span text:style-name="T174">Netekto dalyvumo vienkartinė kompensacija</text:span></text:p>
      <text:p text:style-name="P175"><text:span text:style-name="T176">1</text:span><text:span text:style-name="T177">. Jeigu<text:s/></text:span><text:span text:style-name="T178">nukentėjusysis dėl draudžiamojo įvykio terminuotai netenka iki 20 procentų dalyvumo, jam išmokama netekto dalyvumo</text:span><text:span text:style-name="T179"><text:s/></text:span><text:span text:style-name="T180">vienkartinė kompensacija, kurios dydis yra 7,76</text:span><text:span text:style-name="T181"> </text:span><text:span text:style-name="T182">procento jo 24 mėnesių kompensuojamojo uždarbio, taikomo vienkartinei kompensacijai<text:s/></text:span><text:soft-page-break/><text:span text:style-name="T183">apskaičiu</text:span><text:span text:style-name="T184">oti.</text:span></text:p>
      <text:p text:style-name="P185"><text:span text:style-name="T186">2</text:span><text:span text:style-name="T187">. Jeigu nukentėjusysis dėl draudžiamojo įvykio terminuotai netenka daugiau kaip 20, bet mažiau kaip 30 procentų</text:span><text:span text:style-name="T188"><text:s/></text:span><text:span text:style-name="T189">dalyvumo, jam išmokama netekto dalyvumo</text:span><text:span text:style-name="T190"><text:s/></text:span><text:span text:style-name="T191">vienkartinė kompensacija, kurios dydis yra 15,52</text:span><text:span text:style-name="T192"> </text:span><text:span text:style-name="T193">procento jo 24 mėnesių kompensuojamojo uždarb</text:span><text:span text:style-name="T194">io, taikomo vienkartinei kompensacijai apskaičiuoti.</text:span></text:p>
      <text:p text:style-name="P195"><text:span text:style-name="T196">3</text:span><text:span text:style-name="T197">. Jeigu nukentėjusiajam nustatytas neterminuotas netektas dalyvumas nurodytas šio straipsnio 1 ar 2 dalyje, netekto dalyvumo vienkartinė kompensacija išmokama trigubai didesnė, negu nurodyta atitink</text:span><text:span text:style-name="T198">amai šio straipsnio 1 ar 2 dalyje.</text:span></text:p>
      <text:p text:style-name="P199"><text:span text:style-name="T200">4</text:span><text:span text:style-name="T201">. Kompensuojamasis uždarbis netekto dalyvumo vienkartinei kompensacijai apskaičiuojamas Nelaimingų atsitikimų darbe ir profesinių ligų socialinio draudimo išmokų nuostatuose nustatyta tvarka pagal nukentėjusiojo drau</text:span><text:span text:style-name="T202">džiamąsias pajamas, turėtas per paeiliui einančius 12 kalendorinių mėnesių, buvusių iki praeito kalendorinio mėnesio prieš nelaimingo atsitikimo darbe, pakeliui į darbą ar iš darbo arba profesinės ligos nustatymo mėnesį.</text:span></text:p>
      <text:p text:style-name="P203"><text:span text:style-name="T204">5</text:span><text:span text:style-name="T205">. Mėnesio kompensuojamasis užd</text:span><text:span text:style-name="T206">arbis netekto dalyvumo vienkartinei kompensacijai apskaičiuoti negali būti mažesnis už 15 procentų vidutinio šalies darbo užmokesčio (D) ir negali viršyti vidutinio šalies darbo užmokesčio (D), galiojančio nelaimingo atsitikimo darbe, pakeliui į darbą ar i</text:span><text:span text:style-name="T207">š darbo arba susirgimo ūmia profesine liga nustatymo mėnesį, dviejų dydžių.</text:span></text:p>
      <text:p text:style-name="P208"><text:span text:style-name="T209">6</text:span><text:span text:style-name="T210">. Jeigu nukentėjusiojo, kuriam jau buvo išmokėta netekto dalyvumo (iki 2023 m. gruodžio 31 d.</text:span><text:span text:style-name="T211"><text:s/></text:span><text:span text:style-name="T212">– darbingumo) vienkartinė kompensacija (toliau kartu – netekto dalyvumo (darbingu</text:span><text:span text:style-name="T213">mo) vienkartinė kompensacija), netektas dalyvumas (iki 2023 m. gruodžio 31 d.</text:span><text:span text:style-name="T214"><text:s/></text:span><text:span text:style-name="T215">–</text:span><text:span text:style-name="T216"><text:s/></text:span><text:span text:style-name="T217">darbingumas) pasikeičia ir neviršija šiame straipsnyje nustatytų dydžių, o naujai apskaičiuota netekto dalyvumo vienkartinė kompensacija yra didesnė už gautąją, išmokamas nauja</text:span><text:span text:style-name="T218">i apskaičiuotos ir jau išmokėtos kompensacijos skirtumas.</text:span></text:p>
      <text:p text:style-name="P219"><text:span text:style-name="T220">7</text:span><text:span text:style-name="T221">. Netekto dalyvumo vienkartinė kompensacija skiriama pasibaigus Agentūros sprendimo apskundimo terminui Nelaimingų atsitikimų darbe ir profesinių ligų socialinio draudimo išmokų nuostatuose nus</text:span><text:span text:style-name="T222">tatyta tvarka.“<text:s/></text:span></text:p>
      <text:p text:style-name="P223"/>
      <text:p text:style-name="P224"><text:span text:style-name="T225">6</text:span><text:span text:style-name="T226"><text:s/>straipsnis.<text:s/></text:span><text:span text:style-name="T227">20 straipsnio pakeitimas</text:span></text:p>
      <text:p text:style-name="P228"><text:span text:style-name="T229">Pakeisti 20 straipsnį ir jį išdėstyti taip:</text:span></text:p>
      <text:p text:style-name="P230"><text:span text:style-name="T231">„</text:span><text:span text:style-name="T232">20</text:span><text:span text:style-name="T233"> straipsnis. </text:span><text:span text:style-name="T234">Netekto dalyvumo periodinė kompensacija</text:span></text:p>
      <text:p text:style-name="P235"><text:span text:style-name="T236">1</text:span><text:span text:style-name="T237">. Jeigu nustatoma, kad nukentėjusysis dėl draudžiamojo įvykio neteko nuo 30<text:s/></text:span><text:span text:style-name="T238">iki 45 procentų dalyvumo, jam mokama netekto dalyvumo periodinė kompensacija. Asmeniui, dėl draudžiamojo įvykio netekusiam 45 ir daugiau procentų dalyvumo, mokama netekto dalyvumo periodinė kompensacija:</text:span></text:p>
      <text:p text:style-name="P239"><text:span text:style-name="T240">1</text:span><text:span text:style-name="T241">) jeigu gavėjas dėl to paties draudžiamojo įvykio</text:span><text:span text:style-name="T242"><text:s/>neturi teisės į tokio paties dydžio arba didesnę socialinio draudimo netekto darbingumo (invalidumo) ar<text:s/></text:span><text:span text:style-name="T243">negalios</text:span><text:span text:style-name="T244"><text:s/></text:span><text:span text:style-name="T245">pensiją;</text:span></text:p>
      <text:p text:style-name="P246"><text:span text:style-name="T247">2</text:span><text:span text:style-name="T248">) jeigu gavėjui dėl to paties draudžiamojo įvykio mokama socialinio draudimo netekto darbingumo (invalidumo) ar negalios</text:span><text:span text:style-name="T249"><text:s/></text:span><text:span text:style-name="T250">pensija</text:span><text:span text:style-name="T251"><text:s/>yra mažesnė už apskaičiuotą netekto dalyvumo periodinę kompensaciją. Šiuo atveju gavėjui mokama netekto dalyvumo periodinė kompensacija, kurios dydis yra nustatomas kaip šiame punkte nurodytų išmokų skirtumas.</text:span></text:p>
      <text:p text:style-name="P252"><text:span text:style-name="T253">2</text:span><text:span text:style-name="T254">. Netekto dalyvumo periodinė kompensac</text:span><text:span text:style-name="T255">ija nukentėjusiajam mokama kas mėnesį už praėjusį mėnesį. Ji apskaičiuojama kaip netekto dalyvumo koeficiento (d) (šio įstatymo 3 straipsnio 11</text:span><text:span text:style-name="T256">2</text:span><text:span text:style-name="T257"><text:s/>dalis), kompensavimo koeficiento (k) (šio įstatymo 3 straipsnio 7, 8, 9 dalys) ir 77,58 procento</text:span><text:span text:style-name="T258"> </text:span><text:span text:style-name="T259">vidutinio šali</text:span><text:span text:style-name="T260">es darbo užmokesčio (D), galiojančio mėnesį, už kurį mokama kompensacija, sandaugos pusė, tai yra pagal formulę 0,5 × d × k × 0,7758 × D.“<text:s/></text:span></text:p>
      <text:p text:style-name="P261"/>
      <text:p text:style-name="P262"><text:span text:style-name="T263">7</text:span><text:span text:style-name="T264"><text:s/>straipsnis.<text:s/></text:span><text:span text:style-name="T265">21 straipsnio pakeitimas</text:span></text:p>
      <text:p text:style-name="P266"><text:span text:style-name="T267">Pakeisti 21 straipsnį ir jį išdėstyti taip:</text:span></text:p>
      <text:p text:style-name="P268"><text:span text:style-name="T269">„</text:span><text:span text:style-name="T270">21</text:span><text:span text:style-name="T271"> straipsnis.</text:span><text:span text:style-name="T272"> </text:span><text:span text:style-name="T273">Kompensacijų mokėjimas pasikeitus nukentėjusiojo netekto dalyvumo procentams</text:span></text:p>
      <text:p text:style-name="P274"><text:span text:style-name="T275">1</text:span><text:span text:style-name="T276">. Jeigu Agentūra iš naujo nustato, kad nukentėjusysis, turėjęs teisę gauti netekto dalyvumo<text:s/></text:span><text:soft-page-break/><text:span text:style-name="T277">(darbingumo) vienkartinę kompensaciją, neteko 30 ir daugiau procentų dalyvumo,<text:s/></text:span><text:span text:style-name="T278">netekto dalyvumo periodinė</text:span><text:span text:style-name="T279"><text:s/></text:span><text:span text:style-name="T280">kompensacija mokama šio įstatymo 20 straipsnyje nustatyta tvarka nuo netekto dalyvumo pasikeitimo dienos.</text:span></text:p>
      <text:p text:style-name="P281"><text:span text:style-name="T282">2</text:span><text:span text:style-name="T283">. Jeigu Agentūra iš naujo nustato, kad nukentėjusysis, turėjęs teisę gauti netekto dalyvumo periodinę kompensaciją (ik</text:span><text:span text:style-name="T284">i 2023 m. gruodžio 31 d.</text:span><text:span text:style-name="T285"><text:s/></text:span><text:span text:style-name="T286">–</text:span><text:span text:style-name="T287"><text:s/></text:span><text:span text:style-name="T288">netekto</text:span><text:span text:style-name="T289"><text:s/></text:span><text:span text:style-name="T290">darbingumo periodinę kompensaciją) (toliau kartu – netekto dalyvumo (darbingumo) kompensacija) (šio įstatymo 20 straipsnis), neteko mažiau kaip 30 procentų dalyvumo, jam išmokama netekto dalyvumo vienkartinė kompensacija<text:s/></text:span><text:span text:style-name="T291">(šio įstatymo 19 straipsnis), o netekto dalyvumo (darbingumo) periodinės kompensacijos mokėjimas nutraukiamas nuo netekto dalyvumo pasikeitimo dienos.</text:span></text:p>
      <text:p text:style-name="P292"><text:span text:style-name="T293">3</text:span><text:span text:style-name="T294">. Jeigu nukentėjusiojo, gaunančio netekto dalyvumo (darbingumo) periodinę kompensaciją, netektas dal</text:span><text:span text:style-name="T295">yvumas pakartotinai sumažėja iki šio įstatymo 19 straipsnyje nustatytų dydžių, netekto dalyvumo vienkartinė kompensacija už tą patį nelaimingą atsitikimą darbe, pakeliui į darbą ar iš darbo arba susirgimą profesine liga mokama šio įstatymo 19 straipsnio 6<text:s/></text:span><text:span text:style-name="T296">dalyje nustatyta tvarka.</text:span></text:p>
      <text:p text:style-name="P297"><text:span text:style-name="T298">4</text:span><text:span text:style-name="T299">. Jeigu nukentėjusiojo, gavusio netekto dalyvumo (darbingumo) periodinę ir netekto dalyvumo (darbingumo) vienkartinę kompensacijas (ar nurodytos</text:span><text:span text:style-name="T300"><text:s/></text:span><text:span text:style-name="T301">vienkartinės kompensacijos skirtumą), netektas dalyvumas,</text:span><text:span text:style-name="T302"><text:s/></text:span><text:span text:style-name="T303">nepraėjus 24 mėnesiams<text:s/></text:span><text:span text:style-name="T304">nuo teisės į netekto dalyvumo vienkartinę kompensaciją atsiradimo dienos, pakartotinai padidėja iki 30 ir daugiau procentų, iš<text:s/></text:span><text:soft-page-break/><text:span text:style-name="T305">apskaičiuotos netekto dalyvumo periodinės kompensacijos sumos Nelaimingų atsitikimų darbe ir profesinių ligų socialinio draudimo<text:s/></text:span><text:span text:style-name="T306">išmokų nuostatuose nustatyta tvarka išskaičiuojama išmokėtos netekto dalyvumo (darbingumo) vienkartinės kompensacijos (ar jos skirtumo) dalis už likusį iki 24 mėnesių laikotarpį.</text:span></text:p>
      <text:p text:style-name="P307"><text:span text:style-name="T308">5</text:span><text:span text:style-name="T309">. Nukentėjusiajam dėl kelių įvykių Agentūra</text:span><text:span text:style-name="T310"><text:s/></text:span><text:span text:style-name="T311">nustato dalyvumo netekimo pr</text:span><text:span text:style-name="T312">ocentą dėl kiekvieno įvykio.“<text:s/></text:span></text:p>
      <text:p text:style-name="P313"/>
      <text:p text:style-name="P314"><text:span text:style-name="T315">8</text:span><text:span text:style-name="T316"><text:s/>straipsnis.<text:s/></text:span><text:span text:style-name="T317">22 straipsnio pakeitimas</text:span></text:p>
      <text:p text:style-name="P318"><text:span text:style-name="T319">Pakeisti 22 straipsnį ir jį išdėstyti taip:</text:span></text:p>
      <text:p text:style-name="P320"><text:span text:style-name="T321">„</text:span><text:span text:style-name="T322">22</text:span><text:span text:style-name="T323"> straipsnis. </text:span><text:span text:style-name="T324">Netekto dalyvumo periodinės kompensacijos mokėjimo trukmė</text:span></text:p>
      <text:p text:style-name="P325"><text:span text:style-name="T326">Netekto dalyvumo periodinė kompensacija mokama ik</text:span><text:span text:style-name="T327">i Agentūros</text:span><text:span text:style-name="T328"><text:s/></text:span><text:span text:style-name="T329">nustatyto netekto dalyvumo procentų (iki 2023 m. gruodžio 31 d. – Neįgalumo ir darbingumo nustatymo tarnybos prie Socialinės apsaugos ir darbo ministerijos nustatyto netekto darbingumo procentų) termino pabaigos.“<text:s/></text:span></text:p>
      <text:p text:style-name="P330"/>
      <text:p text:style-name="P331"><text:span text:style-name="T332">9</text:span><text:span text:style-name="T333"><text:s/>straipsnis.<text:s/></text:span><text:span text:style-name="T334">23</text:span><text:span text:style-name="T335"><text:s/>straipsnio pakeitimas</text:span></text:p>
      <text:p text:style-name="P336"><text:span text:style-name="T337">Pakeisti 23 straipsnį ir jį išdėstyti taip:</text:span></text:p>
      <text:p text:style-name="P338"><text:span text:style-name="T339">„</text:span><text:span text:style-name="T340">23</text:span><text:span text:style-name="T341"> straipsnis. </text:span><text:span text:style-name="T342">Draudimo išmokos dydžio sumažinimas</text:span></text:p>
      <text:p text:style-name="P343"><text:span text:style-name="T344">Valstybinio socialinio draudimo fondo valdybos teritorinis skyrius atitinkamai sumažina nukentėjusiajam išmoką dėl nelaimingo<text:s/></text:span><text:span text:style-name="T345">atsitikimo darbe, pakeliui į darbą ar iš darbo arba nustatytos profesinės ligos, jeigu Agentūra</text:span><text:span text:style-name="T346"><text:s/></text:span><text:span text:style-name="T347">iš naujo nustato, kad nukentėjusiojo netekto dalyvumo procentai sumažėjo. Jeigu dalyvumo netekimas dėl draudžiamojo įvykio buvo nustatytas teismo sprendimu, dra</text:span><text:span text:style-name="T348">udimo išmoka šiame straipsnyje nustatytu atveju gali būti atitinkamai sumažinta tik teismo sprendimu.“<text:s/></text:span></text:p>
      <text:p text:style-name="P349"/>
      <text:p text:style-name="P350"><text:span text:style-name="T351">10</text:span><text:span text:style-name="T352"><text:s/>straipsnis.<text:s/></text:span><text:span text:style-name="T353">24 straipsnio pakeitimas</text:span></text:p>
      <text:p text:style-name="P354"><text:span text:style-name="T355">Pakeisti 24 straipsnį ir jį išdėstyti taip:</text:span></text:p>
      <text:p text:style-name="P356"><text:span text:style-name="T357">„</text:span><text:span text:style-name="T358">24</text:span><text:span text:style-name="T359"><text:s/>straipsnis. </text:span><text:span text:style-name="T360">Draudimo išmokos dydžio padidinimas</text:span></text:p>
      <text:p text:style-name="P361"><text:span text:style-name="T362">Valstybinio socialinio draudimo fondo valdybos teritorinis skyrius atitinkamai padidina išmokos dydį apdraustajam asmeniui, netekusiam dalyvumo dėl nelaimingo atsitikimo darbe, pakeliui į darbą ar iš darbo, arba jeigu Agentūra</text:span><text:span text:style-name="T363"><text:s/></text:span><text:span text:style-name="T364">iš naujo nustato, kad apdr</text:span><text:span text:style-name="T365">austojo asmens netekto dalyvumo procentai padidėjo.“<text:s/></text:span></text:p>
      <text:p text:style-name="P366"/>
      <text:p text:style-name="P367"><text:span text:style-name="T368">11</text:span><text:span text:style-name="T369"><text:s/>straipsnis.<text:s/></text:span><text:span text:style-name="T370">25 straipsnio pakeitimas</text:span></text:p>
      <text:p text:style-name="P371"><text:span text:style-name="T372">1</text:span><text:span text:style-name="T373">. Pakeisti 25 straipsnio 2 dalį ir ją išdėstyti taip:</text:span></text:p>
      <text:p text:style-name="P374"><text:span text:style-name="T375">„</text:span><text:span text:style-name="T376">2</text:span><text:span text:style-name="T377">. Net</text:span><text:span text:style-name="T378">ekto dalyvumo vienkartinė kompensacija skiriama, jeigu dėl jos kreipiamasi per 3 </text:span><text:span text:style-name="T379">metus nuo tos dienos, kai Agentūra</text:span><text:span text:style-name="T380"><text:s/></text:span><text:span text:style-name="T381">nustato dalyvumo netekimą.“</text:span></text:p>
      <text:p text:style-name="P382"><text:span text:style-name="T383">2</text:span><text:span text:style-name="T384">. Pakeisti 25 straipsnio 3 dalį ir ją išdėstyti taip:</text:span></text:p>
      <text:p text:style-name="P385"><text:span text:style-name="T386">„</text:span><text:span text:style-name="T387">3</text:span><text:span text:style-name="T388">. Netekto dalyvumo periodinė kompensacija skiriama nuo Agentūros dalyvumo netekimo procentų nustatymo dienos, jeigu dėl jos kr</text:span><text:span text:style-name="T389">eipiamasi per 3 metus nuo teisės į šią išmoką atsiradimo dienos. Jeigu apdraustasis asmuo dėl netekto dalyvumo</text:span><text:span text:style-name="T390"><text:s/></text:span><text:span text:style-name="T391">periodinės kompensacijos skyrimo</text:span><text:span text:style-name="T392"><text:s/></text:span><text:span text:style-name="T393">kreipiasi praėjus 3 metams, nurodyta kompensacija</text:span><text:span text:style-name="T394"><text:s/></text:span><text:span text:style-name="T395">už praėjusį laiką jam mokama už 12 mėnesių, skaičiuojant atgal</text:span><text:span text:style-name="T396"><text:s/>nuo kreipimosi dienos.“</text:span></text:p>
      <text:p text:style-name="P397"><text:span text:style-name="T398">3</text:span><text:span text:style-name="T399">. Papildyti 25 straipsnį 3¹ dalimi:</text:span></text:p>
      <text:p text:style-name="P400"><text:span text:style-name="T401">„3¹. Netekto dalyvumo periodinės kompensacijos mokėjimas apdraustojo asmens prašymu Nelaimingų atsitikimų darbe ir profesinių ligų socialinio draudimo išmokų nuostatuose nustatyta tvarka</text:span><text:span text:style-name="T402"><text:s/>gali būti stabdomas, o sustabdytas – atnaujinamas, jeigu teisė gauti netekto dalyvumo periodinę kompensaciją jos gavėjui buvo išlikusi laikotarpiu, kuriuo jos mokėjimas buvo sustabdytas. Netekto dalyvumo periodinės kompensacijos mokėjimas atnaujinamas nuo</text:span><text:span text:style-name="T403"><text:s/>apdraustojo asmens prašyme atnaujinti netekto dalyvumo periodinės kompensacijos mokėjimą nurodytos dienos, bet ne anksčiau nei nuo šios kompensacijos mokėjimo sustabdymo dienos, jeigu<text:s/></text:span><text:soft-page-break/><text:span text:style-name="T404">dėl netekto dalyvumo periodinės kompensacijos mokėjimo atnaujinimo krei</text:span><text:span text:style-name="T405">piamasi per 3 metus nuo šios kompensacijos mokėjimo sustabdymo dienos. Jeigu apdraustasis asmuo dėl netekto dalyvumo periodinės kompensacijos mokėjimo atnaujinimo kreipiasi praėjus 3 ir daugiau metų nuo šios kompensacijos mokėjimo sustabdymo dienos, jos mo</text:span><text:span text:style-name="T406">kėjimas atnaujinamas ir nurodyta kompensacija išmokama už praėjusį laikotarpį ne daugiau kaip už 12 mėnesių, skaičiuojant atgal nuo kreipimosi atnaujinti netekto dalyvumo periodinės kompensacijos mokėjimą dienos. Šioje dalyje nustatyta tvarka atnaujinus ne</text:span><text:span text:style-name="T407">tekto dalyvumo periodinės kompensacijos mokėjimą, laikotarpiu, kai nurodytos</text:span><text:span text:style-name="T408"><text:s/></text:span><text:span text:style-name="T409">kompensacijos gavėjui vadovaujantis Socialinio draudimo pensijų įstatymo 20 straipsniu asmeniui paskirta ir mokama išankstinė senatvės pensija, jam netekto dalyvumo periodinė komp</text:span><text:span text:style-name="T410">ensacija nėra skiriama ir mokama ir jos ar iki 2023 m. gruodžio 31 d. paskirtos netekto darbingumo periodinės kompensacijos mokėjimo terminas nepratęsiamas išankstinės pensijos gavimo laikotarpiu.“</text:span></text:p>
      <text:p text:style-name="P411"><text:span text:style-name="T412">4</text:span><text:span text:style-name="T413">. Pakeisti 25 straipsnio 6 dalį ir ją išdėstyti t</text:span><text:span text:style-name="T414">aip:</text:span></text:p>
      <text:p text:style-name="P415"><text:span text:style-name="T416">„</text:span><text:span text:style-name="T417">6</text:span><text:span text:style-name="T418">. Netekto dalyvumo periodinės kompensacijos ar periodinės draudimo išmokos apdraustajam asmeniui mirus mokėjimas stabdomas, kai netekto dalyvumo periodinės kompensacijos ar periodinės draudimo išmokos gavėjas įsiteisėjusiu teismo sprendimu yra pri</text:span><text:span text:style-name="T419">pažintas nežinia kur esančiu arba gauti duomenys apie aplinkybes, sudarančias pagrindą<text:s/></text:span><text:soft-page-break/><text:span text:style-name="T420">nuspręsti, kad netekto dalyvumo periodinės</text:span><text:span text:style-name="T421"><text:s/></text:span><text:span text:style-name="T422">kompensacijos ar periodinės draudimo išmokos gavėjas prarado teisę gauti netekto dalyvumo kompensaciją ar periodinę draudimo i</text:span><text:span text:style-name="T423">šmoką. Netekto dalyvumo periodinės kompensacijos ar periodinės draudimo išmokos mokėjimas sustabdomas nuo mėnesio, einančio po to mėnesio, kurį atsirado šioje dalyje nurodytos aplinkybės, pirmos dienos. Išnykus šioje dalyje nustatytoms aplinkybėms, netekto</text:span><text:span text:style-name="T424"><text:s/>dalyvumo periodinės kompensacijos ar periodinės draudimo išmokos mokėjimas atnaujinamas nuo mokėjimo sustabdymo dienos, jeigu teisė gauti netekto dalyvumo periodinę kompensaciją ar periodinę draudimo išmoką jos gavėjui buvo išlikusi. Jeigu paaiškėja, kad<text:s/></text:span><text:span text:style-name="T425">asmuo, kuriam netekto dalyvumo periodinės kompensacijos ar periodinės draudimo</text:span><text:span text:style-name="T426"><text:s/></text:span><text:span text:style-name="T427">išmokos mokėjimas buvo sustabdytas, yra miręs (paskelbtas mirusiu), jo įpėdiniams, kuriems paveldėjimo tvarka pereina mirusio (paskelbto mirusiu) asmens turtas, pateikusiems pav</text:span><text:span text:style-name="T428">eldėjimo teisės liudijimą, arba (ir) mirusį (paskelbtą mirusiu) netekto dalyvumo periodinės kompensacijos gavėją pergyvenusiam sutuoktiniui, pateikusiam nuosavybės teisės į sutuoktinių bendro turto dalį liudijimą, išmokama mirusiam (paskelbtam mirusiu) asm</text:span><text:span text:style-name="T429">eniui priklausiusi</text:span><text:span text:style-name="T430"><text:s/></text:span><text:span text:style-name="T431">netekto dalyvumo periodinė kompensacija ar periodinė draudimo išmoka nuo jos mokėjimo sustabdymo dienos iki jo mirties (paskelbimo mirusiu) dienos, bet ne daugiau kaip už 3 metus.</text:span><text:span text:style-name="T432">“<text:s/></text:span></text:p>
      <text:p text:style-name="P433"/>
      <text:p text:style-name="P434"><text:span text:style-name="T435">12</text:span><text:span text:style-name="T436"><text:s/></text:span><text:span text:style-name="T437">straipsnis.<text:s/></text:span><text:span text:style-name="T438">26 straipsnio pakeitimas</text:span></text:p>
      <text:p text:style-name="P439"><text:span text:style-name="T440">1</text:span><text:span text:style-name="T441">. Pakeisti 26 straipsnio 1 dalį ir ją išdėstyti taip:</text:span></text:p>
      <text:p text:style-name="P442"><text:span text:style-name="T443">„</text:span><text:span text:style-name="T444">1</text:span><text:span text:style-name="T445">. Jeigu apdraustasis asmuo dėl nelaimingo atsitikimo darbe, pakeliui į darbą ar iš darbo arba ūmios profesinės ligos, pripažintų draudžiamaisiais įvykiais, miršta, teisę į periodinę draudimo išmoką</text:span><text:span text:style-name="T446"><text:s/>turi nedarbingi asmenys, kurie buvo mirusiojo išlaikomi arba jo mirties dieną turėjo teisę gauti jo išlaikymą, taip pat mirusiojo vaikas (vaikai), gimęs (gimę) praėjus ne daugiau kaip 300 dienų po jo mirties. Periodinę draudimo išmoką taip pat turi teisę<text:s/></text:span><text:span text:style-name="T447">gauti mirusiojo vaikai (įvaikiai), kurie buvo mirusiojo išlaikomi arba po jo mirties dienos įgijo teisę į jo išlaikymą. Išmoka mokama:</text:span></text:p>
      <text:p text:style-name="P448"><text:span text:style-name="T449">1</text:span><text:span text:style-name="T450">) vaikams (įvaikiams) – kol jiems sukaks 18 metų, taip pat švietimo įstaigose pagal bendrojo ugdymo programą ar formal</text:span><text:span text:style-name="T451">iojo profesinio mokymo programą besimokantiems mokiniams ir pagal nuolatinės formos studijų programą studijuojantiems studentams – iki mokymosi ar studijų pagal šias programas baigimo, bet ne ilgiau kaip iki jiems sukaks 24 metai;</text:span></text:p>
      <text:p text:style-name="P452"><text:span text:style-name="T453">2</text:span><text:span text:style-name="T454">) mirusiojo sutuokti</text:span><text:span text:style-name="T455">niui ar tėvui (motinai), įtėviui (įmotei), nepaisant amžiaus ir dalyvumo, jeigu jis (ji) nedirba ir prižiūri mirusiojo vaikus (įvaikius), vaikaičius, brolius ar seseris, kol šiems sukaks 8 metai;</text:span></text:p>
      <text:p text:style-name="P456"><text:span text:style-name="T457">3</text:span><text:span text:style-name="T458">) mirusiojo sutuoktiniui, sukakusiam Socialinio draudim</text:span><text:span text:style-name="T459">o pensijų įstatymo nustatytą<text:s/></text:span><text:soft-page-break/><text:span text:style-name="T460">socialinio draudimo senatvės pensijos amžių (toliau – senatvės pensijos amžius), – iki gyvos galvos;</text:span></text:p>
      <text:p text:style-name="P461"><text:span text:style-name="T462">4</text:span><text:span text:style-name="T463">) mirusiojo sutuoktiniui, kuris pripažintas</text:span><text:span text:style-name="T464"><text:s/></text:span><text:span text:style-name="T465">asmeniu su negalia (iki 2023 m. gruodžio 31 d.</text:span><text:span text:style-name="T466"><text:s/></text:span><text:span text:style-name="T467">– nedarbingu ar iš dalies<text:s/></text:span><text:span text:style-name="T468">darbingu, iki 2005 m. liepos 1 d. – invalidu), ir mirusiojo vaikams (įvaikiams), vyresniems kaip 18 metų, jeigu jie pripažinti asmenimis su negalia (iki 2023 m. gruodžio 31 d.</text:span><text:span text:style-name="T469"><text:s/></text:span><text:span text:style-name="T470">–</text:span><text:span text:style-name="T471"><text:s/></text:span><text:span text:style-name="T472">neįgaliaisiais,<text:s/></text:span><text:span text:style-name="T473">iki 2005 m. liepos 1 d. – invalidais) iki pilnametystės – laik</text:span><text:span text:style-name="T474">otarpiu, kuriuo jiems nustatyta negalia;</text:span></text:p>
      <text:p text:style-name="P475"><text:span text:style-name="T476">5</text:span><text:span text:style-name="T477">) kitiems</text:span><text:span text:style-name="T478"><text:s/></text:span><text:span text:style-name="T479">asmenims su negalia (iki 2023 m. gruodžio 31 d. pripažintiems nedarbingais ar iš dalies darbingais,</text:span><text:span text:style-name="T480"><text:s/></text:span><text:span text:style-name="T481">iki 2005 m. liepos 1 d. – invalidais) arba sukakusiems senatvės pensijos amžių asmenims, kurie buvo<text:s/></text:span><text:span text:style-name="T482">mirusiojo išlaikomi arba jo mirties dieną turėjo gauti jo išlaikymą. Šių asmenų išlaikymo ar teisių į išlaikymą faktas nustatomas teismo sprendimu, o jų dalyvumo faktas nustatomas Agentūros arba teismo sprendimu. Asmenims su negalia ši išmoka mokama jiems<text:s/></text:span><text:span text:style-name="T483">nustatytos negalios laikotarpiu.“</text:span></text:p>
      <text:p text:style-name="P484"><text:span text:style-name="T485">2</text:span><text:span text:style-name="T486">. Pakeisti 26 straipsnio 2 dalį ir ją išdėstyti taip:</text:span></text:p>
      <text:p text:style-name="P487"><text:span text:style-name="T488">„</text:span><text:span text:style-name="T489">2</text:span><text:span text:style-name="T490">. Šio straipsnio 1 dalyje nurodytiems asmenims kas mėnesį mokama periodinė draudimo išmoka, lygi periodinei netekto dalyvumo kompensacijai (šio įstatymo<text:s/></text:span><text:span text:style-name="T491">20 straipsnis), padalytai iš vienetu padidinto šio straipsnio 1 dalyje nustatytų asmenų skaičiaus.“<text:s/></text:span></text:p>
      <text:p text:style-name="P492"/>
      <text:p text:style-name="P493"><text:span text:style-name="T494">13</text:span><text:span text:style-name="T495"><text:s/></text:span><text:span text:style-name="T496">straipsnis.<text:s/></text:span><text:span text:style-name="T497">27 straipsnio pakeitimas</text:span></text:p>
      <text:p text:style-name="P498"><text:span text:style-name="T499">Pakeisti 27 straipsnio 2 dalį ir ją išdėstyti taip:</text:span></text:p>
      <text:p text:style-name="P500"><text:span text:style-name="T501">„</text:span><text:span text:style-name="T502">2</text:span><text:span text:style-name="T503">. Mirusiojo šeimos nariais laikomi jo sutuokti</text:span><text:span text:style-name="T504">nis, nepilnamečiai vaikai (įvaikiai), iki jiems sukaks 18 metų, taip pat nustatyta tvarka įregistruotose švietimo įstaigose pagal bendrojo ugdymo programą ar formaliojo profesinio mokymo programą besimokantys mokiniai ir pagal nuolatinės formos</text:span><text:span text:style-name="T505"><text:s/></text:span><text:span text:style-name="T506">studijų pro</text:span><text:span text:style-name="T507">gramą studijuojantys studentai – iki mokymosi ar studijų pagal šias programas baigimo, bet ne ilgiau kaip iki jiems sukaks 24 metai, mirusiojo vaikai (įvaikiai), vyresni kaip 18 metų, jeigu jie pripažinti</text:span><text:span text:style-name="T508"><text:s/></text:span><text:span text:style-name="T509">asmenimis su negalia (iki 2023 m. gruodžio 31 d.</text:span><text:span text:style-name="T510"><text:s/></text:span><text:span text:style-name="T511">–</text:span><text:span text:style-name="T512"><text:s/></text:span><text:span text:style-name="T513">neįgaliaisiais, iki 2005 m. liepos 1 d. – invalidais)</text:span><text:span text:style-name="T514"><text:s/>iki pilnametystės – laikotarpiu, kuriuo jiems nustatyta negalia</text:span><text:span text:style-name="T515">, mirusiojo vaikai, gimę po jo mirties, tėvas (įtėvis) ir motina (įmotė).“</text:span></text:p>
      <text:p text:style-name="P516"/>
      <text:p text:style-name="P517"><text:span text:style-name="T518">14</text:span><text:span text:style-name="T519"><text:s/>straipsnis.<text:s/></text:span><text:span text:style-name="T520">Įstatymo įsigaliojimas, įgyvendinimas<text:s/></text:span><text:span text:style-name="T521">ir taikymas</text:span></text:p>
      <text:p text:style-name="P522"><text:span text:style-name="T523">1</text:span><text:span text:style-name="T524">.</text:span><text:span text:style-name="T525"><text:s/></text:span><text:span text:style-name="T526">Šis įstatymas, išskyrus šio straipsnio 2 dalį, įsigalioja 2024 m. sausio 1 d.<text:s/></text:span></text:p>
      <text:p text:style-name="P527"><text:span text:style-name="T528">2</text:span><text:span text:style-name="T529">. Lietuvos Respublikos Vyriausybė iki 2023 m. gruodžio 31 d. priima šio įstatymo įgyvendinamuosius teisės aktus.</text:span><text:span text:style-name="T530"><text:s/></text:span></text:p>
      <text:p text:style-name="P531"><text:span text:style-name="T532">3</text:span><text:span text:style-name="T533">. Asmenims, kuriems darbingumo netekimas dėl nelaimingų atsitikimų darbe ar susirgimų<text:s/></text:span><text:soft-page-break/><text:span text:style-name="T534">profesine liga nustatytas iki šio įstatymo įsigaliojimo ir kurių atžvilgiu, šiam įstatymui įsigaliojus, nėra priimtas sprendimas skirti nelaimingų atsitikimų darbe ir pro</text:span><text:span text:style-name="T535">fesinių ligų socialinio draudimo išmokas, šios išmokos skiriamos pagal Lietuvos Respublikos nelaimingų atsitikimų darbe ir profesinių ligų socialinio draudimo įstatymo nuostatas, galiojusias iki šio įstatymo įsigaliojimo dienos.<text:s/></text:span></text:p>
      <text:p text:style-name="P536"><text:span text:style-name="T537">4</text:span><text:span text:style-name="T538">. Šio įstatymo 4 stra</text:span><text:span text:style-name="T539">ipsnis taikomas ir asmenims, iki šio įstatymo įsigaliojimo tapusiems laikinai nedarbingiems dėl profesinės ligos, kuri draudžiamuoju įvykiu pripažįstama po šio įstatymo įsigaliojimo.</text:span></text:p>
      <text:p text:style-name="P540"><text:span text:style-name="T541">5</text:span><text:span text:style-name="T542">. Šio įstatymo 11 straipsnio 3 dalis<text:s/></text:span><text:span text:style-name="T543">taikoma ir asmenims, iki šio įs</text:span><text:span text:style-name="T544">tatymo įsigaliojimo įgijusiems teisę į netekto darbingumo periodinę kompensaciją, kuri, įsigaliojus šiam įstatymui, nėra baigta mokėti.</text:span></text:p>
      <text:p text:style-name="P545"><text:span text:style-name="T546">6</text:span><text:span text:style-name="T547">. Šio įstatymo 12 straipsnio 1 dalis taikoma ir asmenims, nurodytiems Nelaimingų atsitikimų darbe ir profesinių lig</text:span><text:span text:style-name="T548">ų socialinio draudimo įstatymo 26 straipsnio 1 dalies 5 punkte, kurie teisę į periodinę draudimo išmoką įgijo iki šio įstatymo įsigaliojimo.</text:span></text:p>
      <text:p text:style-name="P549"><text:span text:style-name="T550">7</text:span><text:span text:style-name="T551">. Įsigaliojus šiam įstatymui, šio straipsnio 3 dalyje nustatyta tvarka paskirtos nelaimingų atsitikimų darbe i</text:span><text:span text:style-name="T552">r profesinių ligų socialinio draudimo išmokos mokamos ir iki šio įstatymo įsigaliojimo paskirtų nelaimingų atsitikimų darbe ir profesinių ligų socialinio draudimo išmokų<text:s/></text:span><text:soft-page-break/><text:span text:style-name="T553">mokėjimas tęsiamas pagal jų mokėjimo metu galiojančias Nelaimingų atsitikimų darbe ir<text:s/></text:span><text:span text:style-name="T554">profesinių ligų socialinio draudimo įstatymo nuostatas, asmeniui paskirtą netekto darbingumo vienkartinę ar netekto darbingumo periodinę kompensaciją po šio įstatymo įsigaliojimo laikant atitinkamai netekto dalyvumo vienkartine kompensacija ar netekto daly</text:span><text:span text:style-name="T555">vumo periodine kompensacija.</text:span><text:span text:style-name="T556"><text:s/></text:span></text:p>
      <text:p text:style-name="P557"/>
      <text:p text:style-name="P558"/>
      <text:p text:style-name="P559"/>
      <text:p text:style-name="P560"><text:span text:style-name="T561">Skelbiu šį Lietuvos Respublikos Seimo priimtą įstatymą.</text:span></text:p>
      <text:p text:style-name="P562"/>
      <text:p text:style-name="P563"/>
      <text:p text:style-name="P564"/>
      <text:p text:style-name="P565"><text:span text:style-name="T5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7"><text:page-number text:fixed="false">8</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Bareišaitė</meta:initial-creator>
    <dc:creator>adlibuser</dc:creator>
    <meta:creation-date>2023-08-14T06:55:00Z</meta:creation-date>
    <dc:date>2023-08-14T06:55:00Z</dc:date>
    <meta:print-date>2023-02-28T11:05:00Z</meta:print-date>
    <meta:template xlink:href="Normal.dotm" xlink:type="simple"/>
    <meta:editing-cycles>2</meta:editing-cycles>
    <meta:editing-duration>PT0S</meta:editing-duration>
    <meta:user-defined meta:name="ContentTypeId">0x0101000B5815BE5C36B349BCFCEECA01EC68C3</meta:user-defined>
    <meta:document-statistic meta:page-count="19" meta:paragraph-count="114" meta:word-count="2992" meta:character-count="23140" meta:row-count="326" meta:non-whitespace-character-count="20262"/>
  </office:meta>
</office:document-meta>
</file>