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 fo:line-height="115%"/>
    </style:style>
    <style:style style:name="P56" style:parent-style-name="Normal" style:family="paragraph">
      <style:paragraph-properties fo:text-align="center" fo:line-height="115%"/>
      <style:text-properties fo:font-size="13pt" style:font-size-asian="13pt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text-align="justify" fo:line-height="115%" fo:text-indent="0.6895in"/>
    </style:style>
    <style:style style:name="P61" style:parent-style-name="Normal" style:family="paragraph">
      <style:paragraph-properties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h text:style-name="P50" text:outline-level="2">Sprendimas</text:h>
      <text:h text:style-name="P51" text:outline-level="3">DĖL PRIENŲ RAJONO SAVIVALDYBĖS TARYBOS 2022 M. SAUSIO 27 D. SPRENDIMO NR. T3-2 „DĖL PRIENŲ RAJONO<text:s/>SAVIVALDYBĖS 2022 METŲ BIUDŽETO PATVIRTINIMO“ PAKEITIMO</text:h>
      <text:p text:style-name="P52"/>
      <text:p text:style-name="P53"><text:span text:style-name="T54">2022 m. gegužės <text:s text:c="3"/>d.<text:s/></text:span>Nr.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Prienų rajono savivaldybės taryba <text:s/><text:span text:style-name="T58">nusprendži</text:span>a:</text:p>
      <text:p text:style-name="P59">Pakeisti Prienų rajono savivaldybės tarybos 2022 m. sausio 27 d. sprendimą Nr. T3-2<text:s/>„Dėl Prienų rajono savivaldybės 2022 metų biudžeto patvirtinimo“:</text:p>
      <text:p text:style-name="P60">1. Pakeisti 1.1 ir 1.2 papunkčius ir juos išdėstyti taip:</text:p>
      <text:p text:style-name="P61">„1.1. 38544,2 <text:s/>tūkst. Eur pajamų (1 priedas);</text:p>
      <text:p text:style-name="P62">1.2. 40297,6 tūkst. Eur asignavimų programoms finansuoti (iš jų 22141,9<text:s/>tūkst. Eur darbo užmokesčio fondui), paskirstytų pagal lėšų šaltinius ir asignavimų valdytojus (2–5 priedai).“</text:p>
      <text:p text:style-name="P63">2. Pakeisti 1–5<text:span text:style-name="T64"><text:s/></text:span>priedus ir juos išdėstyti nauja redakcija (pridedama).</text:p>
      <text:p text:style-name="P65"/>
      <text:p text:style-name="P66"/>
      <text:p text:style-name="P67">Savivaldybės meras <text:s text:c="17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5-19T12:32:00Z</meta:creation-date>
    <dc:date>2022-05-19T12:32:00Z</dc:date>
    <meta:print-date>2021-12-14T11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4" meta:character-count="1237" meta:row-count="47" meta:non-whitespace-character-count="1095"/>
  </office:meta>
</office:document-meta>
</file>