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top="0.0694in" fo:margin-bottom="0.0694in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59" style:family="table">
      <style:table-properties style:width="6.4972in" fo:margin-left="-0.023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margin-left="1.8in" fo:text-indent="0.9in">
        <style:tab-stops/>
      </style:paragraph-properties>
    </style:style>
    <style:style style:name="P90" style:parent-style-name="Normal" style:family="paragraph">
      <style:paragraph-properties fo:text-align="justify" fo:margin-left="1.8in" fo:text-indent="0.9in">
        <style:tab-stops/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><text:span text:style-name="T20">NUTARIMAS</text:span></text:p>
      <text:p text:style-name="P21">DĖL LIETUVOS RESPUBLIKOS SEIMO 2016 M. gruodžio<text:s/>1<text:s/>D. NUTARIMO<text:s/><text:line-break/>NR. XIII-60<text:s/>„DĖL LIETUVOS RESPUBLIKOS SEIMO<text:s/>I (rudens) SESIJOS DARBŲ PROGRAMOS“ PAKEITIMO</text:p>
      <text:p text:style-name="P22"/>
      <text:p text:style-name="P23">2016 m. <text:s text:c="21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Lietuvos Respublikos Seimas n u t a r i a: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pildyti Lietuvos R</text:span><text:span text:style-name="T37">espublikos Seimo 2016 m. gruodžio</text:span><text:span text:style-name="T38"><text:s/>1 d. nutarimu Nr. XII</text:span><text:span text:style-name="T39">I-</text:span><text:span text:style-name="T40">60</text:span><text:span text:style-name="T41"><text:s/>„Dėl</text:span><text:span text:style-name="T42"><text:s/>Lietuvos Respublikos Seimo I (rudens</text:span><text:span text:style-name="T43">) sesijos darbų programos“ patvirtintos<text:s/></text:span><text:span text:style-name="T44">Lietuvos Respublikos Seimo<text:s/></text:span><text:span text:style-name="T45">I</text:span><text:span text:style-name="T46"><text:s/>(rudens</text:span><text:span text:style-name="T47">) sesijos darbų</text:span><text:span text:style-name="T48"><text:s/>programos I</text:span><text:span text:style-name="T49">I</text:span><text:span text:style-name="T50">I</text:span><text:span text:style-name="T51"><text:s/>skyrių</text:span><text:span text:style-name="T52"><text:s/></text:span><text:span text:style-name="T53">,,</text:span><text:span text:style-name="T54">Lietuvos Respublikos Seimo frakcijų ir Lietuvos Respublikos Seimo narių siūlomi teisės aktų projektai“ 40</text:span><text:span text:style-name="T55"><text:s/>p</text:span><text:span text:style-name="T56">unktu</text:span><text:span text:style-name="T57">:</text:span></text:p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„40.</text:p>
            </table:table-cell>
            <table:table-cell table:style-name="TableCell68">
              <text:p text:style-name="P69">XIIIP-241</text:p>
              <text:p text:style-name="P70"/>
            </table:table-cell>
            <table:table-cell table:style-name="TableCell71">
              <text:p text:style-name="Normal"><text:span text:style-name="T72">Piniginės socialinės paramos nepasiturintiems gyventojams įstatymo Nr. IX-1675 7, 11 23 straip</text:span><text:span text:style-name="T73">snių pakeitimo įstatym</text:span><text:span text:style-name="T74">as</text:span><text:span text:style-name="T75"><text:s/></text:span></text:p>
            </table:table-cell>
            <table:table-cell table:style-name="TableCell76">
              <text:p text:style-name="P77"><text:span text:style-name="T78">Seimo nariai</text:span></text:p>
            </table:table-cell>
            <table:table-cell table:style-name="TableCell79">
              <text:p text:style-name="P80"><text:span text:style-name="T81">Seimo nariai</text:span><text:span text:style-name="T82">“</text:span></text:p>
            </table:table-cell>
          </table:table-row>
        </table:table>
        <text:p text:style-name="P83"/>
        <text:p text:style-name="P84"/>
        <text:p text:style-name="P85">Seimo Pirmininkas<text:span text:style-name="T86"><text:tab/></text:span></text:p>
        <text:p text:style-name="Normal"/>
        <text:p text:style-name="P87"/>
        <text:p text:style-name="P88">Teikia: Seimo<text:s/>nariai<text:s/></text:p>
        <text:p text:style-name="P89">Algirdas Sysas<text:s/></text:p>
        <text:p text:style-name="P90">Ramūnas Karbauskis (pasirašė 2016-12-20)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6-12-20T08:32:00Z</meta:creation-date>
    <dc:date>2016-12-20T08:32:00Z</dc:date>
    <meta:print-date>2016-12-19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905" meta:row-count="28" meta:non-whitespace-character-count="819"/>
  </office:meta>
</office:document-meta>
</file>