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826in"/>
    </style:style>
    <style:style style:name="Table1" style:family="table" style:master-page-name="MP0">
      <style:table-properties style:width="6.7826in" fo:margin-left="0.0097in" table:align="left"/>
    </style:style>
    <style:style style:name="TableRow3" style:family="table-row">
      <style:table-row-properties style:min-row-height="0.827in"/>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fo:text-align="center"/>
    </style:style>
    <style:style style:name="TableRow9" style:family="table-row">
      <style:table-row-properties style:min-row-height="0.4486in"/>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min-row-height="0.2611in" fo:keep-together="always"/>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TableRow15" style:family="table-row">
      <style:table-row-properties style:min-row-height="0.3437in" fo:keep-together="always"/>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TableRow18" style:family="table-row">
      <style:table-row-properties style:min-row-height="0.2993in"/>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ableColumn39" style:family="table-column">
      <style:table-column-properties style:column-width="2.5597in"/>
    </style:style>
    <style:style style:name="TableColumn40" style:family="table-column">
      <style:table-column-properties style:column-width="1.6736in"/>
    </style:style>
    <style:style style:name="TableColumn41" style:family="table-column">
      <style:table-column-properties style:column-width="2.4604in"/>
    </style:style>
    <style:style style:name="Table38" style:family="table">
      <style:table-properties style:width="6.6937in" fo:margin-left="0.075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line-height="150%" fo:margin-left="0.0062in" fo:text-indent="-0.0062in">
        <style:tab-stops>
          <style:tab-stop style:type="left" style:position="0.8937in"/>
          <style:tab-stop style:type="center" style:position="2.8777in"/>
          <style:tab-stop style:type="right" style:position="5.7618in"/>
        </style:tab-stops>
      </style:paragraph-properties>
      <style:text-properties style:font-size-complex="12pt"/>
    </style:style>
    <style:style style:name="P5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9">
          <table:table-cell table:style-name="TableCell10">
            <text:p text:style-name="P11">RASEINIŲ RAJONO SAVIVALDYBĖS TARYBA</text:p>
          </table:table-cell>
        </table:table-row>
        <table:table-row table:style-name="TableRow12">
          <table:table-cell table:style-name="TableCell13">
            <text:p text:style-name="P14">SPRENDIMAS</text:p>
          </table:table-cell>
        </table:table-row>
        <table:table-row table:style-name="TableRow15">
          <table:table-cell table:style-name="TableCell16">
            <text:p text:style-name="P17">dėl TEIKIMO APDOVANOTI „AUKSINĖS KRIVŪLĖS RITERIO“ ŽENKLU</text:p>
          </table:table-cell>
        </table:table-row>
        <table:table-row table:style-name="TableRow18">
          <table:table-cell table:style-name="TableCell19">
            <text:p text:style-name="P20">Nr.</text:p>
            <text:p text:style-name="P21">Raseiniai</text:p>
            <text:p text:style-name="P22"/>
            <text:p text:style-name="P23"/>
          </table:table-cell>
        </table:table-row>
      </table:table>
      <text:p text:style-name="Normal"/>
      <text:p text:style-name="P24"><text:span text:style-name="T25">Vadovaudamasi Lietuvos Respublikos vietos savivaldos įstatymo 16 straipsnio 4 dalimi, Lietuvos savivaldybių asociacijos apdovanojimų nuostatų, patvirtintų Lietuvos savivaldybių asociacijos valdybos 2013 m. rugsėjo 17 d. nutarimu Nr. VN-46 <text:s/>„Dėl Lietuvos sa</text:span><text:span text:style-name="T26">vivaldybių asociacijos apdovanojimų nuostatų patvirtinimo“, 4 punktu ir atsižvelgdama į Lietuvos savivaldybių asociacijos 2021 m. rugpjūčio 10 d. raštą Nr.(14)-SD-548 „Dėl vietos savivaldos dienos ir „Auksinės krivūlės riterio“ 2021 apdovanojimų laureatų“,</text:span><text:span text:style-name="T27"><text:s/>Raseinių rajono savivaldybės taryba <text:s/>n u s p r e n d ž i a ,</text:span></text:p>
      <text:p text:style-name="P28"><text:span text:style-name="T29">teikti Lietuvos savivaldybių asociacijos valdybai apdovanoti „Auksinės krivūlės riterio“ ženklu ___________________________________________________ kandidatūrą (anketa pridedama).</text:span></text:p>
      <text:p text:style-name="P30"><text:span text:style-name="T31">Šis sprend</text:span><text:span text:style-name="T32">imas<text:s/></text:span><text:span text:style-name="T33">Lietuvos Respublikos administracinių bylų teisenos įstatymo nustatyta tvarka per vieną mėnesį nuo paskelbimo ar įteikimo suinteresuotai šaliai dienos gali būti skundžiamas Regionų apygardos administracinio teismo Šiaulių rūmams (Dvaro g. 80, LT-76298<text:s/></text:span><text:span text:style-name="T34">Šiauliai).</text:span></text:p>
      <text:p text:style-name="P35"/>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Savivaldybės meras<text:s/></text:span></text:p>
          </table:table-cell>
          <table:table-cell table:style-name="TableCell46">
            <text:p text:style-name="P47"/>
          </table:table-cell>
          <table:table-cell table:style-name="TableCell48">
            <text:p text:style-name="P49"/>
          </table:table-cell>
        </table:table-row>
      </table:table>
      <text:p text:style-name="P50"/>
      <text:p text:style-name="P51"/>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left" style:position="4.8236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left" style:position="4.8236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left" style:position="4.8236in"/>
          <style:tab-stop style:type="right" style:position="5.768in"/>
        </style:tab-stops>
      </style:paragraph-properties>
      <style:text-properties style:font-size-complex="12pt"/>
    </style:style>
  </office:automatic-styles>
  <office:master-styles>
    <style:master-page style:name="MP0" style:page-layout-name="PL0">
      <style:header>
        <text:p text:style-name="P6"><text:tab/><text:tab/>Projektas</text:p>
        <text:p text:style-name="P7"><text:tab/><text:tab/>2021 m. rugsėjo <text:s/>d.<text:s/></text:p>
        <text:p text:style-name="P8"><text:tab/><text:tab/>Nr.TP-</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Lauciūnienė</meta:initial-creator>
    <dc:creator>adlibuser</dc:creator>
    <meta:creation-date>2021-09-17T11:44:00Z</meta:creation-date>
    <dc:date>2021-09-17T11:44:00Z</dc:date>
    <meta:print-date>2013-08-29T09:44:00Z</meta:print-date>
    <meta:template xlink:href="Normal.dotm" xlink:type="simple"/>
    <meta:editing-cycles>2</meta:editing-cycles>
    <meta:editing-duration>PT0S</meta:editing-duration>
    <meta:document-statistic meta:page-count="1" meta:paragraph-count="8" meta:word-count="162" meta:character-count="1192" meta:row-count="22" meta:non-whitespace-character-count="1038"/>
  </office:meta>
</office:document-meta>
</file>