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justify" fo:margin-left="1.477in" fo:text-indent="-0.97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justify" fo:margin-left="1.477in" fo:text-indent="-0.97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left="1.477in" fo:text-indent="-0.97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left="0.939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margin-left="0.6895in" fo:text-indent="0.043in">
        <style:tab-stops/>
      </style:paragraph-properties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3" style:parent-style-name="Normal" style:family="paragraph">
      <style:paragraph-properties fo:text-indent="0.043in"/>
      <style:text-properties fo:font-style="italic" style:font-style-asian="italic" style:font-style-complex="italic" style:font-size-complex="12pt" style:language-asian="lt" style:country-asian="LT"/>
    </style:style>
    <style:style style:name="P54" style:parent-style-name="Normal" style:family="paragraph">
      <style:text-properties style:font-size-complex="12pt" fo:language="en" fo:country="US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fo:language="en" fo:country="US" style:language-asian="lt" style:country-asian="LT"/>
    </style:style>
    <style:style style:name="P61" style:parent-style-name="Normal" style:family="paragraph">
      <style:text-properties style:font-size-complex="12pt" fo:language="en" fo:country="US" style:language-asian="lt" style:country-asian="LT"/>
    </style:style>
    <style:style style:name="P62" style:parent-style-name="Normal" style:family="paragraph">
      <style:paragraph-properties fo:text-align="justify" fo:text-indent="0.543in"/>
    </style:style>
  </office:automatic-styles>
  <office:body>
    <office:text text:use-soft-page-breaks="true">
      <text:p text:style-name="P1"><text:span text:style-name="T3">LIETUVOS RESPUBLIKOS</text:span></text:p>
      <text:p text:style-name="P4">GERIAMOJO VANDENS TIEKIMO IR NUOTEKŲ TVARKYMO</text:p>
      <text:p text:style-name="P5">ĮSTATYMO <text:s/>NR. X-764 <text:s/>37 STRAIPSNIO PAKEITIMO ĮSTATYMAS<text:s/></text:p>
      <text:p text:style-name="P6"/>
      <text:p text:style-name="P7"/>
      <text:p text:style-name="P8"><text:span text:style-name="T9">2020 m.                                d. Nr.</text:span></text:p>
      <text:p text:style-name="P10"><text:span text:style-name="T11">Vilnius</text:span></text:p>
      <text:p text:style-name="P12"/>
      <text:p text:style-name="P13"><text:span text:style-name="T14">1</text:span><text:span text:style-name="T15"><text:s/>straipsnis.<text:s/></text:span><text:span text:style-name="T16">37 straipsnio pakeitimas</text:span></text:p>
      <text:p text:style-name="P17"><text:span text:style-name="T18">Pakeisti 37 straipsnio 1 dalį ir</text:span><text:span text:style-name="T19"><text:s/>ją išdėstyti taip:</text:span></text:p>
      <text:p text:style-name="P20"/>
      <text:p text:style-name="P21"><text:span text:style-name="T22">„</text:span><text:span text:style-name="T23">1</text:span><text:span text:style-name="T24">. Iš sutartinių santykių</text:span><text:span text:style-name="T25"><text:s/>kylančius vartotojo ar abonento ir<text:s/></text:span><text:span text:style-name="T26">geriamojo vandens tiekėjo ir nuotekų tvarkytojo ginčus dėl geriamojo vandens tiekimo ir nuotekų tvarkymo paslaugų kainų, paviršinių nuotekų tvarkymo paslaugų kainų, nuotek</text:span><text:span text:style-name="T27">ų transportavimo paslaugų kainų, prijungimo prie geriamojo vandens tiekimo ir nuotekų tvarkymo infrastruktūros priklausančios geriamojo vandens tiekėjui, laikino atjungimo nuo (prijungimo prie) geriamojo vandens tiekimo tinklų paslaugų kainų ir jų taikymo<text:s/></text:span><text:span text:style-name="T28">ne teismo tvarka sprendžia Valstybinė kainų ir energetikos kontrolės komisija.</text:span><text:span text:style-name="T29"><text:s/>Kitus vartotojo ir<text:s/></text:span><text:span text:style-name="T30">geriamojo vandens tiekėjo ir nuotekų tvarkytojo ginčus</text:span><text:span text:style-name="T31"><text:s/></text:span><text:span text:style-name="T32">ne teismo tvarka sprendžia Valstybinė vartotojų teisių apsaugos tarnyba</text:span><text:span text:style-name="T33">. Vartotojas taip pat turi teisę</text:span><text:span text:style-name="T34"><text:s/>kreiptis tiesiogiai į teismą. V</text:span><text:span text:style-name="T35">artotojas, manantis, kad geriamojo vandens tiekėjas ir nuotekų tvarkytojas</text:span><text:span text:style-name="T36"><text:s/></text:span><text:span text:style-name="T37">pažeidė jo teises ar teisėtus interesus, pirmiausia privalo raštu kreiptis į geriamojo vandens tiekėją ir nuotekų tvarkytoją</text:span><text:span text:style-name="T38"><text:s/></text:span><text:span text:style-name="T39">ir nurodyti savo reikala</text:span><text:span text:style-name="T40">vimus.“</text:span></text:p>
      <text:p text:style-name="P41"/>
      <text:p text:style-name="P42"><text:span text:style-name="T43">2</text:span><text:span text:style-name="T44"><text:s/>straipsnis.<text:s/></text:span><text:span text:style-name="T45">Įstatymo įsigaliojimas ir įgyvendinimas</text:span></text:p>
      <text:p text:style-name="P46"><text:span text:style-name="T47">1</text:span><text:span text:style-name="T48">.  Šis įstatymas įsigalioja 2021 m. sausio 1 d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/text:p>
      <text:p text:style-name="P56"/>
      <text:p text:style-name="P57"/>
      <text:p text:style-name="P58">Teikia Seimo nariai:</text:p>
      <text:p text:style-name="P59"/>
      <text:p text:style-name="P60">Rimantas<text:s/>Sinkevičius</text:p>
      <text:p text:style-name="P61">Antanas Baura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IMKA Žilvinas</meta:initial-creator>
    <dc:creator>adlibuser</dc:creator>
    <meta:creation-date>2020-06-11T08:37:00Z</meta:creation-date>
    <dc:date>2020-06-11T08:37:00Z</dc:date>
    <meta:print-date>2019-08-19T10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6" meta:character-count="1542" meta:row-count="34" meta:non-whitespace-character-count="1361"/>
  </office:meta>
</office:document-meta>
</file>