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0"/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<text:s/></text:span><text:span text:style-name="T18">gintaro kryževičiaus</text:span><text:span text:style-name="T19"><text:s/>ATLEIDIMO IŠ LIETUVOS AUKŠČIAUSIOJO TEISMO TEISĖJO PAREIGŲ</text:span></text:p>
      <text:p text:style-name="P20"/>
      <text:p text:style-name="P21">2017<text:s/>m.<text:s/>balandžio<text:s/><text:s/><text:s text:c="2"/><text:s/>d. Nr. XII-</text:p>
      <text:p text:style-name="P22"><text:span text:style-name="T23">Vilnius</text:span></text:p>
      <text:p text:style-name="P24"/>
      <text:p text:style-name="P25"/>
      <text:p text:style-name="P26"><text:span text:style-name="T27">Lietuvos Respublikos Seimas, vadovaudamasis Lietuvos Respublikos Konstitucijos 112<text:s/></text:span><text:span text:style-name="T28">straipsnio antrąja</text:span><text:span text:style-name="T29"><text:s/>dalimi, 115 straipsnio<text:s/></text:span><text:span text:style-name="T30">4</text:span><text:span text:style-name="T31"><text:s/>punktu ir atsižvelgdamas į Respublikos Prezidento 201</text:span><text:span text:style-name="T32">7</text:span><text:span text:style-name="T33"><text:s/>m.<text:s/></text:span><text:span text:style-name="T34">balandžio 13</text:span><text:span text:style-name="T35"><text:s/></text:span><text:span text:style-name="T36">d. dekretą Nr. 1K-</text:span><text:span text:style-name="T37">939<text:s/></text:span><text:span text:style-name="T38">„Dėl teikimo Lietuvos Respublikos Seimui atleisti<text:s/></text:span><text:span text:style-name="T39">Gintarą Kryževičių</text:span><text:span text:style-name="T40"><text:s/>iš Lietuvos Aukščiausiojo Teismo teisėjo pareigų“, n u t a r i a: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Atleisti<text:s/></text:span><text:span text:style-name="T47">Gintarą KRYŽEVIČIŲ</text:span><text:span text:style-name="T48"><text:s/>iš Lietuvos Aukščiausiojo Teismo teisėjo pareigų</text:span><text:span text:style-name="T49"><text:s/></text:span><text:span text:style-name="T50">dėl jo skyrimo</text:span><text:span text:style-name="T51"><text:s/>į kitas pareigas</text:span><text:span text:style-name="T52">.</text:span></text:p>
      <text:p text:style-name="P53"/>
      <text:p text:style-name="P54"><text:span text:style-name="T55">2 straipsnis.</text:span></text:p>
      <text:p text:style-name="P56"><text:span text:style-name="T57">Nutarimas įsigalioja 2017 m.<text:s/></text:span><text:span text:style-name="T58">balandžio</text:span><text:span text:style-name="T59"><text:s/>2</text:span><text:span text:style-name="T60">7</text:span><text:span text:style-name="T61"><text:s/>d.</text:span></text:p>
      <text:p text:style-name="Normal"/>
      <text:p text:style-name="P62">Seimo Pirmininkas<text:span text:style-name="T63"><text:tab/></text:span>Viktoras Pranckie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tab/><text:tab/>Projektas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3T13:04:00Z</meta:creation-date>
    <dc:date>2017-04-13T13:04:00Z</dc:date>
    <meta:print-date>2017-04-04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60" meta:row-count="39" meta:non-whitespace-character-count="672"/>
  </office:meta>
</office:document-meta>
</file>