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line-height="115%" fo:margin-left="4.627in" fo:text-indent="-0.68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margin-bottom="0.1666in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as<text:s/>Nr. XIVP-1979(2)</text:p>
      <text:p text:style-name="P7"/>
      <text:p text:style-name="P8">LIETUVOS RESPUBLIKOS</text:p>
      <text:p text:style-name="P9">VAIKO TEISIŲ APSAUGOS<text:s/>PAGRINDŲ ĮSTATYMO Nr. I-1234 14, 48<text:s/>STRAIPSNIų<text:s/>PAKEITIMO<text:s/></text:p>
      <text:p text:style-name="P10"><text:span text:style-name="T11">ĮSTATYMAS</text:span></text:p>
      <text:p text:style-name="P12"/>
      <text:p text:style-name="P13">2022 m. <text:s text:c="11"/>d. <text:s text:c="2"/>Nr.<text:s/></text:p>
      <text:p text:style-name="P14">Vilnius</text:p>
      <text:p text:style-name="P15"/>
      <text:p text:style-name="P16">1 straipsnis. 14 straipsnio pakeitimas</text:p>
      <text:p text:style-name="P17">Pakeisti 14 straipsnio 4 dalį ir ją išdėstyti taip:</text:p>
      <text:p text:style-name="P18"><text:span text:style-name="T19">„4.<text:s/></text:span><text:span text:style-name="T20">Jeigu vaiko laikino apgyvendinimo paslaugą teikia juridinis asmuo, už šią paslaugą atlyginama pagal<text:s/></text:span><text:span text:style-name="T21">Socialinių paslaugų</text:span><text:span text:style-name="T22"><text:s/>įstatymą</text:span><text:span text:style-name="T23">.</text:span><text:span text:style-name="T24">“</text:span></text:p>
      <text:p text:style-name="P25"/>
      <text:p text:style-name="P26"><text:span text:style-name="T27">2 straipsnis. 48 straipsnio pakeitimas</text:span></text:p>
      <text:p text:style-name="P28"><text:span text:style-name="T29">Pakeisti 48 straipsnio 2 dalies 2 punktą ir jį išdėstyti taip:</text:span></text:p>
      <text:p text:style-name="P30"><text:span text:style-name="T31">„2) analizuoja valstybės ir savivaldybių institucijų bei įstaigų pateiktą informaciją v</text:span><text:span text:style-name="T32">aiko teisių apsaugos klausimais</text:span><text:span text:style-name="T33"><text:s/></text:span><text:span text:style-name="T34">ir</text:span><text:span text:style-name="T35"><text:s/></text:span><text:span text:style-name="T36">statistinius rodiklius apie vaikus pagal Vyriausybės patvirtintą sąrašą</text:span><text:span text:style-name="T37">, vertina vaiko teisių apsaugos būklę šalyje;“</text:span><text:span text:style-name="T38">.</text:span></text:p>
      <text:p text:style-name="P39"/>
      <text:p text:style-name="P40"/>
      <text:p text:style-name="P41"/>
      <text:p text:style-name="P42">Skelbiu šį Lietuvos Respublikos Seimo priimtą įstatymą.<text:s/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</text:p>
      <text:p text:style-name="P50">Socialinių reikalų ir darbo komiteto vardu</text:p>
      <text:p text:style-name="P51">Komiteto pirmininkas<text:s/><text:tab/>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CIJALOVIENĖ Rita</meta:initial-creator>
    <dc:creator>adlibuser</dc:creator>
    <meta:creation-date>2022-10-24T13:28:00Z</meta:creation-date>
    <dc:date>2022-10-24T13:28:00Z</dc:date>
    <meta:print-date>2022-10-17T05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" meta:word-count="138" meta:character-count="924" meta:row-count="6" meta:non-whitespace-character-count="787"/>
  </office:meta>
</office:document-meta>
</file>