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margin-left="5in" fo:text-indent="0.5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margin-left="5in" fo:text-indent="0.5in">
        <style:tab-stops/>
      </style:paragraph-properties>
      <style:text-properties style:font-name-asian="Calibri"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5" style:parent-style-name="Normal" style:family="paragraph">
      <style:paragraph-properties fo:margin-left="3.6in" fo:text-indent="0.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4.5in">
        <style:tab-stops/>
      </style:paragraph-properties>
      <style:text-properties fo:color="#000000" style:font-size-complex="12pt"/>
    </style:style>
    <style:style style:name="P58" style:parent-style-name="Normal" style:family="paragraph">
      <style:paragraph-properties fo:text-align="justify" fo:margin-left="4.5in">
        <style:tab-stops/>
      </style:paragraph-properties>
      <style:text-properties fo:color="#000000" style:font-size-complex="12pt"/>
    </style:style>
    <style:style style:name="P59" style:parent-style-name="Normal" style:family="paragraph">
      <style:paragraph-properties fo:text-align="justify" fo:margin-left="4.5in">
        <style:tab-stops/>
      </style:paragraph-properties>
      <style:text-properties fo:color="#000000" style:font-size-complex="12pt"/>
    </style:style>
    <style:style style:name="P6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fo:text-align="center">
        <style:tab-stops>
          <style:tab-stop style:type="left" style:position="0.5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fo:text-indent="0.043in"/>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style:text-properties fo:font-weight="bold" style:font-weight-asian="bold" style:font-size-complex="12pt" style:language-asian="ar" style:country-asian="SA" fo:hyphenate="false"/>
    </style:style>
    <style:style style:name="P71" style:parent-style-name="Normal" style:family="paragraph">
      <style:paragraph-properties fo:widows="0" fo:orphans="0" fo:text-align="justify" style:vertical-align="baseline" fo:text-indent="0.4923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style:vertical-align="baseline"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widows="0" fo:orphans="0" fo:text-align="justify" style:vertical-align="baseline" fo:text-indent="0.492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text-align="justify" style:vertical-align="baseline" fo:text-indent="0.4923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style:vertical-align="baseline" fo:text-indent="0.4923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text-align="justify" style:vertical-align="baseline" fo:text-indent="0.492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style:vertical-align="baseline" fo:text-indent="0.4923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style:vertical-align="baseline"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style:vertical-align="baseline" fo:text-indent="0.4923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text-align="justify" style:vertical-align="baseline"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style:vertical-align="baseline"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widows="0" fo:orphans="0" fo:text-align="justify" style:vertical-align="baselin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rial"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4923in"/>
      <style:text-properties fo:hyphenate="false"/>
    </style:style>
    <style:style style:name="T144" style:parent-style-name="DefaultParagraphFont" style:family="text">
      <style:text-properties style:font-name-complex="Courier New" style:font-size-complex="12pt" style:language-asian="ar" style:country-asian="SA"/>
    </style:style>
    <style:style style:name="T145" style:parent-style-name="DefaultParagraphFont" style:family="text">
      <style:text-properties style:font-name-complex="Courier New"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style:vertical-align="baseline" fo:text-indent="0.4923in"/>
      <style:text-properties fo:hyphenate="false"/>
    </style:style>
    <style:style style:name="T149" style:parent-style-name="DefaultParagraphFont" style:family="text">
      <style:text-properties style:font-name-complex="Courier New"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style:vertical-align="baseline" fo:text-indent="0.4923in"/>
      <style:text-properties fo:hyphenate="false"/>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4923in"/>
      <style:text-properties fo:hyphenate="false"/>
    </style:style>
    <style:style style:name="T158" style:parent-style-name="DefaultParagraphFont" style:family="text">
      <style:text-properties style:font-name-complex="Courier New" fo:color="#000000" style:font-size-complex="12pt" style:language-asian="lt" style:country-asian="LT"/>
    </style:style>
    <style:style style:name="T159" style:parent-style-name="DefaultParagraphFont" style:family="text">
      <style:text-properties style:font-name-complex="Courier New" fo:color="#000000" style:font-size-complex="12pt" style:language-asian="lt" style:country-asian="LT"/>
    </style:style>
    <style:style style:name="T160" style:parent-style-name="DefaultParagraphFont" style:family="text">
      <style:text-properties style:font-name-complex="Courier New" fo:color="#000000" style:font-size-complex="12pt" style:language-asian="lt" style:country-asian="LT"/>
    </style:style>
    <style:style style:name="P161" style:parent-style-name="Normal" style:family="paragraph">
      <style:paragraph-properties fo:widows="0" fo:orphans="0" fo:text-align="justify" style:vertical-align="baseline" fo:text-indent="0.4923in"/>
      <style:text-properties fo:hyphenate="false"/>
    </style:style>
    <style:style style:name="T162" style:parent-style-name="DefaultParagraphFont" style:family="text">
      <style:text-properties style:font-name-complex="Courier New" fo:color="#000000" style:font-size-complex="12pt" style:language-asian="lt" style:country-asian="LT"/>
    </style:style>
    <style:style style:name="T163" style:parent-style-name="DefaultParagraphFont" style:family="text">
      <style:text-properties style:font-name-complex="Courier New" fo:color="#000000" style:font-size-complex="12pt" style:language-asian="lt" style:country-asian="LT"/>
    </style:style>
    <style:style style:name="P164" style:parent-style-name="Normal" style:family="paragraph">
      <style:paragraph-properties fo:widows="0" fo:orphans="0" fo:text-align="justify" style:vertical-align="baseline" fo:text-indent="0.4923in"/>
      <style:text-properties fo:hyphenate="false"/>
    </style:style>
    <style:style style:name="T165" style:parent-style-name="DefaultParagraphFont" style:family="text">
      <style:text-properties style:font-name-complex="Courier New" fo:color="#000000" style:font-size-complex="12pt" style:language-asian="lt" style:country-asian="LT"/>
    </style:style>
    <style:style style:name="T166" style:parent-style-name="DefaultParagraphFont" style:family="text">
      <style:text-properties style:font-name-complex="Courier New" fo:color="#000000" style:font-size-complex="12pt" style:language-asian="lt" style:country-asian="LT"/>
    </style:style>
    <style:style style:name="P167" style:parent-style-name="Normal" style:family="paragraph">
      <style:paragraph-properties fo:widows="0" fo:orphans="0" fo:text-align="justify" style:vertical-align="baseline"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style:vertical-align="baseline" fo:text-indent="0.4923in"/>
      <style:text-properties fo:hyphenate="false"/>
    </style:style>
    <style:style style:name="T171" style:parent-style-name="DefaultParagraphFont" style:family="text">
      <style:text-properties style:font-name-complex="Courier New" fo:color="#000000" style:font-size-complex="12pt" style:language-asian="lt" style:country-asian="LT"/>
    </style:style>
    <style:style style:name="T172" style:parent-style-name="DefaultParagraphFont" style:family="text">
      <style:text-properties style:font-name-complex="Courier New" fo:color="#000000" style:font-size-complex="12pt" style:language-asian="lt" style:country-asian="LT"/>
    </style:style>
    <style:style style:name="P173" style:parent-style-name="Normal" style:family="paragraph">
      <style:paragraph-properties fo:widows="0" fo:orphans="0" fo:text-align="justify" style:vertical-align="baseline" fo:text-indent="0.4923in"/>
      <style:text-properties fo:hyphenate="false"/>
    </style:style>
    <style:style style:name="T174" style:parent-style-name="DefaultParagraphFont" style:family="text">
      <style:text-properties style:font-name-complex="Courier New" fo:color="#000000" style:font-size-complex="12pt" style:language-asian="lt" style:country-asian="LT"/>
    </style:style>
    <style:style style:name="T175" style:parent-style-name="DefaultParagraphFont" style:family="text">
      <style:text-properties style:font-name-complex="Courier New" fo:color="#000000" style:font-size-complex="12pt" style:language-asian="lt" style:country-asian="LT"/>
    </style:style>
    <style:style style:name="T176" style:parent-style-name="DefaultParagraphFont" style:family="text">
      <style:text-properties style:font-name-complex="Courier New" fo:color="#000000" style:font-size-complex="12pt" style:language-asian="lt" style:country-asian="LT"/>
    </style:style>
    <style:style style:name="P177" style:parent-style-name="Normal" style:family="paragraph">
      <style:paragraph-properties fo:widows="0" fo:orphans="0" fo:text-align="justify" style:vertical-align="baseline" fo:text-indent="0.4923in"/>
      <style:text-properties fo:hyphenate="false"/>
    </style:style>
    <style:style style:name="T178" style:parent-style-name="DefaultParagraphFont" style:family="text">
      <style:text-properties style:font-name-complex="Courier New" fo:color="#000000" style:font-size-complex="12pt" style:language-asian="lt" style:country-asian="LT"/>
    </style:style>
    <style:style style:name="T179" style:parent-style-name="DefaultParagraphFont" style:family="text">
      <style:text-properties style:font-name-complex="Courier New" fo:color="#000000"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complex="Courier New" fo:color="#000000" style:font-size-complex="12pt" style:language-asian="lt" style:country-asian="LT"/>
    </style:style>
    <style:style style:name="P182" style:parent-style-name="Normal" style:family="paragraph">
      <style:paragraph-properties fo:widows="0" fo:orphans="0" fo:text-align="justify" style:vertical-align="baseline" fo:text-indent="0.4923in"/>
      <style:text-properties fo:hyphenate="false"/>
    </style:style>
    <style:style style:name="T183" style:parent-style-name="DefaultParagraphFont" style:family="text">
      <style:text-properties style:font-name-complex="Courier New" fo:color="#000000" style:font-size-complex="12pt" style:language-asian="lt" style:country-asian="LT"/>
    </style:style>
    <style:style style:name="T184" style:parent-style-name="DefaultParagraphFont" style:family="text">
      <style:text-properties style:font-name-complex="Courier New" fo:color="#000000" style:font-size-complex="12pt" style:language-asian="lt" style:country-asian="LT"/>
    </style:style>
    <style:style style:name="P185" style:parent-style-name="Normal" style:family="paragraph">
      <style:paragraph-properties fo:widows="0" fo:orphans="0" fo:text-align="justify" style:vertical-align="baseline" fo:text-indent="0.4923in"/>
      <style:text-properties fo:hyphenate="false"/>
    </style:style>
    <style:style style:name="T186" style:parent-style-name="DefaultParagraphFont" style:family="text">
      <style:text-properties style:font-name-complex="Courier New" fo:color="#000000" style:font-size-complex="12pt" style:language-asian="lt" style:country-asian="LT"/>
    </style:style>
    <style:style style:name="T187" style:parent-style-name="DefaultParagraphFont" style:family="text">
      <style:text-properties style:font-name-complex="Courier New" fo:color="#000000" style:font-size-complex="12pt" style:language-asian="lt" style:country-asian="LT"/>
    </style:style>
    <style:style style:name="T188" style:parent-style-name="DefaultParagraphFont" style:family="text">
      <style:text-properties style:font-name-complex="Courier New" fo:color="#000000" style:font-size-complex="12pt" style:language-asian="lt" style:country-asian="LT"/>
    </style:style>
    <style:style style:name="P189" style:parent-style-name="Normal" style:family="paragraph">
      <style:paragraph-properties fo:widows="0" fo:orphans="0" fo:text-align="justify" style:vertical-align="baseline" fo:text-indent="0.4923in"/>
      <style:text-properties fo:hyphenate="false"/>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P193" style:parent-style-name="Normal" style:family="paragraph">
      <style:paragraph-properties fo:widows="0" fo:orphans="0" fo:text-align="justify" style:vertical-align="baseline" fo:text-indent="0.4923in"/>
      <style:text-properties fo:hyphenate="false"/>
    </style:style>
    <style:style style:name="T194" style:parent-style-name="DefaultParagraphFont" style:family="text">
      <style:text-properties style:font-name-complex="Courier New" fo:color="#000000" style:font-size-complex="12pt" style:language-asian="lt" style:country-asian="LT"/>
    </style:style>
    <style:style style:name="T195" style:parent-style-name="DefaultParagraphFont" style:family="text">
      <style:text-properties style:font-name-complex="Courier New" fo:color="#000000" style:font-size-complex="12pt" style:language-asian="lt" style:country-asian="LT"/>
    </style:style>
    <style:style style:name="P196" style:parent-style-name="Normal" style:family="paragraph">
      <style:paragraph-properties>
        <style:tab-stops>
          <style:tab-stop style:type="left" style:position="0.5in"/>
        </style:tab-stops>
      </style:paragraph-properties>
      <style:text-properties fo:hyphenate="false"/>
    </style:style>
    <style:style style:name="P197" style:parent-style-name="Normal" style:family="paragraph">
      <style:paragraph-properties fo:text-align="center">
        <style:tab-stops>
          <style:tab-stop style:type="left" style:position="0.5in"/>
        </style:tab-stops>
      </style:paragraph-properties>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paragraph-properties fo:text-align="center" fo:text-indent="0.043in">
        <style:tab-stops>
          <style:tab-stop style:type="left" style:position="0.5in"/>
        </style:tab-stops>
      </style:paragraph-properties>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text-align="justify"/>
      <style:text-properties fo:font-weight="bold" style:font-weight-asian="bold" style:font-size-complex="12pt" style:language-asian="ar" style:country-asian="SA" fo:hyphenate="false"/>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ext-properties fo:hyphenate="false"/>
    </style:style>
    <style:style style:name="P25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widows="0" fo:orphans="0" fo:text-align="center" style:vertical-align="baseline" fo:text-indent="0.043in">
        <style:tab-stops>
          <style:tab-stop style:type="left" style:position="0.5in"/>
        </style:tab-stops>
      </style:paragraph-properties>
      <style:text-properties fo:hyphenate="false"/>
    </style:style>
    <style:style style:name="T258" style:parent-style-name="DefaultParagraphFont" style:family="text">
      <style:text-properties fo:font-weight="bold" style:font-weight-asian="bold" style:font-size-complex="12pt" style:language-asian="ar" style:country-asian="SA"/>
    </style:style>
    <style:style style:name="P259" style:parent-style-name="Normal" style:family="paragraph">
      <style:paragraph-properties fo:widows="0" fo:orphans="0" fo:text-align="center" style:vertical-align="baseline" fo:text-indent="0.043in">
        <style:tab-stops>
          <style:tab-stop style:type="left" style:position="0.5in"/>
        </style:tab-stops>
      </style:paragraph-properties>
      <style:text-properties fo:font-weight="bold" style:font-weight-asian="bold" style:font-size-complex="12pt" style:language-asian="ar" style:country-asian="SA" fo:hyphenate="false"/>
    </style:style>
    <style:style style:name="P260" style:parent-style-name="Normal" style:family="paragraph">
      <style:paragraph-properties fo:widows="0" fo:orphans="0" fo:text-align="justify" style:vertical-align="baseline"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fo:text-align="justify" style:vertical-align="baseline"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baseline"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baselin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rial"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en" fo:country="US"/>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text-indent="0.5909in">
        <style:tab-stops>
          <style:tab-stop style:type="left" style:position="0.5in"/>
        </style:tab-stops>
      </style:paragraph-properties>
      <style:text-properties fo:hyphenate="false"/>
    </style:style>
    <style:style style:name="P373" style:parent-style-name="Normal" style:family="paragraph">
      <style:paragraph-properties fo:text-align="center">
        <style:tab-stops>
          <style:tab-stop style:type="left" style:position="0.5in"/>
        </style:tab-stops>
      </style:paragraph-properties>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center" fo:text-indent="0.043in">
        <style:tab-stops>
          <style:tab-stop style:type="left" style:position="0.5in"/>
        </style:tab-stops>
      </style:paragraph-properties>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ext-properties fo:font-weight="bold" style:font-weight-asian="bold" style:font-size-complex="12pt" style:language-asian="ar" style:country-asian="SA" fo:hyphenate="false"/>
    </style:style>
    <style:style style:name="P379" style:parent-style-name="Normal" style:family="paragraph">
      <style:paragraph-properties fo:widows="0" fo:orphans="0" fo:text-align="justify" style:vertical-align="baseline" fo:text-indent="0.4923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align="justify" style:vertical-align="baseline" fo:text-indent="0.4923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widows="0" fo:orphans="0" fo:text-align="justify" style:vertical-align="baseline" fo:text-indent="0.4923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widows="0" fo:orphans="0" fo:text-align="justify" style:vertical-align="baseline" fo:text-indent="0.4923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widows="0" fo:orphans="0" fo:text-align="justify" style:vertical-align="baseline" fo:text-indent="0.4923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baseline" fo:text-indent="0.4923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widows="0" fo:orphans="0" fo:text-align="justify" style:vertical-align="baseline" fo:text-indent="0.4923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widows="0" fo:orphans="0" fo:text-align="justify" style:vertical-align="baselin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baseline"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style:vertical-align="baseline" fo:text-indent="0.4923in"/>
      <style:text-properties fo:hyphenate="false"/>
    </style:style>
    <style:style style:name="T416" style:parent-style-name="DefaultParagraphFont" style:family="text">
      <style:text-properties fo:color="#000000" style:font-size-complex="12pt" fo:language="en" fo:country="US"/>
    </style:style>
    <style:style style:name="T417" style:parent-style-name="DefaultParagraphFont" style:family="text">
      <style:text-properties fo:color="#000000" style:font-size-complex="12pt" fo:language="en" fo:country="US"/>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style:vertical-align="baseline"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style:vertical-align="baseline"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baseline"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baseline"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text-indent="0.4923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widows="0" fo:orphans="0" fo:text-align="justify" style:vertical-align="baseline"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baseline"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baseline"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baseline"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baseline"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baseline"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baseline"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baseline"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baseline"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baseline"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baseline"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baseline"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widows="0" fo:orphans="0" fo:text-align="justify" style:vertical-align="baseline"/>
      <style:text-properties fo:font-weight="bold" style:font-weight-asian="bold" style:font-size-complex="12pt" style:language-asian="ar" style:country-asian="SA" fo:hyphenate="false"/>
    </style:style>
    <style:style style:name="P483" style:parent-style-name="Normal" style:family="paragraph">
      <style:paragraph-properties fo:widows="0" fo:orphans="0" fo:text-align="justify" style:vertical-align="baseline" fo:text-indent="0.4923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widows="0" fo:orphans="0" fo:text-align="justify" style:vertical-align="baseline" fo:text-indent="0.4923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widows="0" fo:orphans="0" fo:text-align="justify" style:vertical-align="baseline"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widows="0" fo:orphans="0" fo:text-align="justify" style:vertical-align="baseline" fo:text-indent="0.4923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widows="0" fo:orphans="0" fo:text-align="justify" style:vertical-align="baseline" fo:text-indent="0.4923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widows="0" fo:orphans="0" fo:text-align="justify" style:vertical-align="baseline"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style:vertical-align="baseline"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widows="0" fo:orphans="0" fo:text-align="justify" style:vertical-align="baseline"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vertical-align="baseline" fo:text-indent="0.5in"/>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widows="0" fo:orphans="0" fo:text-align="justify" style:vertical-align="baselin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vertical-align="baseline"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vertical-align="baseline"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vertical-align="baselin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vertical-align="baselin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vertical-align="baseline"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widows="0" fo:orphans="0" fo:text-align="justify" style:vertical-align="baseline"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widows="0" fo:orphans="0" fo:text-align="justify" style:vertical-align="baseline"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widows="0" fo:orphans="0" fo:text-align="justify" style:vertical-align="baseline"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widows="0" fo:orphans="0" fo:text-align="justify" style:vertical-align="baseline"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widows="0" fo:orphans="0" fo:text-align="justify" style:vertical-align="baseline"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widows="0" fo:orphans="0" fo:text-align="justify" style:vertical-align="baseline"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style:tab-stops>
          <style:tab-stop style:type="left" style:position="0.5in"/>
        </style:tab-stops>
      </style:paragraph-properties>
      <style:text-properties fo:hyphenate="false"/>
    </style:style>
    <style:style style:name="P562" style:parent-style-name="Normal" style:family="paragraph">
      <style:paragraph-properties fo:text-align="center">
        <style:tab-stops>
          <style:tab-stop style:type="left" style:position="0.5in"/>
        </style:tab-stops>
      </style:paragraph-properties>
      <style:text-properties fo:hyphenate="false"/>
    </style:style>
    <style:style style:name="T563" style:parent-style-name="DefaultParagraphFont" style:family="text">
      <style:text-properties fo:font-weight="bold" style:font-weight-asian="bold" style:font-size-complex="12pt" style:language-asian="ar" style:country-asian="SA"/>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paragraph-properties fo:text-align="center">
        <style:tab-stops>
          <style:tab-stop style:type="left" style:position="0.5in"/>
        </style:tab-stops>
      </style:paragraph-properties>
      <style:text-properties fo:hyphenate="false"/>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ext-properties style:font-weight-complex="bold" style:font-size-complex="12pt" style:language-asian="ar" style:country-asian="SA"/>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left" style:position="0.5in"/>
        </style:tab-stops>
      </style:paragraph-properties>
    </style:style>
    <style:style style:name="P604" style:parent-style-name="Normal" style:family="paragraph">
      <style:paragraph-properties fo:text-align="center">
        <style:tab-stops>
          <style:tab-stop style:type="left" style:position="0.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ab-stops>
          <style:tab-stop style:type="left" style:position="0.5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style:text-properties fo:font-weight="bold" style:font-weight-asian="bold"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left" style:position="0.5in"/>
        </style:tab-stops>
      </style:paragraph-properties>
    </style:style>
    <style:style style:name="P633" style:parent-style-name="Normal" style:family="paragraph">
      <style:paragraph-properties fo:text-align="center">
        <style:tab-stops>
          <style:tab-stop style:type="left" style:position="0.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style:line-height-at-least="0.1916in"/>
      <style:text-properties style:font-size-complex="12pt"/>
    </style:style>
    <style:style style:name="P639" style:parent-style-name="Normal" style:family="paragraph">
      <style:paragraph-properties fo:text-align="justify" style:line-height-at-least="0.1916in"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1916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1916in"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1916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line-height-at-least="0.1916in" fo:text-indent="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text-align="center" fo:text-indent="0.2534in"/>
      <style:text-properties fo:color="#000000" fo:font-size="13.5pt" style:font-size-asian="13.5pt" style:font-size-complex="13.5pt" style:language-asian="lt" style:country-asian="LT"/>
    </style:style>
    <style:style style:name="P661" style:parent-style-name="Normal" style:family="paragraph">
      <style:paragraph-properties fo:text-align="justify" style:line-height-at-least="0.1916in" fo:margin-right="-0.0118in"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1916in" fo:margin-right="-0.0118in"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1916in" fo:margin-right="-0.0118in"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style:vertical-align="baseline"/>
      <style:text-properties fo:hyphenate="false"/>
    </style:style>
    <style:style style:name="P673" style:parent-style-name="Normal" style:family="paragraph">
      <style:paragraph-properties fo:widows="0" fo:orphans="0" fo:text-align="center" style:vertical-align="baseline"/>
      <style:text-properties fo:hyphenate="false"/>
    </style:style>
    <style:style style:name="T674" style:parent-style-name="DefaultParagraphFont" style:family="text">
      <style:text-properties fo:font-weight="bold" style:font-weight-asian="bold" style:font-weight-complex="bold" style:font-size-complex="12pt" style:language-asian="ar" style:country-asian="SA"/>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P676" style:parent-style-name="Normal" style:family="paragraph">
      <style:paragraph-properties fo:widows="0" fo:orphans="0" fo:text-align="center" style:vertical-align="baseline" fo:text-indent="0.043in"/>
      <style:text-properties fo:hyphenate="false"/>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P678" style:parent-style-name="Normal" style:family="paragraph">
      <style:paragraph-properties fo:text-align="justify"/>
      <style:text-properties fo:font-weight="bold" style:font-weight-asian="bold" style:font-weight-complex="bold" fo:color="#FF0000" style:font-size-complex="12pt" style:language-asian="ar" style:country-asian="SA"/>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font-weight="bold" style:font-weight-asian="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909in"/>
      <style:text-properties style:font-size-complex="12pt"/>
    </style:style>
    <style:style style:name="P703"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704"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705" style:parent-style-name="Normal" style:family="paragraph">
      <style:paragraph-properties fo:text-align="center">
        <style:tab-stops>
          <style:tab-stop style:type="left" style:position="0.5in"/>
        </style:tab-stops>
      </style:paragraph-properties>
      <style:text-properties fo:hyphenate="false"/>
    </style:style>
    <style:style style:name="P706" style:parent-style-name="Normal" style:family="paragraph">
      <style:paragraph-properties fo:text-align="center">
        <style:tab-stops>
          <style:tab-stop style:type="left" style:position="0.5in"/>
        </style:tab-stops>
      </style:paragraph-properties>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text-align="center" fo:margin-right="-0.0006in"/>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fo:text-transform="uppercase" style:font-size-complex="12p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ar" style:country-asian="SA"/>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style:font-weight-complex="bold" style:font-size-complex="12pt" style:language-asian="ar" style:country-asian="SA"/>
    </style:style>
    <style:style style:name="P715" style:parent-style-name="Normal" style:family="paragraph">
      <style:paragraph-properties fo:text-align="center">
        <style:tab-stops>
          <style:tab-stop style:type="left" style:position="0.5in"/>
        </style:tab-stops>
      </style:paragraph-properties>
      <style:text-properties fo:font-size="8pt" style:font-size-asian="8pt" style:font-size-complex="8pt" style:language-asian="ar" style:country-asian="SA" fo:hyphenate="false"/>
    </style:style>
    <style:style style:name="P716"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717"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718" style:parent-style-name="Normal" style:family="paragraph">
      <style:paragraph-properties>
        <style:tab-stops>
          <style:tab-stop style:type="left" style:position="0.5in"/>
        </style:tab-stops>
      </style:paragraph-properties>
      <style:text-properties fo:font-size="8pt" style:font-size-asian="8pt" style:font-size-complex="8pt" fo:language="en" fo:country="US" style:language-asian="ar" style:country-asian="SA" fo:hyphenate="false"/>
    </style:style>
    <style:style style:name="TableColumn720" style:family="table-column">
      <style:table-column-properties style:column-width="0.3583in"/>
    </style:style>
    <style:style style:name="TableColumn721" style:family="table-column">
      <style:table-column-properties style:column-width="3.084in"/>
    </style:style>
    <style:style style:name="TableColumn722" style:family="table-column">
      <style:table-column-properties style:column-width="3.2534in"/>
    </style:style>
    <style:style style:name="Table719" style:family="table">
      <style:table-properties style:width="6.6958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P728"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font-style="italic" style:font-style-asian="italic" style:font-style-complex="italic"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style:tab-stops>
          <style:tab-stop style:type="left" style:position="0.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39" style:parent-style-name="DefaultParagraphFont" style:family="text">
      <style:text-properties style:font-name="Symbol" style:font-size-complex="12pt"/>
    </style:style>
    <style:style style:name="T740" style:parent-style-name="DefaultParagraphFont" style:family="text">
      <style:text-properties style:font-name="Symbol" style:font-size-complex="12pt"/>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P744"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745" style:parent-style-name="DefaultParagraphFont" style:family="text">
      <style:text-properties style:font-name="Symbol" style:font-size-complex="12pt"/>
    </style:style>
    <style:style style:name="T746" style:parent-style-name="DefaultParagraphFont" style:family="text">
      <style:text-properties style:font-name="Symbol" style:font-size-complex="12pt"/>
    </style:style>
    <style:style style:name="T747" style:parent-style-name="DefaultParagraphFont" style:family="text">
      <style:text-properties style:font-size-complex="11pt"/>
    </style:style>
    <style:style style:name="T748" style:parent-style-name="DefaultParagraphFont" style:family="text">
      <style:text-properties fo:font-style="italic" style:font-style-asian="italic" style:font-style-complex="italic"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font-style="italic" style:font-style-asian="italic" style:font-style-complex="italic" style:font-size-complex="12pt" style:language-asian="ar" style:country-asian="SA"/>
    </style:style>
    <style:style style:name="T768" style:parent-style-name="DefaultParagraphFont" style:family="text">
      <style:text-properties fo:font-style="italic" style:font-style-asian="italic" style:font-style-complex="italic"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771" style:parent-style-name="DefaultParagraphFont" style:family="text">
      <style:text-properties style:font-name="Symbol" style:font-size-complex="12pt" style:language-asian="ar" style:country-asian="SA"/>
    </style:style>
    <style:style style:name="T772" style:parent-style-name="DefaultParagraphFont" style:family="text">
      <style:text-properties style:font-name="Symbol"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775" style:parent-style-name="DefaultParagraphFont" style:family="text">
      <style:text-properties style:font-name="Symbol" style:font-size-complex="12pt" style:language-asian="ar" style:country-asian="SA"/>
    </style:style>
    <style:style style:name="T776" style:parent-style-name="DefaultParagraphFont" style:family="text">
      <style:text-properties style:font-name="Symbol"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780" style:parent-style-name="DefaultParagraphFont" style:family="text">
      <style:text-properties style:font-name="Symbol" style:font-size-complex="12pt" style:language-asian="ar" style:country-asian="SA"/>
    </style:style>
    <style:style style:name="T781" style:parent-style-name="DefaultParagraphFont" style:family="text">
      <style:text-properties style:font-name="Symbol"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784" style:parent-style-name="DefaultParagraphFont" style:family="text">
      <style:text-properties style:font-name="Symbol" style:font-size-complex="12pt" style:language-asian="ar" style:country-asian="SA"/>
    </style:style>
    <style:style style:name="T785" style:parent-style-name="DefaultParagraphFont" style:family="text">
      <style:text-properties style:font-name="Symbol"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widows="0" fo:orphans="0" fo:text-align="justify" style:vertical-align="baseline" fo:margin-left="1in" fo:text-indent="-0.25in">
        <style:tab-stops/>
      </style:paragraph-properties>
      <style:text-properties fo:hyphenate="false"/>
    </style:style>
    <style:style style:name="T788" style:parent-style-name="DefaultParagraphFont" style:family="text">
      <style:text-properties style:font-name="Courier New" style:font-name-complex="Courier New" style:font-size-complex="12pt" style:language-asian="ar" style:country-asian="SA"/>
    </style:style>
    <style:style style:name="T789" style:parent-style-name="DefaultParagraphFont" style:family="text">
      <style:text-properties style:font-name="Courier New" style:font-name-complex="Courier New"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widows="0" fo:orphans="0" fo:text-align="justify" style:vertical-align="baseline" fo:margin-left="1in" fo:text-indent="-0.25in">
        <style:tab-stops/>
      </style:paragraph-properties>
      <style:text-properties fo:hyphenate="false"/>
    </style:style>
    <style:style style:name="T792" style:parent-style-name="DefaultParagraphFont" style:family="text">
      <style:text-properties style:font-name="Courier New" style:font-name-complex="Courier New" style:font-size-complex="12pt" style:language-asian="ar" style:country-asian="SA"/>
    </style:style>
    <style:style style:name="T793" style:parent-style-name="DefaultParagraphFont" style:family="text">
      <style:text-properties style:font-name="Courier New" style:font-name-complex="Courier New"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text-properties style:font-weight-complex="bold" style:font-style-complex="italic" fo:font-size="8pt" style:font-size-asian="8pt" style:font-size-complex="8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weight-complex="bold" style:font-style-complex="italic" style:font-size-complex="12pt" style:language-asian="lt" style:country-asian="LT"/>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P802" style:parent-style-name="Normal" style:family="paragraph">
      <style:paragraph-properties fo:text-align="justify">
        <style:tab-stops>
          <style:tab-stop style:type="left" style:position="0.5in"/>
        </style:tab-stops>
      </style:paragraph-properties>
      <style:text-properties fo:font-size="8pt" style:font-size-asian="8pt" style:font-size-complex="8pt" fo:hyphenate="false"/>
    </style:style>
    <style:style style:name="P803" style:parent-style-name="Normal" style:family="paragraph">
      <style:paragraph-properties fo:text-align="justify">
        <style:tab-stops>
          <style:tab-stop style:type="left" style:position="0.5in"/>
        </style:tab-stops>
      </style:paragraph-properties>
      <style:text-properties fo:hyphenate="false"/>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font-size-complex="11pt"/>
    </style:style>
    <style:style style:name="T806" style:parent-style-name="DefaultParagraphFont" style:family="text">
      <style:text-properties fo:font-style="italic" style:font-style-asian="italic" style:font-style-complex="italic" style:font-size-complex="11pt"/>
    </style:style>
    <style:style style:name="TableRow807" style:family="table-row">
      <style:table-row-properties style:min-row-height="1.272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P812"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P813"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font-style="italic" style:font-style-asian="italic" style:font-style-complex="italic"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ar" style:country-asian="SA" fo:hyphenate="false"/>
    </style:style>
    <style:style style:name="P821"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822"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823"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ar" style:country-asian="SA" fo:hyphenate="false"/>
    </style:style>
    <style:style style:name="P824"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825"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ar" style:country-asian="SA" fo:hyphenate="false"/>
    </style:style>
    <style:style style:name="P826" style:parent-style-name="Normal" style:family="paragraph">
      <style:paragraph-properties fo:text-align="justify">
        <style:tab-stops>
          <style:tab-stop style:type="left" style:position="0.5in"/>
        </style:tab-stops>
      </style:paragraph-properties>
      <style:text-properties fo:color="#000000" style:font-size-complex="12pt" style:language-asian="ar" style:country-asian="SA"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5in"/>
        </style:tab-stops>
      </style:paragraph-properties>
      <style:text-properties fo:color="#000000" style:font-size-complex="12pt" style:language-asian="ar" style:country-asian="SA" fo:hyphenate="false"/>
    </style:style>
    <style:style style:name="P841" style:parent-style-name="Normal" style:family="paragraph">
      <style:paragraph-properties fo:text-align="justify">
        <style:tab-stops>
          <style:tab-stop style:type="left" style:position="0.5in"/>
        </style:tab-stops>
      </style:paragraph-properties>
      <style:text-properties fo:color="#000000" style:font-size-complex="12pt" style:language-asian="ar" style:country-asian="SA" fo:hyphenate="false"/>
    </style:style>
    <style:style style:name="P842"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43" style:parent-style-name="DefaultParagraphFont" style:family="text">
      <style:text-properties style:font-name="Symbol" fo:color="#000000" style:font-size-complex="12pt" style:language-asian="ar" style:country-asian="SA"/>
    </style:style>
    <style:style style:name="T844" style:parent-style-name="DefaultParagraphFont" style:family="text">
      <style:text-properties style:font-name="Symbol" fo:color="#000000" style:font-size-complex="12pt" style:language-asian="ar" style:country-asian="SA"/>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48" style:parent-style-name="DefaultParagraphFont" style:family="text">
      <style:text-properties style:font-name="Symbol" fo:color="#000000" style:font-size-complex="12pt" style:language-asian="ar" style:country-asian="SA"/>
    </style:style>
    <style:style style:name="T849" style:parent-style-name="DefaultParagraphFont" style:family="text">
      <style:text-properties style:font-name="Symbol" fo:color="#000000" style:font-size-complex="12pt" style:language-asian="ar" style:country-asian="SA"/>
    </style:style>
    <style:style style:name="T850" style:parent-style-name="DefaultParagraphFont" style:family="text">
      <style:text-properties style:font-weight-complex="bold" style:font-style-complex="italic" fo:color="#000000" style:font-size-complex="12pt" style:language-asian="lt" style:country-asian="LT"/>
    </style:style>
    <style:style style:name="P851" style:parent-style-name="Normal" style:family="paragraph">
      <style:paragraph-properties fo:text-align="justify" fo:margin-left="0.5in" fo:text-indent="-0.25in">
        <style:tab-stops>
          <style:tab-stop style:type="left" style:position="0in"/>
        </style:tab-stops>
      </style:paragraph-properties>
      <style:text-properties fo:hyphenate="false"/>
    </style:style>
    <style:style style:name="T852" style:parent-style-name="DefaultParagraphFont" style:family="text">
      <style:text-properties style:font-name="Symbol" fo:color="#000000" style:font-size-complex="12pt" style:language-asian="ar" style:country-asian="SA"/>
    </style:style>
    <style:style style:name="T853" style:parent-style-name="DefaultParagraphFont" style:family="text">
      <style:text-properties style:font-name="Symbol" fo:color="#000000" style:font-size-complex="12pt" style:language-asian="ar" style:country-asian="SA"/>
    </style:style>
    <style:style style:name="T854" style:parent-style-name="DefaultParagraphFont" style:family="text">
      <style:text-properties style:font-weight-complex="bold" style:font-style-complex="italic" fo:color="#000000" style:font-size-complex="12pt" style:language-asian="lt" style:country-asian="LT"/>
    </style:style>
    <style:style style:name="T855" style:parent-style-name="DefaultParagraphFont" style:family="text">
      <style:text-properties style:font-weight-complex="bold" style:font-style-complex="italic" fo:color="#000000" style:font-size-complex="12pt" style:language-asian="lt" style:country-asian="LT"/>
    </style:style>
    <style:style style:name="T856" style:parent-style-name="DefaultParagraphFont" style:family="text">
      <style:text-properties fo:color="#000000"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P862"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5in"/>
        </style:tab-stops>
      </style:paragraph-properties>
      <style:text-properties fo:color="#000000" style:font-size-complex="12pt" style:language-asian="ar" style:country-asian="SA"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5in"/>
        </style:tab-stops>
      </style:paragraph-properties>
      <style:text-properties fo:hyphenate="false"/>
    </style:style>
    <style:style style:name="T886" style:parent-style-name="DefaultParagraphFont" style:family="text">
      <style:text-properties style:font-weight-complex="bold" style:font-style-complex="italic" style:font-size-complex="12pt" style:language-asian="ar" style:country-asian="SA"/>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5in"/>
        </style:tab-stops>
      </style:paragraph-properties>
      <style:text-properties style:font-weight-complex="bold" style:font-size-complex="12pt" style:language-asian="ar" style:country-asian="SA"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P901" style:parent-style-name="Normal" style:family="paragraph">
      <style:paragraph-properties fo:text-align="center">
        <style:tab-stops>
          <style:tab-stop style:type="left" style:position="0.5in"/>
        </style:tab-stops>
      </style:paragraph-properties>
      <style:text-properties style:font-size-complex="12pt" fo:language="en" fo:country="US" style:language-asian="ar" style:country-asian="SA" fo:hyphenate="false"/>
    </style:style>
    <style:style style:name="P902" style:parent-style-name="Normal" style:family="paragraph">
      <style:paragraph-properties fo:text-align="center">
        <style:tab-stops>
          <style:tab-stop style:type="left" style:position="0.5in"/>
        </style:tab-stops>
      </style:paragraph-properties>
      <style:text-properties style:font-size-complex="12pt" fo:language="en" fo:country="US" style:language-asian="ar" style:country-asian="SA" fo:hyphenate="false"/>
    </style:style>
    <style:style style:name="P903" style:parent-style-name="Normal" style:family="paragraph">
      <style:paragraph-properties fo:text-align="center">
        <style:tab-stops>
          <style:tab-stop style:type="left" style:position="0.5in"/>
        </style:tab-stops>
      </style:paragraph-properties>
      <style:text-properties style:font-size-complex="12pt" fo:language="en" fo:country="US" style:language-asian="ar" style:country-asian="SA" fo:hyphenate="false"/>
    </style:style>
    <style:style style:name="P904"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P905" style:parent-style-name="Normal" style:family="paragraph">
      <style:paragraph-properties>
        <style:tab-stops>
          <style:tab-stop style:type="left" style:position="0.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office:automatic-styles>
  <office:body>
    <office:text text:use-soft-page-breaks="true">
      <text:p text:style-name="P1"/>
      <text:p text:style-name="P8">Projektas</text:p>
      <text:p text:style-name="P9">Nr. TSP-</text:p>
      <text:p text:style-name="P10"/>
      <text:p text:style-name="P11">RADVILIŠKIO RAJONO SAVIVALDYBĖS TARYBA</text:p>
      <text:p text:style-name="P12"/>
      <text:p text:style-name="P13">SPRENDIMAS</text:p>
      <text:p text:style-name="P14"><text:span text:style-name="T15">dĖL RADVILIŠKIO SOCIALINIŲ PASLAUGŲ CENTRO<text:s/></text:span><text:span text:style-name="T16">NUOSTATŲ PATVIRTINIMO</text:span></text:p>
      <text:p text:style-name="P17"/>
      <text:p text:style-name="P18">2025 m. <text:s text:c="17"/>d. Nr. T-</text:p>
      <text:p text:style-name="P19">Radviliškis</text:p>
      <text:p text:style-name="P20"/>
      <text:p text:style-name="P21"><text:span text:style-name="T22">Vadovaudamasi Lietuvos Respublikos civilinio kodekso 2.46 straipsniu, Lietuvos Respublikos vietos savivaldos įstatymo 15 straipsnio 2 dalies 9 punktu, Lietuvos Respublikos biudžetinių įstaigų įstatymo 5 straipsnio 3 dalies 1 punktu ir atsižvelgdama į Radvi</text:span><text:span text:style-name="T23">liškio rajono savivaldybės mero 2025 m. kovo 15 d. potvarkį Nr. M-143 (2.5E) „Dėl Radviliškio socialinių paslaugų centro nuostatų teikimo savivaldybės taryba“, Radviliškio rajono savivaldybės taryba<text:s/></text:span><text:span text:style-name="T24">nusprendži</text:span><text:span text:style-name="T25">a:</text:span></text:p>
      <text:p text:style-name="P26"><text:span text:style-name="T27">1</text:span><text:span text:style-name="T28">.   Patvirtinti Radviliškio socialinių<text:s/></text:span><text:span text:style-name="T29">paslaugų centro nuostatus (pridedama).</text:span></text:p>
      <text:p text:style-name="P30"><text:span text:style-name="T31">2</text:span><text:span text:style-name="T32">.    Pripažinti netekusiu galios Radviliškio rajono savivaldybės tarybos 2024 m. kovo 7 d. sprendimą Nr. T-302 „Dėl naujos redakcijos Radviliškio parapijos bendruomenės socialinių paslaugų centro nuostatų patvirt</text:span><text:span text:style-name="T33">inimo“.</text:span></text:p>
      <text:p text:style-name="P34"><text:span text:style-name="T35">3</text:span><text:span text:style-name="T36">.    Įgalioti Radviliškio socialinių paslaugų centro direktorių pateikti Juridinių asmenų registrui šio sprendimo identifikacinį kodą Teisės aktų registre per 30 dienų nuo šio sprendimo įsigaliojimo dienos.</text:span></text:p>
      <text:p text:style-name="P37"><text:span text:style-name="T38">4</text:span><text:span text:style-name="T39">.    Nustatyti, kad šis sprendi</text:span><text:span text:style-name="T40">mas įsigalioja 2025 m. balandžio 1 d.</text:span></text:p>
      <text:p text:style-name="P41"/>
      <text:p text:style-name="P42"/>
      <text:p text:style-name="Normal"/>
      <text:p text:style-name="Normal"><text:span text:style-name="T43">Savivaldybės meras</text:span><text:span text:style-name="T44"><text:tab/></text:span><text:span text:style-name="T45"><text:tab/></text:span><text:span text:style-name="T46"><text:tab/></text:span><text:span text:style-name="T47"><text:tab/></text:span></text:p>
      <text:p text:style-name="P48"/>
      <text:p text:style-name="P55"><text:span text:style-name="T56">PATVIRTINTA</text:span></text:p>
      <text:p text:style-name="P57">Radviliškio rajono savivaldybės</text:p>
      <text:p text:style-name="P58">tarybos 2025 m. <text:s text:c="22"/>d.<text:s/></text:p>
      <text:p text:style-name="P59">sprendimu Nr. T-</text:p>
      <text:p text:style-name="P60"/>
      <text:p text:style-name="P61"><text:span text:style-name="T62">RADVILIŠKIO SOCIALINIŲ PASLAUGŲ CENTRO</text:span><text:span text:style-name="T63"><text:s/>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Radviliškio<text:s/></text:span><text:span text:style-name="T74">socialinių paslaugų centras</text:span><text:span text:style-name="T75"><text:s/>(toliau – Centras) yra Radviliškio rajono biudžetinė įstaiga, turinti ūkinį, organizacinį ir teisinį savarankiškumą, savo sąskaitas bankų įstaigose, antspaudą, nuostatus. Centro buveinė – Maironio g. 8A, Radviliškis, LT-82133.</text:span></text:p>
      <text:p text:style-name="P76"><text:span text:style-name="T77">2</text:span><text:span text:style-name="T78">. Centras – viešasis ju</text:span><text:span text:style-name="T79">ridinis asmuo, mišrių socialinių paslaugų įstaiga, teikianti skirtingų rūšių <text:s/>paslaugas įvairioms klientų grupėms vienos įstaigos bazėje, kurią sudaro 3 padaliniai:<text:s/></text:span><text:span text:style-name="T80">Paramos šeimai tarnyba, teikianti prevencines socialines paslaugas, bendrąsias socialines p</text:span><text:span text:style-name="T81">aslaugas, specialiąsias socialines paslaugas ir asmens sveikatos priežiūros paslaugas<text:s/></text:span><text:span text:style-name="T82">(I padalinys),<text:s/></text:span><text:span text:style-name="T83">Vaikų dienos centras, teikiantis socialinės priežiūros paslaugas dienos metu</text:span><text:span text:style-name="T84"><text:s/>(II padalinys)<text:s/></text:span><text:span text:style-name="T85">ir<text:s/></text:span><text:span text:style-name="T86">Globos centras, organizuojantis ir teikiantis koordinuotą ir</text:span><text:span text:style-name="T87"><text:s/>nekoordinuotą pagalbą bei kitas socialines paslaugas norinčiam tapti vaiko globėju (rūpintoju), šeimynos steigėju, dalyviu, budinčiu globotoju ar įvaikinti vaiką ar įvaikintam vaikui, įtėviui ir / ar kartu gyvenantiems su jais asmenims, globojamam (rūpina</text:span><text:span text:style-name="T88">mam) ar įvaikintam vaikui, budinčiam globotojui, globėjui (rūpintojui), šeimynos dalyviui, įtėviui ir / ar kartu su jais gyvenantiems asmenims, bendruomeninių vaikų globos namų darbuotojams (</text:span><text:span text:style-name="T89">III <text:s/>padalinys)</text:span><text:span text:style-name="T90">.</text:span></text:p>
      <text:p text:style-name="P91"><text:span text:style-name="T92">3</text:span><text:span text:style-name="T93">. Šie nuostatai reglamentuoja Centro<text:s/></text:span><text:span text:style-name="T94">veiklą, jo tikslus ir uždavinius, teises ir pareigas, darbo organizavimą, finansinę veiklą, dokumentų valdymą ir saugojimą, Centro registravimą, reorganizavimą, pertvarkymą bei likvidavimą.</text:span></text:p>
      <text:p text:style-name="P95"><text:span text:style-name="T96">4</text:span><text:span text:style-name="T97">. Centras savo veikloje vadovaujasi Lietuvos Respublikos Kons</text:span><text:span text:style-name="T98">titucija, Jungtinių Tautų Vaiko Teisių Konvencija, Lietuvos Respublikos tarptautinėmis sutartimis, Lietuvos Respublikos civiliniu kodeksu, Lietuvos Respublikos vietos savivaldos įstatymu, Lietuvos Respublikos biudžetinių įstaigų įstatymu. Lietuvos Respubli</text:span><text:span text:style-name="T99">kos biudžeto sandaros<text:s/></text:span><text:soft-page-break/><text:span text:style-name="T100">įstatymu, Lietuvos Respublikos vaiko teisių apsaugos pagrindų įstatymu. Lietuvos Respublikos socialinių paslaugų įstatymu, Socialinių paslaugų katalogu, Lietuvos Respublikos neįgaliųjų socialinės integracijos įstatymu, Lietuvos higien</text:span><text:span text:style-name="T101">os norma „Vaikų globos įstaigos. Bendrieji sveikatos saugos reikalavimai“, Radviliškio rajono savivaldybės tarybos sprendimais, kitais teisės aktais ir šiais nuostatais.<text:s/></text:span></text:p>
      <text:p text:style-name="P102"><text:span text:style-name="T103">5</text:span><text:span text:style-name="T104">. Centras vykdo veiklą, kurios kodai pagal Statistikos departamento prie Lietuvo</text:span><text:span text:style-name="T105">s Respublikos Vyriausybės patvirtintą ekonominės veiklos rūšių klasifikatorių:</text:span></text:p>
      <text:p text:style-name="P106"><text:span text:style-name="T107">5.1</text:span><text:span text:style-name="T108">. H 52.21 Sausumos transportui būdingų paslaugų veikla;</text:span></text:p>
      <text:p text:style-name="P109"><text:span text:style-name="T110">5.2</text:span><text:span text:style-name="T111">. Q 86.90. Kita žmonių sveikatos priežiūros veikla;</text:span></text:p>
      <text:p text:style-name="P112"><text:span text:style-name="T113">5.3</text:span><text:span text:style-name="T114">.</text:span><text:span text:style-name="T115"><text:s/>Q 88.10 Nesusijusio su apgyvendinimu socialinio<text:s/></text:span><text:span text:style-name="T116">darbo su pagyvenusiais ir neįgaliaisiais asmenimis veikla;</text:span></text:p>
      <text:p text:style-name="P117"><text:span text:style-name="T118">5.4</text:span><text:span text:style-name="T119">. Q 88.9. Kita, niekur kitur nepriskirta, nesusijusi su apgyvendinimu socialinio darbo veikla;</text:span></text:p>
      <text:p text:style-name="P120"><text:span text:style-name="T121">5.5</text:span><text:span text:style-name="T122">. Q 88.91. Vaikų dienos priežiūros veikla;</text:span></text:p>
      <text:p text:style-name="P123"><text:span text:style-name="T124">5.6</text:span><text:span text:style-name="T125">. Q 88.99. Kita, niekur kitur nepriski</text:span><text:span text:style-name="T126">rta, nesusijusi su apgyvendinimu socialinio darbo veikla;</text:span></text:p>
      <text:p text:style-name="P127"><text:span text:style-name="T128">5.7</text:span><text:span text:style-name="T129">. Q 85.60 Švietimui būdingų paslaugų veikla;</text:span></text:p>
      <text:p text:style-name="P130"><text:span text:style-name="T131">5.8</text:span><text:span text:style-name="T132">. Q 88.<text:s/></text:span><text:span text:style-name="T133">Nesusijusio su apgyvendinimu socialinio darbo veikla.</text:span></text:p>
      <text:p text:style-name="P134"><text:span text:style-name="T135">6</text:span><text:span text:style-name="T136">. Teisinė forma – biudžetinė įstaiga.<text:s/></text:span></text:p>
      <text:p text:style-name="P137"><text:span text:style-name="T138">7</text:span><text:span text:style-name="T139">. Savininkas – Radviliškio</text:span><text:span text:style-name="T140"><text:s/>rajono savivaldybė (klasifikatoriaus kodas 111103885),</text:span><text:span text:style-name="T141"><text:s/></text:span><text:span text:style-name="T142">adresas – Aušros a. 10, Radviliškis.<text:s/></text:span></text:p>
      <text:p text:style-name="P143"><text:span text:style-name="T144">8</text:span><text:span text:style-name="T145">. Centro</text:span><text:span text:style-name="T146"><text:s/>savininko teises ir pareigas įgyvendina savivaldybės meras, išskyrus tas biudžetinės įstaigos savininko teises ir pareigas, kurios yra priskirtos išimtinei ir paprastajai savivaldybės tarybos kompetencijai (jeigu paprastosios savivaldybės tarybos kompeten</text:span><text:span text:style-name="T147">cijos įgyvendinimo savivaldybės taryba nėra perdavusi savivaldybės merui).</text:span></text:p>
      <text:p text:style-name="P148"><text:span text:style-name="T149">Centro savininko teises ir pareigas įgyvendinanti institucija</text:span></text:p>
      <text:p text:style-name="P150"><text:span text:style-name="T151">9</text:span><text:span text:style-name="T152">.<text:s/></text:span><text:span text:style-name="T153">Savivaldybės taryba:</text:span></text:p>
      <text:p text:style-name="P154"><text:span text:style-name="T155">9.1</text:span><text:span text:style-name="T156">. tvirtina Centro <text:s/>nuostatus;<text:s/></text:span></text:p>
      <text:p text:style-name="P157"><text:span text:style-name="T158">9.2</text:span><text:span text:style-name="T159">. priima sprendimą dėl Centro buveinės pakeiti</text:span><text:span text:style-name="T160">mo;</text:span></text:p>
      <text:p text:style-name="P161"><text:span text:style-name="T162">9.3</text:span><text:span text:style-name="T163">. priima sprendimą dėl Centro pertvarkymo, reorganizavimo ar likvidavimo;</text:span></text:p>
      <text:p text:style-name="P164"><text:span text:style-name="T165">9.4</text:span><text:span text:style-name="T166">. priima sprendimą dėl Centro filialų steigimo ir jų veiklos nutraukimo;</text:span></text:p>
      <text:p text:style-name="P167"><text:span text:style-name="T168">9.5</text:span><text:span text:style-name="T169"><text:s/>priima sprendimą dėl tam tikros veiklos nepriklausomo audito Centre atlikimo. </text:span></text:p>
      <text:p text:style-name="P170"><text:span text:style-name="T171">9.6</text:span><text:span text:style-name="T172">. skiria ir atleidžia likvidatorių arba sudaro likvidacinę komisiją ir nutraukia jos įgaliojimus;</text:span></text:p>
      <text:p text:style-name="P173"><text:span text:style-name="T174">9.7</text:span><text:span text:style-name="T175">. tvirtina Centro metinių ataskaitų rinkinius (jeigu paprastosios savivaldybės tarybos kompetencijos įgyvendinimo savivaldybės taryba nėra perdavu</text:span><text:span text:style-name="T176">si savivaldybės merui);</text:span></text:p>
      <text:p text:style-name="P177"><text:span text:style-name="T178">9.8</text:span><text:span text:style-name="T179">. sprendžia kitus šiame įstatyme, kituose įstatymuose ir biudžetinės įstaigos nuostatuose jos<text:s/></text:span><text:span text:style-name="T180">išimtinei ir paprastajai<text:s/></text:span><text:span text:style-name="T181">kompetencijai priskirtus klausimus.</text:span></text:p>
      <text:p text:style-name="P182"><text:span text:style-name="T183">10</text:span><text:span text:style-name="T184">. Savivaldybės meras:</text:span></text:p>
      <text:p text:style-name="P185"><text:span text:style-name="T186">10.1</text:span><text:span text:style-name="T187">. jeigu paprastosios savivaldybės<text:s/></text:span><text:span text:style-name="T188">tarybos kompetencijos įgyvendinimą savivaldybės taryba yra perdavusi savivaldybės merui, tvirtina teisės aktuose nustatytas ataskaitas ar jų rinkinius;<text:s/></text:span></text:p>
      <text:p text:style-name="P189"><text:span text:style-name="T190">10.2</text:span><text:span text:style-name="T191">. priima į pareigas ir atleidžia iš jų Centro direktorių, įgyvendina kitas funkcijas, susijusia</text:span><text:span text:style-name="T192">s su Centro direktoriaus darbo santykiais Lietuvos Respublikos darbo kodekso ir kitų teisės aktų bei šių Nuostatų nustatyta tvarka;</text:span></text:p>
      <text:p text:style-name="P193"><text:span text:style-name="T194">10.3</text:span><text:span text:style-name="T195">. sprendžia kitus teisės aktuose jo kompetencijai priskirtus klausimus.</text:span></text:p>
      <text:p text:style-name="P196"/>
      <text:p text:style-name="P197"><text:span text:style-name="T198">II</text:span><text:span text:style-name="T199"><text:s/>SKYRIUS</text:span></text:p>
      <text:p text:style-name="P200"><text:span text:style-name="T201">TIKSLAI IR UŽDAVINIAI</text:span></text:p>
      <text:p text:style-name="P202"/>
      <text:p text:style-name="P203"><text:span text:style-name="T204">11</text:span><text:span text:style-name="T205">. Centro tikslai:</text:span></text:p>
      <text:p text:style-name="P206"><text:span text:style-name="T207">11.1</text:span><text:span text:style-name="T208">. teikti socialines paslaugas ir sveikatos priežiūros paslaugas, tenkinti asmens gyvybinius poreikius ir sudaryti žmogaus orumą nežeminančias gyvenimo sąlygas, kai žmogus pats nepajėgia to padaryti;</text:span></text:p>
      <text:p text:style-name="P209"><text:span text:style-name="T210">11.2</text:span><text:span text:style-name="T211">. socialinėmis pas</text:span><text:span text:style-name="T212">laugomis ugdyti ir stiprinti socialiai pažeidžiamų Radviliškio rajono gyventojų gebėjimus ir galimybes savarankiškai spręsti savo socialines problemas, padėti įveikti socialinę atskirtį.</text:span></text:p>
      <text:p text:style-name="P213"><text:span text:style-name="T214">12</text:span><text:span text:style-name="T215">. Centro uždaviniai:</text:span></text:p>
      <text:p text:style-name="P216"><text:span text:style-name="T217">12.1</text:span><text:span text:style-name="T218">. teikti socialines ir sveikatos p</text:span><text:span text:style-name="T219">riežiūros paslaugas, atsižvelgiant į gyventojų poreikius;</text:span></text:p>
      <text:p text:style-name="P220"><text:span text:style-name="T221">12.2</text:span><text:span text:style-name="T222">. vykdyti atvejo vadybos funkcijas ir koordinuoti atvejo vadybos procesus;</text:span></text:p>
      <text:p text:style-name="P223"><text:span text:style-name="T224">12.3</text:span><text:span text:style-name="T225">. vykdyti Globos centro funkcijas.<text:s/></text:span><text:span text:style-name="T226">Globos centro veiklos tikslas – užtikrinti, kad visiems, tėvų globos net</text:span><text:span text:style-name="T227">ekusiems vaikams, įvaikintiems vaikams, globėjų (rūpintojų) globojamiems (rūpinamiems) vaikams, šeimynoje globojamiems (rūpinamiems) vaikams, budinčių globotojų prižiūrimiems vaikams bei budintiems globotojams, šeimynos dalyviams, globėjams (rūpintojams),<text:s/></text:span><text:span text:style-name="T228">įtėviams, bei kartu gyvenantiems jų šeimos nariams ar asmenims, norinčiais jais tapti, būtų prieinama ir suteikiama reikalinga konsultacinė, psichosocialinė, teisinė ir kita pagalba, siekiant vaiką, įvaikį tinkamai ugdyti ir auklėti šeimai artimoje aplinko</text:span><text:span text:style-name="T229">je;</text:span></text:p>
      <text:p text:style-name="P230"><text:span text:style-name="T231">12.4</text:span><text:span text:style-name="T232">. teikti prevencines socialines paslaugas;</text:span></text:p>
      <text:p text:style-name="P233"><text:span text:style-name="T234">12.5</text:span><text:span text:style-name="T235">. vykdyti iš pataisos įstaigų paleidžiamų (paleistų) asmenų socialinės integracijos antrojo etapo priemonių įgyvendinimą; <text:s/></text:span></text:p>
      <text:p text:style-name="P236"><text:span text:style-name="T237">12.6</text:span><text:span text:style-name="T238">. skatinti klientų aktyvumą bei savipagalbą bei rūpintis, kad</text:span><text:span text:style-name="T239"><text:s/>paslaugų gavėjai pagal galimybes savarankiškai spręstų savo problemas;</text:span><text:span text:style-name="T240"><text:tab/></text:span></text:p>
      <text:p text:style-name="P241"><text:span text:style-name="T242">12.7</text:span><text:span text:style-name="T243">. plėsti socialinių paslaugų įvairovę, užtikrinti geros kokybės ir nustatytus reikalavimus atitinkančias socialines paslaugas;</text:span></text:p>
      <text:p text:style-name="P244"><text:span text:style-name="T245">12.8</text:span><text:span text:style-name="T246">. bendradarbiauti su valstybės ir<text:s/></text:span><text:span text:style-name="T247">savivaldybės institucijomis bei įstaigomis, sprendžiant socialinio darbo su klientais klausimus;</text:span></text:p>
      <text:p text:style-name="P248"><text:span text:style-name="T249">12.9</text:span><text:span text:style-name="T250">. įgyvendinti įvairias programas socialinės, kultūros bei švietimo, poilsio ir pramogų organizavimo srityse ir kt.</text:span><text:span text:style-name="T251"><text:s text:c="37"/></text:span><text:span text:style-name="T252"><text:s text:c="53"/></text:span></text:p>
      <text:p text:style-name="P253"/>
      <text:p text:style-name="P254"><text:span text:style-name="T255">III</text:span><text:span text:style-name="T256"><text:s/>SKYRIUS</text:span></text:p>
      <text:p text:style-name="P257"><text:span text:style-name="T258">CENTRO VEIKLA</text:span></text:p>
      <text:p text:style-name="P259"/>
      <text:p text:style-name="P260"><text:span text:style-name="T261">13</text:span><text:span text:style-name="T262">. Centro veiklą koordinuoja ir kontroliuoja meras.</text:span></text:p>
      <text:p text:style-name="P263"><text:span text:style-name="T264">14</text:span><text:span text:style-name="T265">. Centrui vadovauja direktorius, kurį teisės aktų nustatyta tvarka skiria į pareigas ir atleidžia iš jų, įgyvendina kitas funkcijas, susijusias su darbo santykiais, Savivaldybės meras. Centro direktorius yra vienasmenis valdymo organas, kuris pareigas prad</text:span><text:span text:style-name="T266">eda eiti nuo jo priėmimo į pareigas dienos.<text:s/></text:span><text:span text:style-name="T267">Asmuo į Centro direktoriaus pareigas priimamas 5 metų kadencijai konkurso būdu arba įstatymų nustatytais atvejais be konkurso. Asmuo gali eiti Centro direktoriaus pareigas ne daugiau kaip dvi kadencijas iš eilės.</text:span><text:span text:style-name="T268"><text:s/></text:span></text:p>
      <text:p text:style-name="P269"><text:span text:style-name="T270">15</text:span><text:span text:style-name="T271">. Centro direktoriumi gali būti tik asmuo, kuris atitinka šiuos reikalavimus: turi aukštąjį koleginį arba aukštąjį universitetinį išsilavinimą; yra nepriekaištingos reputacijos; atitinka Centro veiklą reglamentuojančiuose įstatymuose nustatytus spe</text:span><text:span text:style-name="T272">cialiuosius reikalavimus arba, atsižvelgiant į veiklos specifiką, savininko teises ir pareigas įgyvendinančios institucijos nustatytus profesinės patirties, kvalifikacijos, užsienio kalbų mokėjimo lygio ir (ar) skaitmeninio raštingumo reikalavimus. Centro<text:s/></text:span><text:span text:style-name="T273">direktorius yra laikomas nepriekaištingos reputacijos, jeigu jis atitinka Lietuvos Respublikos valstybės tarnybos įstatyme nustatytus nepriekaištingos reputacijos reikalavimus įstaigų vadovams.</text:span></text:p>
      <text:p text:style-name="P274"><text:span text:style-name="T275">16</text:span><text:span text:style-name="T276">. Be Darbo kodekse nustatytų darbo sutarties pasibaigimo</text:span><text:span text:style-name="T277"><text:s/>pagrindų, sutartis su Centro direktoriumi taip pat nutraukiama priėmus sprendimą atšaukti jį iš pareigų. Centro direktorius gali būti atšaukiamas iš pareigų, jei Taryba arba meras, jeigu paprastosios savivaldybės tarybos kompetencijos įgyvendinimą savival</text:span><text:span text:style-name="T278">dybės taryba yra perdavusi savivaldybės merui, nepatvirtina Centro direktoriaus ir (ar) Centro veiklos ataskaitos, jei Centro direktorius pažeidžia tarnautojo veiklos etiką, jei jis praranda nepriekaištingą reputaciją ar kitaip prarandamas pasitikėjimas ju</text:span><text:span text:style-name="T279">o. Centro direktorius atšaukiamas iš pareigų Savivaldybės mero potvarkiu. <text:s/></text:span></text:p>
      <text:p text:style-name="P280"><text:span text:style-name="T281">17</text:span><text:span text:style-name="T282">. Direktorius:</text:span></text:p>
      <text:p text:style-name="P283"><text:span text:style-name="T284">17.1</text:span><text:span text:style-name="T285">. organizuoja biudžetinės įstaigos darbą, kad būtų įgyvendinami biudžetinės įstaigos veiklos tikslai ir atliekamos nustatytos funkcijos;<text:s/></text:span></text:p>
      <text:p text:style-name="P286"><text:span text:style-name="T287">17.2</text:span><text:span text:style-name="T288">.</text:span><text:span text:style-name="T289"><text:s/></text:span><text:span text:style-name="T290">užtik</text:span><text:span text:style-name="T291">rina, kad biudžetinės įstaigos veikloje būtų laikomasi įstatymų, kitų teisės aktų ir biudžetinės Centro nuostatų;<text:s/></text:span></text:p>
      <text:p text:style-name="P292"><text:span text:style-name="T293">17.3</text:span><text:span text:style-name="T294">. organizuoja Centro finansinę apskaitą pagal Lietuvos Respublikos finansinės apskaitos įstatymą ir kitus teisės aktus;</text:span></text:p>
      <text:p text:style-name="P295"><text:span text:style-name="T296">17.4</text:span><text:span text:style-name="T297">. užt</text:span><text:span text:style-name="T298">ikrina racionalų ir taupų lėšų bei turto naudojimą, veiksmingą Centro vidaus kontrolės sistemos sukūrimą, jos veikimą ir tobulinimą;</text:span></text:p>
      <text:p text:style-name="P299"><text:span text:style-name="T300">17.5</text:span><text:span text:style-name="T301">. teikia informaciją visuomenei apie Centro veiklą ir teikiamas paslaugas;</text:span></text:p>
      <text:p text:style-name="P302"><text:span text:style-name="T303">17.6</text:span><text:span text:style-name="T304">. už Centro veiklos programas ir</text:span><text:span text:style-name="T305"><text:s/>jų įgyvendinimo rezultatus atsiskaito Savivaldybės tarybai, jos įgaliotam asmeniui, teikia informaciją Socialinės paramos skyriui</text:span><text:span text:style-name="T306">;</text:span></text:p>
      <text:p text:style-name="P307"><text:span text:style-name="T308">17.7</text:span><text:span text:style-name="T309">. organizuoja Centro veiklą ir atsako už tikslų ir uždavinių įgyvendinimą bei funkcijų atlikimą;</text:span></text:p>
      <text:p text:style-name="P310"><text:span text:style-name="T311">17.8</text:span><text:span text:style-name="T312">. leidžia į</text:span><text:span text:style-name="T313">sakymus, organizuoja ir kontroliuoja jų vykdymą;</text:span></text:p>
      <text:p text:style-name="P314"><text:span text:style-name="T315">17.9</text:span><text:span text:style-name="T316">. nustato Centro struktūrą, pareigybių skaičių ir pareigybių sąrašą;</text:span></text:p>
      <text:p text:style-name="P317"><text:span text:style-name="T318">17.10</text:span><text:span text:style-name="T319">. tvirtina Centro padalinių nuostatus, pareigybių aprašymus, vidaus tvarkos taisykles, teikiamų paslaugų sąrašą,<text:s/></text:span><text:span text:style-name="T320">individualius socialinės globos planus ir kitus vidaus organizacinius dokumentus;</text:span></text:p>
      <text:p text:style-name="P321"><text:span text:style-name="T322">17.11</text:span><text:span text:style-name="T323">. teisės aktų nustatyta tvarka priima į darbą ir atleidžia iš jo Centro darbuotojus, nustato tarnybinius atlyginimus, neviršydamas S</text:span><text:span text:style-name="T324">avivaldybės biudžete Centrui patv</text:span><text:span text:style-name="T325">irtintų lėšų darbo užmokesčiui</text:span><text:span text:style-name="T326">, juos skatina, skiria drausmines nuobaudas, atlieka kitas personalo valdymo funkcijas;</text:span></text:p>
      <text:p text:style-name="P327"><text:span text:style-name="T328">17.12</text:span><text:span text:style-name="T329">. rengia ir tvirtina darbuotojų atestacijos ir kvalifikacijos kėlimo planus, skatina Centro darbuotojus kelti profesinę kvalifika</text:span><text:span text:style-name="T330">ciją ir atestuotis;</text:span></text:p>
      <text:p text:style-name="P331"><text:span text:style-name="T332">17.13</text:span><text:span text:style-name="T333">. yra asignavimų valdytojas ir vykdo pavestas pareigas, vadovaudamasis Lietuvos Respublikos biudžeto sandaros įstatymu, teisės aktų nustatyta tvarka valdo, naudoja Centro turtą, lėšas ir jais disponuoja, užtikrina optimalų jų v</text:span><text:span text:style-name="T334">aldymą ir naudojimą, vykdo su tuo susijusias finansines operacijas, įgaliojimus ir kitus dokumentus;</text:span></text:p>
      <text:p text:style-name="P335"><text:span text:style-name="T336">17.14</text:span><text:span text:style-name="T337">. teisės aktų nustatyta tvarka veikia Centro vardu, atstovauja įstaigos interesams visose įstaigose bei organizacijose, pasirašo sutartis;</text:span></text:p>
      <text:p text:style-name="P338"><text:span text:style-name="T339">17.15</text:span><text:span text:style-name="T340">. teikia Savivaldybės tarybai arba merui, jeigu paprastosios savivaldybės tarybos kompetencijos įgyvendinimą savivaldybės taryba yra perdavusi savivaldybės merui, tvirtinti teisės aktuose nustatytas ataskaitas ar jų rinkinius;</text:span></text:p>
      <text:p text:style-name="P341"><text:span text:style-name="T342">17.16</text:span><text:span text:style-name="T343">. teikia Radvilišk</text:span><text:span text:style-name="T344">io rajono savivaldybės socialinės paramos skyriui, Savivaldybės tarybos sprendimais nustatyta tvarka teikiamų socialinių paslaugų kainų paskaičiavimus ir kitas normas, nustatytas Lietuvos Respublikos teisės aktuose Centro veiklos vykdymui;</text:span></text:p>
      <text:p text:style-name="P345"><text:span text:style-name="T346">17.17</text:span><text:span text:style-name="T347">. inici</text:span><text:span text:style-name="T348">juoja Centro savivaldos institucijų sudarymą ir skatina jų veiklą, organizuoja paslaugų gavėjų ir paslaugų teikėjų susirinkimus;</text:span></text:p>
      <text:p text:style-name="P349"><text:span text:style-name="T350">17.18</text:span><text:span text:style-name="T351">. sudaro sutartis su paslaugų gavėjais ir kitais subjektais;</text:span></text:p>
      <text:p text:style-name="P352"><text:span text:style-name="T353">17.19</text:span><text:span text:style-name="T354">. rengia Centro metinį veiklos planą;</text:span></text:p>
      <text:p text:style-name="P355"><text:span text:style-name="T356">17.20</text:span><text:span text:style-name="T357">.</text:span><text:span text:style-name="T358"><text:s/></text:span><text:span text:style-name="T359"> nustato Centro darbuotojų darbo apmokėjimo sistemą, jeigu biudžetinėje įstaigoje nėra sudaryta kolektyvinė sutartis;</text:span></text:p>
      <text:p text:style-name="P360"><text:span text:style-name="T361">17.21</text:span><text:span text:style-name="T362">. užtikrina racionalų ir taupų lėšų ir turto naudojimą, biudžetinės įstaigos veiksmingos vidaus kontrolės sistemos sukūrimą, jos</text:span><text:span text:style-name="T363"><text:s/>veikimą ir tobulinimą, atlieka kitas įstatymu ir kitų teisės aktų jam nustatytas funkcijas, reikalingas Centro veiklai organizuoti.</text:span></text:p>
      <text:p text:style-name="P364"><text:span text:style-name="T365">18</text:span><text:span text:style-name="T366">. Centro direktorius atsako už buhalterinės apskaitos organizavimą, ataskaitų rengimą ir pateikimą laiku pagal teis</text:span><text:span text:style-name="T367">ės aktų nustatytus reikalavimus.<text:s/></text:span></text:p>
      <text:p text:style-name="P368"><text:span text:style-name="T369">19</text:span><text:span text:style-name="T370">. Centro direktoriui sergant, išvykus į komandiruotę, atostogų metu ar nesant darbe dėl kitų <text:s/>pateisinamų priežasčių, jo funkcijas atlieka direktoriaus pavaduotojas, nesant jo – Savivaldybės mero potvarkiu paskirtas<text:s/></text:span><text:span text:style-name="T371">asmuo.<text:s/></text:span></text:p>
      <text:p text:style-name="P372"/>
      <text:p text:style-name="P373"><text:span text:style-name="T374">IV</text:span><text:span text:style-name="T375"><text:s/>SKYRIUS</text:span></text:p>
      <text:p text:style-name="P376"><text:span text:style-name="T377">TEISĖS IR PAREIGOS</text:span></text:p>
      <text:p text:style-name="P378"/>
      <text:p text:style-name="P379"><text:span text:style-name="T380">20</text:span><text:span text:style-name="T381">. Centro teisės:</text:span></text:p>
      <text:p text:style-name="P382"><text:span text:style-name="T383">20.1</text:span><text:span text:style-name="T384">. gauti iš valstybės ir savivaldybių institucijų bei įstaigų informaciją, reikalingą sprendžiant Centro kompetencijai priskirtus klausimus;</text:span></text:p>
      <text:p text:style-name="P385"><text:span text:style-name="T386">20.2</text:span><text:span text:style-name="T387">. dalyvauti svarstant Centro<text:s/></text:span><text:span text:style-name="T388">biudžeto projektą, klausimus, susijusius su įstaigos veikla;</text:span></text:p>
      <text:p text:style-name="P389"><text:span text:style-name="T390">20.3</text:span><text:span text:style-name="T391">. rengti projektus socialinių ir sveikatos priežiūros paslaugų plėtrai, dalyvauti konkursuose dėl jų finansavimo;</text:span></text:p>
      <text:p text:style-name="P392"><text:span text:style-name="T393">20.4</text:span><text:span text:style-name="T394">.<text:s/></text:span><text:span text:style-name="T395">pagal savo kompetenciją bendradarbiauti ir palaikyti ryšius su<text:s/></text:span><text:span text:style-name="T396">Lietuvos bei užsienio valstybių atitinkamomis institucijomis, tarptautinėmis organizacijomis ir fondais;</text:span></text:p>
      <text:p text:style-name="P397"><text:span text:style-name="T398">20.5</text:span><text:span text:style-name="T399">. įsigyti savo veiklai reikalingą turtą ir juo disponuoti Lietuvos Respublikos teisės aktų nustatyta tvarka;</text:span></text:p>
      <text:p text:style-name="P400"><text:span text:style-name="T401">20.6</text:span><text:span text:style-name="T402">. gauti ir teikti paramą,<text:s/></text:span><text:span text:style-name="T403">labdarą Lietuvos Respublikos ir Savivaldybės tarybos teisės aktų nustatyta tvarka;</text:span></text:p>
      <text:p text:style-name="P404"><text:span text:style-name="T405">20.7</text:span><text:span text:style-name="T406">. pagal kompetenciją teisės aktų nustatyta tvarka sudaryti sutartis;</text:span></text:p>
      <text:p text:style-name="P407"><text:span text:style-name="T408">20.8</text:span><text:span text:style-name="T409">. turėti Centro struktūrinius padalinius;</text:span></text:p>
      <text:p text:style-name="P410"><text:span text:style-name="T411">20.9</text:span><text:span text:style-name="T412">.<text:s/></text:span><text:span text:style-name="T413">pasitelkti kitų įstaigų (jų vadovų s</text:span><text:span text:style-name="T414">utikimu) atstovus, specialistus ir sudaryti bendras komisijas (darbo grupes) Centro kompetencijai priskirtiems klausimams spręsti;</text:span></text:p>
      <text:p text:style-name="P415"><text:span text:style-name="T416">20.10</text:span><text:span text:style-name="T417">.<text:s/></text:span><text:span text:style-name="T418">savo santykius su juridiniais ir fiziniais asmenimis grįsti sutarčių ir susitarimų pagrindu;</text:span></text:p>
      <text:p text:style-name="P419"><text:span text:style-name="T420">20.11</text:span><text:span text:style-name="T421">. rengti ir<text:s/></text:span><text:span text:style-name="T422">įgyvendinti ilgalaikes strategines ir trumpalaikes programas ir projektus;<text:s/></text:span></text:p>
      <text:p text:style-name="P423"><text:span text:style-name="T424">20.12</text:span><text:span text:style-name="T425">. dalyvauti įgyvendinant tarptautinius ir kitus projektus;</text:span></text:p>
      <text:p text:style-name="P426"><text:span text:style-name="T427">20.13</text:span><text:span text:style-name="T428">. teikti pasiūlymus dėl Centro teikiamų socialinių paslaugų ir vykdomų funkcijų tobulinimo;</text:span></text:p>
      <text:p text:style-name="P429"><text:span text:style-name="T430">20.14</text:span><text:span text:style-name="T431">. <text:s/>naudotis kitomis įstatymų ir kitų teisės aktų nustatytomis teisėmis.</text:span></text:p>
      <text:p text:style-name="P432"><text:span text:style-name="T433">21</text:span><text:span text:style-name="T434">. Centro pareigos:</text:span></text:p>
      <text:p text:style-name="P435"><text:span text:style-name="T436">21.1</text:span><text:span text:style-name="T437">. vykdyti šiuose nuostatuose nurodytą veiklą;</text:span></text:p>
      <text:p text:style-name="P438"><text:span text:style-name="T439">21.2</text:span><text:span text:style-name="T440">. vykdyti įsipareigojimus pagal sudarytas sutartis ir kitus sandorius;</text:span></text:p>
      <text:p text:style-name="P441"><text:span text:style-name="T442">21.3</text:span><text:span text:style-name="T443">. teikti Savivaldy</text:span><text:span text:style-name="T444">bės tarybai, merui ir kitoms teisės aktuose numatytoms institucijoms ir įstaigoms teisės aktuose numatytas ataskaitas ar jų rinkinius;</text:span></text:p>
      <text:p text:style-name="P445"><text:span text:style-name="T446">21.4</text:span><text:span text:style-name="T447">. garantuoti Centro finansinių ir statistinių ataskaitų teisingumą, tikslumą, teisėtumą, pateikimą kompetentingom</text:span><text:span text:style-name="T448">s institucijoms laiku;</text:span></text:p>
      <text:p text:style-name="P449"><text:span text:style-name="T450">21.5</text:span><text:span text:style-name="T451">. pagal patvirtintas išlaidų sąmatas taupiai, racionaliai, laikantis teisės aktuose nustatytų reikalavimų, Nuostatuose nurodytai ir įstatymų nedraudžiamai veiklai naudoti valstybės, savivaldybės biudžeto bei kitas teisėtai ga</text:span><text:span text:style-name="T452">utas lėšas, skirtas Centrui;</text:span></text:p>
      <text:p text:style-name="P453"><text:span text:style-name="T454">21.6</text:span><text:span text:style-name="T455">. kreiptis į Savivaldybės tarybą dėl Centro nuostatų papildymo ir pakeitimo Centro paslaugų spektro plėtros ir kitais Centro veiklos tobulinimo klausimais, priskirtais biudžetinės įstaigos steigėjo kompetencijai;</text:span></text:p>
      <text:p text:style-name="P456"><text:span text:style-name="T457">21.7</text:span><text:span text:style-name="T458">. užtikrinti darbuotojams saugias ir sveikas darbo sąlygas;</text:span></text:p>
      <text:p text:style-name="P459"><text:span text:style-name="T460">21.8</text:span><text:span text:style-name="T461">. informuoti visuomenę apie Centro veiklą;</text:span></text:p>
      <text:p text:style-name="P462"><text:span text:style-name="T463">21.9</text:span><text:span text:style-name="T464">. tenkinti asmens, besinaudojančio Centro teikiamomis paslaugomis, poreikius pagal Centrui priskirtas funkcijas;</text:span></text:p>
      <text:p text:style-name="P465"><text:span text:style-name="T466">21.10</text:span><text:span text:style-name="T467">. laikytis as</text:span><text:span text:style-name="T468">mens duomenų apsaugą reglamentuojančių teisės aktų reikalavimų;</text:span></text:p>
      <text:p text:style-name="P469"><text:span text:style-name="T470">21.11</text:span><text:span text:style-name="T471">. Centras gali turėti ir kitų teisių ir pareigų, jei jos neprieštarauja Lietuvos Respublikos įstatymams, Vyriausybės nutarimams ir kitiems teisės aktams.</text:span></text:p>
      <text:p text:style-name="P472"><text:span text:style-name="T473">22</text:span><text:span text:style-name="T474">. Jei veiklai, numaty</text:span><text:span text:style-name="T475">tai Centro Nuostatuose, reikalinga licencija (leidimas) ar teikiamų socialinės priežiūros paslaugų akreditacija, jas Centras privalo turėti.</text:span></text:p>
      <text:p text:style-name="P476"/>
      <text:p text:style-name="P477"><text:span text:style-name="T478">V</text:span><text:span text:style-name="T479"><text:s/>SKYRIUS</text:span></text:p>
      <text:p text:style-name="P480"><text:span text:style-name="T481">DARBO ORGANIZAVIMAS</text:span></text:p>
      <text:p text:style-name="P482"/>
      <text:p text:style-name="P483"><text:span text:style-name="T484">23</text:span><text:span text:style-name="T485">. Centras yra socialinių paslaugų įstaiga, kuri teikia šias socialines<text:s/></text:span><text:span text:style-name="T486">paslaugas:</text:span></text:p>
      <text:p text:style-name="P487"><text:span text:style-name="T488">23.1</text:span><text:span text:style-name="T489">. prevencines socialines paslaugas;</text:span></text:p>
      <text:p text:style-name="P490"><text:span text:style-name="T491">23.2</text:span><text:span text:style-name="T492">. bendrąsias socialines paslaugas;</text:span></text:p>
      <text:p text:style-name="P493"><text:span text:style-name="T494">22.3</text:span><text:span text:style-name="T495">. specialiąsias socialines paslaugas;<text:s/></text:span></text:p>
      <text:p text:style-name="P496"><text:span text:style-name="T497">23.4</text:span><text:span text:style-name="T498">. asmens sveikatos priežiūros paslaugas:</text:span></text:p>
      <text:p text:style-name="P499"><text:span text:style-name="T500">23.4.1</text:span><text:span text:style-name="T501">. slaugos-bendrosios praktikos slaugos;</text:span></text:p>
      <text:p text:style-name="P502"><text:span text:style-name="T503">23.4.2</text:span><text:span text:style-name="T504">. kita</text:span><text:span text:style-name="T505">s ambulatorines asmens sveikatos priežiūros: kineziterapijos, masažo.</text:span></text:p>
      <text:p text:style-name="P506"><text:span text:style-name="T507">24</text:span><text:span text:style-name="T508">. Socialinių paslaugų gavėjai, kaip reglamentuota<text:s/></text:span><text:span text:style-name="T509">Socialinių paslaugų kataloge, patvirtintame Lietuvos Respublikos socialinės apsaugos ir darbo ministro 2006 m. balandžio 5 d.<text:s/></text:span><text:span text:style-name="T510">įsakymu Nr. A1-93 „Dėl socialinių paslaugų katalogo patvirtinimo“.</text:span></text:p>
      <text:p text:style-name="P511"><text:span text:style-name="T512">25</text:span><text:span text:style-name="T513">. Centro paslaugos teikiamos Radviliškio rajono savivaldybės teritorijos gyventojams</text:span><text:span text:style-name="T514">.</text:span></text:p>
      <text:p text:style-name="P515"><text:span text:style-name="T516">26</text:span><text:span text:style-name="T517">. Socialinės globos, socialinės priežiūros ir kitų Centro teikiamų paslaugų poreikio nustat</text:span><text:span text:style-name="T518">ymas atliekamas Radviliškio rajono savivaldybės mero 2023 m. gegužės 10 d. potvarkiu Nr. M-47 (2.32) „Dėl socialinių paslaugų administravimo“ (su tolimesniais pakeitimais) nustatyta tvarka.</text:span></text:p>
      <text:p text:style-name="P519"><text:span text:style-name="T520">27</text:span><text:span text:style-name="T521">. Socialinės paslaugos<text:s/></text:span><text:span text:style-name="T522">skiriamos Radviliškio rajono savivald</text:span><text:span text:style-name="T523">ybės administracijos Socialinės paramos skyriaus vedėjo sprendimu,<text:s/></text:span><text:span text:style-name="T524">vadovaujantis<text:s/></text:span><text:span text:style-name="T525">Lietuvos Respublikos socialinių paslaugų įstatymu, Socialinių paslaugų katalogu, patvirtintu Lietuvos Respublikos socialinės apsaugos ir darbo ministro 2006 m. balandžio 5 d.<text:s/></text:span><text:span text:style-name="T526">įsakymu Nr. A1-93 „Dėl socialinių paslaugų katalogo patvirtinimo“, Savivaldybės tarybos nustatyta tvarka.<text:s/></text:span></text:p>
      <text:p text:style-name="P527"><text:span text:style-name="T528">28</text:span><text:span text:style-name="T529">. Tarp paslaugų gavėjų ir Centro – paslaugų teikėjo, sudaromos paslaugų teikimo sutartys.</text:span></text:p>
      <text:p text:style-name="P530"><text:span text:style-name="T531">29</text:span><text:span text:style-name="T532">. Teikiamų socialinių paslaugų kaina apskaičiuo</text:span><text:span text:style-name="T533">jama Radviliškio rajono savivaldybės tarybos 2021 m. spalio 14 d. sprendimu Nr. T-594 „Dėl socialinių paslaugų kainos apskaičiavimo“ (su tolimesniais pakeitimais) nustatyta tvarka.<text:s/></text:span></text:p>
      <text:p text:style-name="P534"><text:span text:style-name="T535">30</text:span><text:span text:style-name="T536">. Mokėjimas už teikiamas socialines paslaugas apskaičiuojamas Radvil</text:span><text:span text:style-name="T537">iškio rajono savivaldybės gyventojų mokėjimo už socialines paslaugas tvarkos aprašo, patvirtinto Radviliškio rajono savivaldybės tarybos 2020 m. rugsėjo 10 d. sprendimu Nr. T-340 „Dėl Radviliškio rajono savivaldybės gyventojų mokėjimo už socialines paslaug</text:span><text:span text:style-name="T538">as tvarkos aprašo patvirtinimo“ (su tolimesniais pakeitimais), nustatyta tvarka.</text:span></text:p>
      <text:p text:style-name="P539"><text:span text:style-name="T540">31</text:span><text:span text:style-name="T541">. Pagal savo kompetenciją Centras:</text:span></text:p>
      <text:p text:style-name="P542"><text:span text:style-name="T543">31.1</text:span><text:span text:style-name="T544"><text:s/>bendradarbiauja ir palaiko ryšius su Lietuvos ir užsienio valstybių atitinkamomis institucijomis ir tarptautinėmis organizacijomis;</text:span></text:p>
      <text:p text:style-name="P545"><text:span text:style-name="T546">31.2</text:span><text:span text:style-name="T547">. rengia specializuotus mokymus;<text:s/></text:span></text:p>
      <text:p text:style-name="P548"><text:span text:style-name="T549">31.3</text:span><text:span text:style-name="T550">. vykdo gerosios patirties sklaidą;</text:span></text:p>
      <text:p text:style-name="P551"><text:span text:style-name="T552">31.4</text:span><text:span text:style-name="T553">. dalyvauja rengiant įvairias</text:span><text:span text:style-name="T554"><text:s/>programas, įvairių darbo grupių, komisijų, komandų veikloje;</text:span></text:p>
      <text:p text:style-name="P555"><text:span text:style-name="T556">31.5</text:span><text:span text:style-name="T557">. pasitelkia savanorius, socialinio darbo praktikus;</text:span></text:p>
      <text:p text:style-name="P558"><text:span text:style-name="T559">31.6</text:span><text:span text:style-name="T560">. vykdo kitas savivaldybės pavestas funkcijas.</text:span></text:p>
      <text:p text:style-name="P561"/>
      <text:p text:style-name="P562"><text:span text:style-name="T563">VI</text:span><text:span text:style-name="T564"><text:s/>SKYRIUS</text:span></text:p>
      <text:p text:style-name="P565"><text:span text:style-name="T566">CENTRO<text:s/></text:span><text:span text:style-name="T567">TURTAS IR LĖŠOS</text:span></text:p>
      <text:p text:style-name="P568"/>
      <text:p text:style-name="P569"><text:span text:style-name="T570">32</text:span><text:span text:style-name="T571">. Centras patikėjimo teise perduotą Savivaldybės turtą valdo, naudoja bei disponuoja juo Biudžetinių įstaigų įstatymo, Valstybės ir savivaldybių turto valdymo, naudojimo ir disponavimo įstatymo ir kitų įstatymų ir Savivaldybės tarybos <text:s/>sprendimų nustatyta<text:s/></text:span><text:span text:style-name="T572">tvarka. Įgytas iš įstaigai skirtų <text:s/>valstybės bei savivaldybės asignavimų bei kitų finansavimo šaltinių ir kitų šaltinių nematerialusis, ilgalaikis ir trumpalaikis materialusis turtas naudojamas ir nurašomas Lietuvos Respublikos įstatymų nustatyta tvarka.</text:span></text:p>
      <text:p text:style-name="P573"><text:span text:style-name="T574">33</text:span><text:span text:style-name="T575">. Centro finansavimo šaltiniai:</text:span></text:p>
      <text:p text:style-name="P576"><text:span text:style-name="T577">33.1</text:span><text:span text:style-name="T578">. Savivaldybės biudžeto lėšos;</text:span></text:p>
      <text:p text:style-name="P579"><text:span text:style-name="T580">33.2</text:span><text:span text:style-name="T581">. valstybės tikslinės dotacijos;</text:span></text:p>
      <text:p text:style-name="P582"><text:span text:style-name="T583">33.3</text:span><text:span text:style-name="T584">. paramos (labdaros) lėšos;</text:span></text:p>
      <text:p text:style-name="P585"><text:span text:style-name="T586">33.4</text:span><text:span text:style-name="T587">. lėšos surinktos iš mokesčių už suteiktas socialines paslaugas;</text:span></text:p>
      <text:p text:style-name="P588"><text:span text:style-name="T589">33.5</text:span><text:span text:style-name="T590">.<text:s/></text:span><text:span text:style-name="T591">lėšos skirtos projektų</text:span><text:span text:style-name="T592"><text:s/>įgyvendinimui;</text:span></text:p>
      <text:p text:style-name="P593"><text:span text:style-name="T594">33.6</text:span><text:span text:style-name="T595">. kitos teisėtu būdu įgytos lėšos.</text:span></text:p>
      <text:p text:style-name="P596"><text:span text:style-name="T597">34</text:span><text:span text:style-name="T598">. Centras lėšas naudoja Lietuvos Respublikos įstatymų ir teisės aktų nustatyta tvarka pagal patvirtintas programų sąmatas.</text:span></text:p>
      <text:p text:style-name="P599"><text:span text:style-name="T600">35</text:span><text:span text:style-name="T601">. Centro buhalterinė apskaita ir atskaitomybė tvarkoma<text:s/></text:span><text:span text:style-name="T602">Lietuvos Respublikos teisės aktų nustatyta tvarka.</text:span></text:p>
      <text:p text:style-name="P603"/>
      <text:p text:style-name="P604"><text:span text:style-name="T605">VII</text:span><text:span text:style-name="T606"><text:s/>SKYRIUS</text:span></text:p>
      <text:p text:style-name="P607"><text:span text:style-name="T608">CENTRO VEIKLOS KONTROLĖ</text:span></text:p>
      <text:p text:style-name="P609"/>
      <text:p text:style-name="P610"><text:span text:style-name="T611">36</text:span><text:span text:style-name="T612">. Centro veiklą prižiūri ir kontroliuoja savininkas ir valstybinės priežiūros institucijos pagal Valstybės valdymo institucijų patvirtintus nuostatus ir pa</text:span><text:span text:style-name="T613">gal jų įgaliojimus bei kompetenciją. <text:s/></text:span></text:p>
      <text:p text:style-name="P614"><text:span text:style-name="T615">37</text:span><text:span text:style-name="T616">. Centro ūkinės finansinės veiklos kontrolę vykdo Radviliškio rajono savivaldybės administracija ir kitos kontrolės teisę turinčios institucijos.</text:span></text:p>
      <text:p text:style-name="P617"><text:span text:style-name="T618">38</text:span><text:span text:style-name="T619">. Centro administracija privalo:</text:span></text:p>
      <text:p text:style-name="P620"><text:span text:style-name="T621">38.1</text:span><text:span text:style-name="T622"><text:s/>pateikti savininko<text:s/></text:span><text:span text:style-name="T623">teises ir pareigas įgyvendinančioms institucijoms, valstybės kontrolės institucijoms jų reikalaujamus su įstaigos veikla susijusius dokumentus;</text:span></text:p>
      <text:p text:style-name="P624"><text:span text:style-name="T625">38.2</text:span><text:span text:style-name="T626"><text:s/>teikti savininko teises ir pareigas įgyvendinančioms institucijoms, valstybės ir Radviliškio rajono sav</text:span><text:span text:style-name="T627">ivaldybės socialinės paramos politiką įgyvendinančiai institucijai ir kitoms įstatymų numatytoms institucijoms savo veiklos planus ir ataskaitas;</text:span></text:p>
      <text:p text:style-name="P628"><text:span text:style-name="T629">38.3</text:span><text:span text:style-name="T630"><text:s/>vykdyti valstybės ir savivaldybės socialinės paramos politiką formuojančių, jų įgyvendinimą koordinuo</text:span><text:span text:style-name="T631">jančių institucijų pavedimus, atitinkančius Centro veiklos pobūdį.</text:span></text:p>
      <text:p text:style-name="P632"/>
      <text:p text:style-name="P633"><text:span text:style-name="T634">VIII</text:span><text:span text:style-name="T635"><text:s/>SKYRIUS</text:span></text:p>
      <text:p text:style-name="P636"><text:span text:style-name="T637">NUOSTATŲ KEITIMO TVARKA</text:span></text:p>
      <text:p text:style-name="P638"/>
      <text:p text:style-name="P639"><text:span text:style-name="T640">39</text:span><text:span text:style-name="T641">. Centro nuostatai keičiami pakeitus teisės aktus ar keičiantis Centro veiklai, savininko teises ir pareigas įgyvendinančių institucijų<text:s/></text:span><text:span text:style-name="T642">ar Centro direktoriaus iniciatyva.</text:span></text:p>
      <text:p text:style-name="P643"><text:span text:style-name="T644">40</text:span><text:span text:style-name="T645">. Centro nuostatų pakeitimus tvirtina Savivaldybės taryba.</text:span></text:p>
      <text:p text:style-name="P646"><text:span text:style-name="T647">41</text:span><text:span text:style-name="T648">. Pakeistus Centro nuostatus pasirašo Savivaldybės tarybos įgaliotas asmuo.</text:span></text:p>
      <text:p text:style-name="P649"><text:span text:style-name="T650">42</text:span><text:span text:style-name="T651">. Pakeisti Centro nuostatai įsigalioja nuo jų įregistravimo Juridini</text:span><text:span text:style-name="T652">ų asmenų registre dienos.</text:span></text:p>
      <text:p text:style-name="P653"/>
      <text:p text:style-name="P654"><text:span text:style-name="T655">IX</text:span><text:span text:style-name="T656"> SKYRIUS</text:span></text:p>
      <text:p text:style-name="P657"><text:span text:style-name="T658">CENTRO </text:span><text:span text:style-name="T659">REORGANIZAVIMAS, LIKVIDAVIMAS IR PERTVARKYMAS</text:span></text:p>
      <text:p text:style-name="P660"/>
      <text:p text:style-name="P661"><text:span text:style-name="T662">43</text:span><text:span text:style-name="T663">. Centras reorganizuojamas, likviduojamas ar pertvarkomas Savivaldybės tarybos sprendimu, Lietuvos Respublikos civilinio kodekso, Lietuvos Respublikos<text:s/></text:span><text:span text:style-name="T664">biudžetinių įstaigų įstatymo ir kitų teisės aktų nustatyta tvarka.</text:span></text:p>
      <text:p text:style-name="P665"><text:span text:style-name="T666">44</text:span><text:span text:style-name="T667">. Centrą likviduojant jo turtas ir lėšos perduodamos Savivaldybei.</text:span></text:p>
      <text:p text:style-name="P668"><text:span text:style-name="T669">45</text:span><text:span text:style-name="T670">. Centrą reorganizavus, jo turtas ir lėšos perduodamos juridiniam asmeniui, po Centro reorganizavimo perėmusia</text:span><text:span text:style-name="T671">m Centro teises ir pareigas.</text:span></text:p>
      <text:p text:style-name="P672"/>
      <text:p text:style-name="P673"><text:span text:style-name="T674">X</text:span><text:span text:style-name="T675"><text:s/>SKYRIUS</text:span></text:p>
      <text:p text:style-name="P676"><text:span text:style-name="T677">BAIGIAMOSIOS NUOSTATOS</text:span></text:p>
      <text:p text:style-name="P678"/>
      <text:p text:style-name="P679"><text:span text:style-name="T680">46</text:span><text:span text:style-name="T681">. Centro direktorius atskaitingas ir pavaldus Radviliškio rajono savivaldybės merui.</text:span></text:p>
      <text:p text:style-name="P682"><text:span text:style-name="T683">47</text:span><text:span text:style-name="T684">. Centras gali būti pertvarkomas, reorganizuojamas ir likviduojamas vadovaujantis<text:s/></text:span><text:span text:style-name="T685">Lietuvos Respublikos civiliniu kodeksu, Lietuvos Respublikos įstatymais ir kitais norminiais aktais.</text:span></text:p>
      <text:p text:style-name="P686"><text:span text:style-name="T687">48</text:span><text:span text:style-name="T688">.<text:s/></text:span><text:span text:style-name="T689">Centro dokumentų valdymą ir saugojimą reglamentuoja Dokumentų tvarkymo ir apskaitos taisyklės. Centro metų dokumentacijos planas rengiamas naujai k</text:span><text:span text:style-name="T690">iekvieniems ateinantiems kalendoriniams metams ir tvirtinamas Centro direktoriaus, suderinus su Radviliškio rajono savivaldybės administracijos Dokumentų ekspertų komisijos pirmininku.</text:span></text:p>
      <text:p text:style-name="P691"><text:span text:style-name="T692">49</text:span><text:span text:style-name="T693">.<text:s/></text:span><text:span text:style-name="T694">Centro veiklos ataskaita yra vieša. Metiniai Centro veiklos planai ir metinės veiklos ataskaitos skelbiamos Radviliškio rajono savivaldybės internetiniame tinklalapyje<text:s/></text:span><text:span text:style-name="T695">www.radviliskis.lt</text:span><text:span text:style-name="T696"><text:s text:c="2"/>arba Centro internetiniame tinklalapyje<text:s/></text:span><text:span text:style-name="T697">www.rpbspc.lt</text:span><text:span text:style-name="T698">.</text:span><text:span text:style-name="T699"><text:s/></text:span><text:span text:style-name="T700">Už informacij</text:span><text:span text:style-name="T701">os pateikimą ir teisingumą atsako Centro direktorius.</text:span></text:p>
      <text:p text:style-name="P702"/>
      <text:p text:style-name="P703">_______________________</text:p>
      <text:p text:style-name="P704"/>
      <text:p text:style-name="P705"/>
      <text:p text:style-name="P706"><text:span text:style-name="T707">SPRENDIMO PROJEKTO</text:span></text:p>
      <text:p text:style-name="P708"><text:span text:style-name="T709">„</text:span><text:span text:style-name="T710">dĖL RADVILIŠKIO SOCIALINIŲ PASLAUGŲ CENTRO<text:s/></text:span><text:span text:style-name="T711">NUOSTATŲ PATVIRTINIMO</text:span><text:span text:style-name="T712">“</text:span><text:span text:style-name="T713"><text:s/></text:span><text:span text:style-name="T714">AIŠKINAMASIS RAŠTAS</text:span></text:p>
      <text:p text:style-name="P715"/>
      <text:p text:style-name="P716">2025 m. kovo 6 d.</text:p>
      <text:p text:style-name="P717">Radviliškis</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1.</text:p>
          </table:table-cell>
          <table:table-cell table:style-name="TableCell726">
            <text:p text:style-name="P727">Parengto rengimą paskatinusios<text:s/>priežastys,<text:s/></text:p>
            <text:p text:style-name="P728">parengto projekto tikslai, sprendimo projekto tikslai ir uždaviniai</text:p>
          </table:table-cell>
          <table:table-cell table:style-name="TableCell729">
            <text:p text:style-name="P730"><text:span text:style-name="T731">Parengto sprendimo projekto tikslas – vadovaujantis Lietuvos Respublikos Socialinių paslaugų įstatymo, Socialinių paslaugų katalogo, Socialinių globos normų aprašo ir kitų teisės aktų nuostatomis, priimti sprendimą, kad dienos socialinė globa institucijoje</text:span><text:span text:style-name="T732"><text:s/>būtų teikiama Socialinių paslaugų įstaigoje – Radviliškio socialinių paslaugų centre (toliau – Centras). Centras – viešasis juridinis asmuo, mišrių<text:s/></text:span><text:span text:style-name="T733">socialinių paslaugų įstaiga</text:span><text:span text:style-name="T734">, teikianti skirtingų rūšių <text:s/>paslaugas įvairioms klientų grupėms vienos įstaigos</text:span><text:span text:style-name="T735"><text:s/>bazėje.<text:s/></text:span></text:p>
            <text:p text:style-name="P736"><text:span text:style-name="T737">Šiuo metu dienos socialinė globa teikiama:<text:s/></text:span></text:p>
            <text:p text:style-name="P738"><text:span text:style-name="T739"></text:span><text:span text:style-name="T740"><text:tab/></text:span><text:span text:style-name="T741">Radviliškio Gražinos pagrindinės mokyklos skyriuje –<text:s/></text:span><text:span text:style-name="T742">Radviliškio Gražinos pagrindinės mokyklos Dienos centre „Meleta“. Mokyklos pagrindinė paskirtis – pagrindinės mokyklos tipo<text:s/></text:span><text:span text:style-name="T743">pagrindinė mokykla.</text:span></text:p>
            <text:p text:style-name="P744"><text:span text:style-name="T745"></text:span><text:span text:style-name="T746"><text:tab/></text:span><text:span text:style-name="T747">Radviliškio rajono savivaldybės švietimo ir sporto paslaugų centro skyriuje – Dienos užimtumo skyriuje. Įstaigos pagrindinė veiklos sritis –<text:s/></text:span><text:span text:style-name="T748">švietimo pagalba.</text:span></text:p>
          </table:table-cell>
        </table:table-row>
        <table:table-row table:style-name="TableRow749">
          <table:table-cell table:style-name="TableCell750">
            <text:p text:style-name="P751">2.</text:p>
          </table:table-cell>
          <table:table-cell table:style-name="TableCell752">
            <text:p text:style-name="P753">Projekto iniciatoriai (institucija, asmenys ar piliečių atstovai) ir rengėjai</text:p>
          </table:table-cell>
          <table:table-cell table:style-name="TableCell754">
            <text:p text:style-name="P755"><text:span text:style-name="T756">Radviliškio raj</text:span><text:span text:style-name="T757">ono savivaldybės administracija.</text:span></text:p>
          </table:table-cell>
        </table:table-row>
        <table:table-row table:style-name="TableRow758">
          <table:table-cell table:style-name="TableCell759">
            <text:p text:style-name="P760">3.</text:p>
          </table:table-cell>
          <table:table-cell table:style-name="TableCell761">
            <text:p text:style-name="P762">Kaip šiuo metu yra reguliuojami sprendimo projekte aptarti teisiniai santykiai.</text:p>
          </table:table-cell>
          <table:table-cell table:style-name="TableCell763">
            <text:p text:style-name="P764"><text:span text:style-name="T765">Radviliškio rajono savivaldybės tarybos 2024 m. kovo 7 d. sprendime Nr. T-302 „Dėl naujos redakcijos Radviliškio parapijos bendruomenės socialinių paslaugų centro nuostatų patvirtinimo“<text:s/></text:span><text:span text:style-name="T766">nuostatuose numatyta, kad Centras – viešasis juridinis asmuo, mišrių<text:s/></text:span><text:span text:style-name="T767">s</text:span><text:span text:style-name="T768">ocialinių paslaugų įstaiga</text:span><text:span text:style-name="T769">, teikianti skirtingų rūšių <text:s/>paslaugas įvairioms klientų grupėms vienos įstaigos bazėje. Centras yra socialinių paslaugų įstaiga, kuri teikia šias socialines paslaugas:</text:span></text:p>
            <text:p text:style-name="P770"><text:span text:style-name="T771"></text:span><text:span text:style-name="T772"><text:tab/></text:span><text:span text:style-name="T773">prevencines socialines paslaugas;</text:span></text:p>
            <text:p text:style-name="P774"><text:span text:style-name="T775"></text:span><text:span text:style-name="T776"><text:tab/></text:span><text:span text:style-name="T777">bendrąsias socialines p</text:span><text:span text:style-name="T778">aslaugas;</text:span></text:p>
            <text:p text:style-name="P779"><text:span text:style-name="T780"></text:span><text:span text:style-name="T781"><text:tab/></text:span><text:span text:style-name="T782">specialiąsias socialines paslaugas;</text:span></text:p>
            <text:p text:style-name="P783"><text:span text:style-name="T784"></text:span><text:span text:style-name="T785"><text:tab/></text:span><text:span text:style-name="T786">asmens sveikatos priežiūros paslaugas:</text:span></text:p>
            <text:p text:style-name="P787"><text:span text:style-name="T788">o</text:span><text:span text:style-name="T789"><text:tab/></text:span><text:span text:style-name="T790">slaugos-bendrosios praktikos slaugos;</text:span></text:p>
            <text:p text:style-name="P791"><text:span text:style-name="T792">o</text:span><text:span text:style-name="T793"><text:tab/></text:span><text:span text:style-name="T794">kitas ambulatorines asmens sveikatos priežiūros: kineziterapijos, masažo.</text:span></text:p>
            <text:h text:style-name="P795" text:outline-level="5"/>
            <text:h text:style-name="P796" text:outline-level="5"><text:span text:style-name="T797">Radviliškio rajono savivaldybės tarybos 2024 m. birželio 20 d. sprendimu Nr. T-414 „Dėl Radviliškio Gražinos pagrindinės mokyklos nuostatų patvirtinimo“<text:s/></text:span><text:span text:style-name="T798">nuostatuose įvardintas<text:s/></text:span><text:span text:style-name="T799">Dienos centras „Meleta“, kuris teikia dienos socialinę globą. Mokyklos pagrindin</text:span><text:span text:style-name="T800">ė paskirtis – pagrindinės mokyklos tipo<text:s/></text:span><text:span text:style-name="T801">pagrindinė mokykla.</text:span></text:h>
            <text:p text:style-name="P802"/>
            <text:p text:style-name="P803"><text:span text:style-name="T804">Radviliškio rajono savivaldybės tarybos 2020 m. vasario 27 d. sprendimu Nr. T-192 „Dėl<text:s/></text:span><text:span text:style-name="T805">Radviliškio rajono savivaldybės švietimo ir sporto paslaugų centro naujos redakcijos nuostatų patvirtinimo“ nuostatuose įvardintas Dienos užimtumo skyrius, kuris teikia dienos socialinę globą. Įstaigos pagrindinė veiklos sritis –<text:s/></text:span><text:span text:style-name="T806">švietimo pagalba.</text:span></text:p>
          </table:table-cell>
        </table:table-row>
        <table:table-row table:style-name="TableRow807">
          <table:table-cell table:style-name="TableCell808">
            <text:p text:style-name="P809">4.</text:p>
          </table:table-cell>
          <table:table-cell table:style-name="TableCell810">
            <text:p text:style-name="P811">Kokios siūlomos naujos teisinio reguliavimo nuostatos, kokių teigiamų rezultatų laukiama</text:p>
            <text:p text:style-name="P812"/>
            <text:p text:style-name="P813"/>
          </table:table-cell>
          <table:table-cell table:style-name="TableCell814">
            <text:p text:style-name="P815"><text:span text:style-name="T816">Patvirtinus sprendimo projektą, dienos socialinės globos paslaugos institucijoje bus teikiamos<text:s/></text:span><text:span text:style-name="T817">Socialinių paslaugų įstaigoje</text:span><text:span text:style-name="T818">, kaip tai numatyta Lietuvos Respublikos Soci</text:span><text:span text:style-name="T819">alinių paslaugų įstatyme, Socialinių paslaugų kataloge, Socialinių globos normų apraše ir kituose teisės aktuose.</text:span></text:p>
            <text:p text:style-name="P820"/>
            <text:p text:style-name="P821">Dienos socialinė globa – asmeniui dienos metu teikiama nuolatinė specialistų pagalba, apimanti gyvybiškai svarbių funkcijų palaikymą ir (ar)<text:s/>savarankiškumo ugdymą.</text:p>
            <text:p text:style-name="P822">Gavėjai – vaikai su negalia, suaugę asmenys su negalia, senyvo amžiaus asmenys.</text:p>
            <text:p text:style-name="P823"/>
            <text:p text:style-name="P824">Socialinių paslaugų įstaigos vadovas atitiks aukštojo mokslo kvalifikaciją ir nuolat tobulins profesinę kompetenciją. Socialinių paslaugų įstaigų vadovai ne mažiau kaip 16 akademinių valandų per kalendorinius metus turi dalyvauti mokymuose ir ne mažiau kaip 4 akademines valandas per kalendorinius metus – supervizijoje.</text:p>
            <text:p text:style-name="P825"/>
            <text:p text:style-name="P826">Vadovaujantis socialinių paslaugų finansavimo ir lėšų apskaičiavimo metodika, socialinių paslaugų įstaigų, kurių savininko teises ir pareigas įgyvendinanti institucija yra savivaldybė, teikiamos socialinės paslaugos finansuojamos tiesiogiai, <text:s/>t. y. finansavimas paskirstomas pagal visus paslaugas teikiančius asignavimų valdytojus. Sumažėjus asignavimo valdytojų skaičiui, sumažės finansavimo paskirstymo ir buhalterinės apskaitos administracinė našta.<text:s/></text:p>
          </table:table-cell>
        </table:table-row>
        <table:table-row table:style-name="TableRow827">
          <table:table-cell table:style-name="TableCell828">
            <text:p text:style-name="P829">5.</text:p>
          </table:table-cell>
          <table:table-cell table:style-name="TableCell830">
            <text:p text:style-name="P831">Galimos neigiamos priimto sprendimo projekto pasekmės<text:s/>ir kokių priemonių reikėtų imtis, kad tokių pasekmių būtų išvengta</text:p>
          </table:table-cell>
          <table:table-cell table:style-name="TableCell832">
            <text:p text:style-name="P833">Priėmus sprendimą neigiamų pasekmių nebus.</text:p>
          </table:table-cell>
        </table:table-row>
        <table:table-row table:style-name="TableRow834">
          <table:table-cell table:style-name="TableCell835">
            <text:p text:style-name="P836">6.</text:p>
          </table:table-cell>
          <table:table-cell table:style-name="TableCell837">
            <text:p text:style-name="P838">Kokius teisės aktus būtina priimti, kokius galiojančius teisės aktus būtina pakeisti ar pripažinti netekusiais galios priėmus sprendimo<text:s/>projektą</text:p>
          </table:table-cell>
          <table:table-cell table:style-name="TableCell839">
            <text:p text:style-name="P840">Papildomų teisės aktų priimti nereikia.</text:p>
            <text:p text:style-name="P841">Bu pripažinti netusiais galios priėmus sprendimo projektą:</text:p>
            <text:p text:style-name="P842"><text:span text:style-name="T843"></text:span><text:span text:style-name="T844"><text:tab/></text:span><text:span text:style-name="T845">Radviliškio rajono savivaldybės tarybos 2024 m. kovo 7 d. sprendimas Nr. T-302 „Dėl naujos redakcijos Radviliškio parapijos bendruomenės<text:s/></text:span><text:span text:style-name="T846">socialinių paslaugų centro nuostatų patvirtinimo“.</text:span></text:p>
            <text:p text:style-name="P847"><text:span text:style-name="T848"></text:span><text:span text:style-name="T849"><text:tab/></text:span><text:span text:style-name="T850">Radviliškio rajono savivaldybės tarybos 2024 m. birželio 20 d. sprendimas Nr. T-414 „Dėl Radviliškio Gražinos pagrindinės mokyklos nuostatų patvirtinimo“.</text:span></text:p>
            <text:p text:style-name="P851"><text:span text:style-name="T852"></text:span><text:span text:style-name="T853"><text:tab/></text:span><text:span text:style-name="T854">Radviliškio rajono savivaldybės tarybos 2020 m</text:span><text:span text:style-name="T855">. vasario 27 d. sprendimas Nr. T-192 „Dėl<text:s/></text:span><text:span text:style-name="T856">Radviliškio rajono savivaldybės švietimo ir sporto paslaugų centro naujos redakcijos nuostatų patvirtinimo“.</text:span></text:p>
          </table:table-cell>
        </table:table-row>
        <table:table-row table:style-name="TableRow857">
          <table:table-cell table:style-name="TableCell858">
            <text:p text:style-name="P859">7.</text:p>
          </table:table-cell>
          <table:table-cell table:style-name="TableCell860">
            <text:p text:style-name="P861">Sprendimo projektui įgyvendinti reikalingos lėšos, finansavimo šaltiniai</text:p>
            <text:p text:style-name="P862"/>
          </table:table-cell>
          <table:table-cell table:style-name="TableCell863">
            <text:p text:style-name="P864">Sprendimui įgyvendinti<text:s/>papildomų lėšų nereikia. Įstaigoms skirtos lėšos bus perskirstytos savivaldybės tarybos nustatyta tvarka.</text:p>
          </table:table-cell>
        </table:table-row>
        <table:table-row table:style-name="TableRow865">
          <table:table-cell table:style-name="TableCell866">
            <text:p text:style-name="P867">8.</text:p>
          </table:table-cell>
          <table:table-cell table:style-name="TableCell868">
            <text:p text:style-name="P869">Sprendimo projekto rengimo metu gauti specialistų vertinimai ir išvados</text:p>
          </table:table-cell>
          <table:table-cell table:style-name="TableCell870">
            <text:p text:style-name="P871">-</text:p>
          </table:table-cell>
        </table:table-row>
        <table:table-row table:style-name="TableRow872">
          <table:table-cell table:style-name="TableCell873">
            <text:p text:style-name="P874">9.</text:p>
          </table:table-cell>
          <table:table-cell table:style-name="TableCell875">
            <text:p text:style-name="P876">Numatomo teisinio reguliavimo poveikio vertinimo rezultatai</text:p>
          </table:table-cell>
          <table:table-cell table:style-name="TableCell877">
            <text:p text:style-name="P878">-</text:p>
          </table:table-cell>
        </table:table-row>
        <table:table-row table:style-name="TableRow879">
          <table:table-cell table:style-name="TableCell880">
            <text:p text:style-name="P881">10.</text:p>
          </table:table-cell>
          <table:table-cell table:style-name="TableCell882">
            <text:p text:style-name="P883">Sprendimo projekto antikorupcinis vertinimas</text:p>
          </table:table-cell>
          <table:table-cell table:style-name="TableCell884">
            <text:p text:style-name="P885"><text:span text:style-name="T886">Antikorupcinio vertinimo nereikia.</text:span></text:p>
          </table:table-cell>
        </table:table-row>
        <table:table-row table:style-name="TableRow887">
          <table:table-cell table:style-name="TableCell888">
            <text:p text:style-name="P889">11.</text:p>
          </table:table-cell>
          <table:table-cell table:style-name="TableCell890">
            <text:p text:style-name="P891">Kiti, iniciatoriaus nuomone, reikalingi pagrindimai ir paaiškinimai<text:s/></text:p>
          </table:table-cell>
          <table:table-cell table:style-name="TableCell892">
            <text:p text:style-name="P893">-</text:p>
          </table:table-cell>
        </table:table-row>
        <table:table-row table:style-name="TableRow894">
          <table:table-cell table:style-name="TableCell895">
            <text:p text:style-name="P896">12.</text:p>
          </table:table-cell>
          <table:table-cell table:style-name="TableCell897">
            <text:p text:style-name="P898">Pridedami dokumentai</text:p>
          </table:table-cell>
          <table:table-cell table:style-name="TableCell899">
            <text:p text:style-name="P900">-</text:p>
          </table:table-cell>
        </table:table-row>
      </table:table>
      <text:p text:style-name="P901"/>
      <text:p text:style-name="P902"/>
      <text:p text:style-name="P903"/>
      <text:p text:style-name="P904">Radviliškio rajono savivaldybės administracijos</text:p>
      <text:p text:style-name="P905"><text:span text:style-name="T906">Socialinės paramos<text:s/></text:span><text:span text:style-name="T907">skyriaus vedėja</text:span><text:span text:style-name="T908"><text:tab/><text:s text:c="7"/></text:span><text:span text:style-name="T909"><text:tab/></text:span><text:span text:style-name="T910"><text:tab/></text:span><text:span text:style-name="T911"><text:tab/></text:span><text:span text:style-name="T912"><text:tab/><text:s text:c="25"/>Ras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1.055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rial" style:font-size-complex="12pt" fo:language="en" fo:country="U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rial" style:font-size-complex="12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rial" style:font-size-complex="12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rial"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Dailidonienė</meta:initial-creator>
    <dc:creator>adlibuser</dc:creator>
    <meta:creation-date>2025-03-27T14:54:00Z</meta:creation-date>
    <dc:date>2025-03-27T14:54:00Z</dc:date>
    <meta:print-date>2025-03-17T09:21:00Z</meta:print-date>
    <meta:template xlink:href="Normal.dotm" xlink:type="simple"/>
    <meta:editing-cycles>2</meta:editing-cycles>
    <meta:editing-duration>PT0S</meta:editing-duration>
    <meta:document-statistic meta:page-count="3" meta:paragraph-count="245" meta:word-count="3841" meta:character-count="29952" meta:row-count="775" meta:non-whitespace-character-count="26356"/>
  </office:meta>
</office:document-meta>
</file>