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end" fo:text-indent="5.1187in"/>
      <style:text-properties fo:font-weight="bold" style:font-weight-asian="bold" fo:color="#00000A" style:font-size-complex="12pt" fo:hyphenate="false"/>
    </style:style>
    <style:style style:name="P10" style:parent-style-name="Normal" style:family="paragraph">
      <style:paragraph-properties fo:text-align="center"/>
      <style:text-properties fo:font-weight="bold" style:font-weight-asian="bold" fo:color="#00000A" style:font-size-complex="12pt" fo:hyphenate="false"/>
    </style:style>
    <style:style style:name="P11" style:parent-style-name="Normal" style:family="paragraph">
      <style:paragraph-properties fo:text-align="center"/>
      <style:text-properties fo:font-weight="bold" style:font-weight-asian="bold" fo:color="#00000A" style:font-size-complex="12pt" fo:hyphenate="false"/>
    </style:style>
    <style:style style:name="P12" style:parent-style-name="Normal" style:family="paragraph">
      <style:paragraph-properties fo:text-align="center"/>
      <style:text-properties fo:font-weight="bold" style:font-weight-asian="bold" fo:color="#00000A" style:font-size-complex="12p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color="#00000A" style:font-size-complex="12pt" fo:hyphenate="false"/>
    </style:style>
    <style:style style:name="P16" style:parent-style-name="Normal" style:family="paragraph">
      <style:paragraph-properties fo:text-align="center"/>
      <style:text-properties fo:color="#00000A" style:font-size-complex="12pt" fo:hyphenate="false"/>
    </style:style>
    <style:style style:name="P17" style:parent-style-name="Normal" style:family="paragraph">
      <style:paragraph-properties fo:text-align="center"/>
      <style:text-properties fo:color="#00000A" style:font-size-complex="12pt" fo:hyphenate="false"/>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986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98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986in"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986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986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986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986in"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86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986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986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9847in"/>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P95" style:parent-style-name="Normal" style:family="paragraph">
      <style:paragraph-properties fo:widows="0" fo:orphans="0" fo:text-align="justify"/>
      <style:text-properties style:font-size-complex="12pt" style:language-asian="lt" style:country-asian="LT"/>
    </style:style>
    <style:style style:name="P96"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9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98" style:parent-style-name="DefaultParagraphFont" style:family="text">
      <style:text-properties fo:color="#00000A" style:font-size-complex="12pt"/>
    </style:style>
  </office:automatic-styles>
  <office:body>
    <office:text text:use-soft-page-breaks="true">
      <text:p text:style-name="P1"/>
      <text:p text:style-name="P8"/>
      <text:p text:style-name="P9">Projektas</text:p>
      <text:p text:style-name="P10"/>
      <text:p text:style-name="P11">VALSTYBINĖ KAINŲ IR ENERGETIKOS KONTROLĖS KOMISIJA</text:p>
      <text:p text:style-name="P12"/>
      <text:p text:style-name="P13">NUTARIMAS</text:p>
      <text:p text:style-name="P14">DĖL VALSTYBINĖS KAINŲ IR ENERGETIKOS KONTROLĖS KOMISIJOS 2018 M. VASARIO 28 D. NUTARIMO NR. O3E-55 „DĖL<text:s/>VALSTYBINĖS KAINŲ IR ENERGETIKOS KONTROLĖS KOMISIJOS 2009 M. LIEPOS 8 D. NUTARIMO NR. O3‑96 „DĖL ŠILUMOS KAINŲ NUSTATYMO METODIKOS“ PAKEITIMO“ PAKEITIMO<text:line-break/></text:p>
      <text:p text:style-name="P15">2018 m. <text:s text:c="26"/>d. Nr. O3E-</text:p>
      <text:p text:style-name="P16">Vilnius</text:p>
      <text:p text:style-name="P17"/>
      <text:p text:style-name="P18"><text:span text:style-name="T19">Vadovaudamasi Lietuvos Respublikos energetikos<text:s/></text:span><text:span text:style-name="T20">įstatymo 8 straipsnio 9 dalies 2 punktu, atsižvelgdama į Lietuvos Respublikos šilumos ūkio įstatymo Nr. IX-1565 32 straipsnio pakeitimo įstatymą Nr. XIIIP-2699(2), Lietuvos Respublikos energijos išteklių rinkos įstatymo Nr. XI-2023 2, 3, 10, 13 straipsnių,</text:span><text:span text:style-name="T21"><text:s/>šeštojo ir septintojo skirsnių pakeitimo įstatymą Nr. XIIIP-2700(2),<text:s/></text:span>Lietuvos Respublikos suskystintų gamtinių dujų terminalo įstatymo Nr. XI-2053 11 straipsnio pakeitimo įstatymą Nr. XIIIP-2698(2)<text:span text:style-name="T22"><text:s/>bei į Valstybinės kainų ir energetikos kontrolės komisijo</text:span><text:span text:style-name="T23">s (toliau – Komisija) Šilumos ir vandens departamento Šilumos kainų ir investicijų skyriaus 2018 m.  <text:s text:c="20"/>d. pažymą Nr. O5E- <text:s text:c="3"/>„Dėl Šilumos kainų nustatymo metodikos pakeitimo“ Komisija<text:s/></text:span><text:span text:style-name="T24">nutaria</text:span><text:span text:style-name="T25">:</text:span></text:p>
      <text:p text:style-name="P26"><text:span text:style-name="T27">1</text:span><text:span text:style-name="T28">. Pakeisti Komisijos 2018 m. vasario 28<text:s/></text:span><text:span text:style-name="T29">d. nutarimo Nr. O3E-55 „Dėl Valstybinės kainų ir energetikos kontrolės komisijos 2009 m. liepos 8 d. nutarimo Nr. O3-96 „Dėl Šilumos kainų nustatymo metodikos“ pakeitimo“ 1.9 papunktį ir jį išdėstyti taip:</text:span></text:p>
      <text:p text:style-name="P30"><text:span text:style-name="T31">„</text:span><text:span text:style-name="T32">1.9</text:span><text:span text:style-name="T33">. Pakeisti 58.4.5 papunktį ir jį išdėstyti<text:s/></text:span><text:span text:style-name="T34">taip:</text:span></text:p>
      <text:p text:style-name="P35"><text:span text:style-name="T36">„58.4.5. atsižvelgiant į atitinkamos kuro rūšies kainas:</text:span></text:p>
      <text:p text:style-name="P37"><text:span text:style-name="T38">58.4.5.1</text:span><text:span text:style-name="T39">. gamtinių dujų kaina lygi gamtinių dujų pirkimo, perdavimo ir skirstymo kainų sumai. Gamtinių dujų pirkimo kaina lygi paskutinio mėnesio, einančio prieš šilumos kainų (kainų dedamų</text:span><text:span text:style-name="T40">jų) skaičiavimą dujų pirkimo kainai, apskaičiuotai vadovaujantis Metodikos 58.4.5.1</text:span><text:span text:style-name="T41">1</text:span><text:span text:style-name="T42">, 58.4.5.2</text:span><text:span text:style-name="T43">1</text:span><text:span text:style-name="T44"><text:s/>ir<text:s/></text:span><text:span text:style-name="T45">58.4.5.4</text:span><text:span text:style-name="T46">1</text:span><text:span text:style-name="T47"><text:s/>papunkčių nuostatomis</text:span><text:span text:style-name="T48">. Gamtinių dujų perdavimo ir skirstymo kaina apskaičiuojama pagal galiojančias dujų perdavimo ir skirstymo sutartis;</text:span></text:p>
      <text:p text:style-name="P49"><text:span text:style-name="T50">58.4.5.1</text:span><text:span text:style-name="T51">1</text:span><text:span text:style-name="T52">. nustatytas kaip vidutinės gamtinių dujų (žaliavos) rinkos kainos šalyje paskutinį mėnesį, einantį prieš šilumos kainų (kainų dedamųjų) skaičiavimą, ir paskutinių dvylikos mėnesių, einančių prieš šilumos kainų (kainų dedamųjų) skaičiavimą, gamt</text:span><text:span text:style-name="T53">inių dujų pardavimo ir pirkimo pavedimų gamtinių dujų biržoje svertinių kainų skirtumo suma, tačiau ne daugiau kaip 105 proc. vidutinės gamtinių dujų (žaliavos) rinkos kainos šalyje paskutinį mėnesį, einantį prieš šilumos kainų (kainų dedamųjų) skaičiavimą</text:span><text:span text:style-name="T54">. Jei Ūkio subjekto atitinkamo mėnesio faktiškai pirktų gamtinių dujų (žaliavos) kaina yra žemesnė už vidutinės gamtinių dujų (žaliavos) rinkos kainos šalyje paskutinį mėnesį, einantį prieš šilumos kainų (kainų dedamųjų) skaičiavimą, ir paskutinių dvylikos</text:span><text:span text:style-name="T55"><text:s/>mėnesių, einančių prieš galutinių šilumos kainų (kainų dedamųjų) skaičiavimą, gamtinių dujų pardavimo ir pirkimo pavedimų gamtinių dujų biržoje svertinių kainų skirtumo sumą,</text:span><text:s/>neviršijančią<text:s/><text:span text:style-name="T56">105 proc. vidutinės gamtinių dujų (žaliavos) rinkos kainos šalyje,</text:span><text:span text:style-name="T57"><text:s/>galutinės šilumos kainos skaičiavimuose taikoma faktinė gamtinių dujų (žaliavos) kaina. Vidutinė gamtinių dujų biržos kaina atitinka gamtinių dujų biržos operatoriaus skelbiamą mėnesio Baltijos šalių gamtinių dujų kainų indeksą Lietuvos prekybos aikštelėj</text:span><text:span text:style-name="T58">e (BGSI Lithuania). Paskutinių dvylikos mėnesių, einančių prieš galutinių šilumos kainų skaičiavimą, gamtinių dujų pardavimo ir pirkimo pavedimų gamtinių dujų biržoje svertinių kainų skirtumas atitinka gamtinių dujų biržos operatoriaus skelbiamą skirtumą L</text:span><text:span text:style-name="T59">ietuvos prekybos aikštelėje;</text:span></text:p>
      <text:p text:style-name="P60"><text:span text:style-name="T61">58.4.5.2</text:span><text:span text:style-name="T62">. nustatytas kaip 105 proc. vidutinės atitinkamos kuro (išskyrus gamtinių dujų) rūšies (žaliavos) rinkos kainos šalyje paskutinį mėnesį, einantį prieš šilumos kainų (kainų dedamųjų) skaičiavimą. Vidutinė biokuro kai</text:span><text:span text:style-name="T63">na ir vidutinė biokuro biržos kaina nustatoma vadovaujantis Komisijos patvirtintu Vidutinės biokuro kainos nustatymo tvarkos ir sąlygų aprašu. Kito kuro vidutinė kaina apskaičiuojama kaip geometrinis svertinis Ūkio subjektų pirkto atitinkamos rūšies (žalia</text:span><text:span text:style-name="T64">vos) kuro kainų vidurkis. Nustatant vidutinę atitinkamos kuro rūšies (žaliavos) rinkos kainą atmetamos atitinkamo laikotarpio ekstremalios vertės (atitinkamos kuro rūšies didžiausia ir mažiausia kaina atitinkamu laikotarpiu), esant daugiau kaip 3 atitinkam</text:span><text:span text:style-name="T65">os kuro rūšies (žaliavos) pirkimams per laikotarpį. Jei Ūkio subjekto atitinkamo mėnesio faktiškai pirkto biokuro kaina ar kito kuro (žaliavos) kaina yra žemesnė už 105 proc. atitinkamos biokuro rūšies rinkos kainos ar kito kuro rūšies (žaliavos) rinkos ka</text:span><text:span text:style-name="T66">inos, galutinės šilumos kainos skaičiavimuose taikoma faktinė biokuro kaina ar kito kuro (žaliavos) kaina. Kuro transportavimo ir kitos su kuro (išskyrus biokuro ir gamtinių dujų) įsigijimu susijusios sąnaudos nustatomos pagal faktinius duomenis;</text:span></text:p>
      <text:p text:style-name="P67"><text:span text:style-name="T68">58.4.5.</text:span><text:span text:style-name="T69">2</text:span><text:span text:style-name="T70">1</text:span><text:span text:style-name="T71">. nustatyta kaip 90 proc. vidutinės atitinkamos biokuro rūšies rinkos kainos ar kito kuro rūšies (žaliavos) rinkos kainos šalyje paskutinį mėnesį, einantį prieš galutinių šilumos kainų skaičiavimą, jei Ūkio subjekto faktinė (apmokėta pagal sutartis) at</text:span><text:span text:style-name="T72">itinkamo biokuro ar kito kuro ištekliaus (žaliavos) įsigijimo kaina yra 10 ar daugiau procentų mažesnė už atitinkamo laikotarpio vidutinę atitinkamos biokuro rūšies rinkos kainą ar kito kuro rūšies (žaliavos) rinkos kainą;</text:span></text:p>
      <text:p text:style-name="P73"><text:span text:style-name="T74">58.4.5.3</text:span><text:span text:style-name="T75">. jei kuro kainų nust</text:span><text:span text:style-name="T76">atymo laikotarpiu atitinkamos rūšies kuro Ūkio subjektas nepirko, kuro kaina nustatoma vadovaujantis galiojančiomis kuro pirkimo sutartimis, įvertinant Metodikos 58.4.5.2 punkte nustatytą ribojimą. Jei Ūkio subjektas kuro pirkimo sutarčių nėra sudaręs, tai</text:span><text:span text:style-name="T77">koma Komisijos skelbiama paskutinio mėnesio, einančio prieš galutinių šilumos kainų skaičiavimą, vidutinė atitinkamos biokuro rūšies rinkos kaina ar kito kuro rūšies (žaliavos) rinkos kaina;</text:span></text:p>
      <text:p text:style-name="P78"><text:span text:style-name="T79">58.4.5.4</text:span><text:span text:style-name="T80">. nustatyta kaip faktinė Ūkio subjekto biokuro atskir</text:span><text:span text:style-name="T81">o sandorio kaina, jei Ūkio subjektas biokurą įsigijo Energijos išteklių biržoje. Tokiu atveju netaikomas Metodikos 58.4.5.2–58.4.5.3 punktų ribojimas biokuro įsigijimo kainai;</text:span></text:p>
      <text:p text:style-name="P82"><text:span text:style-name="T83">58.4.5.4</text:span><text:span text:style-name="T84">1</text:span><text:span text:style-name="T85">. nustatyta kaip faktinė Ūkio subjekto gamtinių dujų atskiro sandor</text:span><text:span text:style-name="T86">io kaina, jei Ūkio subjektas gamtines dujas įsigijo gamtinių dujų biržoje. Tokiu atveju netaikomas Metodikos 58.4.5.2–58.4.5.3 punktų ribojimas gamtinių dujų įsigijimo kainai;“.</text:span></text:p>
      <text:p text:style-name="P87"><text:span text:style-name="T88">2</text:span><text:span text:style-name="T89">. Nustatyti, kad šis nutarimas įsigalioja 2019 m. sausio 1 d.</text:span></text:p>
      <text:p text:style-name="P90"><text:span text:style-name="T91">3</text:span><text:span text:style-name="T92">.<text:s/></text:span><text:span text:style-name="T93">Nustatyti, kad šio nutarimo 1 punktas taikomas apskaičiuojant 2019 m. kovo mėn. ir vėlesnių laikotarpių mėnesio šilumos ir (ar) karšto vandens kainas.</text:span></text:p>
      <text:p text:style-name="P94"/>
      <text:p text:style-name="P95"/>
      <text:p text:style-name="P96"/>
      <text:p text:style-name="P97"><text:span text:style-name="T98">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font-name-complex="Arial" fo:font-size="10pt" style:font-size-asian="10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2" text:anchor-type="paragraph" svg:x="0in" svg:y="0.00069in" svg:width="0.13958in" svg:height="0.15972in" style:rel-width="scale" style:rel-height="scale"><draw:text-box><text:p text:style-name="P3"><text:span text:style-name="T4"><text:page-number text:fixed="false">2</text:page-number></text:span></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12-18T13:35:00Z</meta:creation-date>
    <dc:date>2018-12-18T13:35:00Z</dc:date>
    <meta:print-date>2018-09-11T12:07: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5" meta:word-count="788" meta:character-count="6442" meta:row-count="173" meta:non-whitespace-character-count="5709"/>
  </office:meta>
</office:document-meta>
</file>