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right="0.2013in" fo:text-indent="0.393in"/>
      <style:text-properties style:font-size-complex="12pt"/>
    </style:style>
    <style:style style:name="P4" style:parent-style-name="Normal" style:family="paragraph">
      <style:paragraph-properties fo:text-align="center" fo:margin-right="0.201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2013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text-position="super 66.6%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201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2013in"/>
      <style:text-properties fo:font-weight="bold" style:font-weight-asian="bold" fo:font-variant="small-caps" style:font-size-complex="12pt"/>
    </style:style>
    <style:style style:name="P13" style:parent-style-name="Normal" style:family="paragraph">
      <style:paragraph-properties fo:text-align="center" fo:margin-right="0.201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FFFF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margin-right="0.2013in"/>
      <style:text-properties style:font-size-complex="12pt"/>
    </style:style>
    <style:style style:name="P18" style:parent-style-name="Normal" style:family="paragraph">
      <style:paragraph-properties fo:text-align="center" fo:line-height="150%" fo:margin-right="0.2013in" fo:text-indent="0.4923in"/>
      <style:text-properties style:font-size-complex="12pt"/>
    </style:style>
    <style:style style:name="P1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style:line-height-at-least="0.1916in" fo:margin-right="0.2013in" fo:text-indent="0.39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style:line-height-at-least="0.1916in" fo:margin-right="0.2013in" fo:text-indent="0.39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1916in" fo:margin-left="1.6736in" fo:text-indent="-1.280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text-indent="0.393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text-position="super 66.6%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text-position="super 66.6%" style:font-size-complex="12pt" fo:background-color="#FFFFFF"/>
    </style:style>
    <style:style style:name="T43" style:parent-style-name="DefaultParagraphFont" style:family="text">
      <style:text-properties style:font-weight-complex="bold" fo:color="#000000" style:font-size-complex="12pt" fo:background-color="#FFFFFF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style:line-height-at-least="0.1916in" fo:margin-right="-0.0013in" fo:text-indent="0.393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fo:language="en" fo:country="US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border="0in solid #FFFFFF" fo:padding="0.4305in" style:shadow="#000000 0in 0in" fo:text-align="justify" fo:line-height="115%" fo:margin-right="0.2013in"/>
    </style:style>
    <style:style style:name="P54" style:parent-style-name="Normal" style:family="paragraph">
      <style:paragraph-properties fo:widows="0" fo:orphans="0" fo:text-align="justify" fo:margin-right="0.1944in" fo:text-indent="0.3888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text-position="super 66.6%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fo:margin-right="0.1944in" fo:text-indent="0.388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margin-left="1.2798in" fo:text-indent="-0.8909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6.6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39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13in" fo:text-indent="0.39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line-height="115%" fo:margin-right="0.2013in"/>
    </style:style>
    <style:style style:name="P83" style:parent-style-name="Normal" style:family="paragraph">
      <style:paragraph-properties fo:text-align="justify" fo:line-height="115%" fo:margin-right="0.2013in" fo:text-indent="0.4923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 fo:background-color="#FFFFFF"/>
    </style:style>
    <style:style style:name="P87" style:parent-style-name="Normal" style:family="paragraph">
      <style:paragraph-properties fo:text-align="justify" fo:line-height="115%" fo:text-indent="0.4916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margin-right="0.2013in" fo:background-color="#FFFFFF"/>
      <style:text-properties style:font-size-complex="12pt"/>
    </style:style>
    <style:style style:name="P90" style:parent-style-name="Normal" style:family="paragraph">
      <style:paragraph-properties fo:text-align="justify" fo:line-height="115%" fo:margin-right="0.2013in" fo:text-indent="0.4923in" fo:background-color="#FFFFFF"/>
    </style:style>
    <style:style style:name="P91" style:parent-style-name="Normal" style:family="paragraph">
      <style:paragraph-properties fo:text-align="justify" fo:line-height="115%" fo:margin-right="0.2013in" fo:text-indent="0.4923in" fo:background-color="#FFFFFF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15%" fo:margin-right="0.2013in" fo:text-indent="0.4923in" fo:background-color="#FFFFFF"/>
      <style:text-properties style:font-size-complex="12pt"/>
    </style:style>
    <style:style style:name="P94" style:parent-style-name="Normal" style:family="paragraph">
      <style:paragraph-properties fo:text-align="justify" fo:line-height="115%" fo:margin-right="0.2013in" fo:text-indent="0.393in" fo:background-color="#FFFFFF"/>
      <style:text-properties style:font-size-complex="12pt"/>
    </style:style>
    <style:style style:name="P95" style:parent-style-name="Normal" style:family="paragraph">
      <style:paragraph-properties fo:text-align="justify" fo:line-height="115%" fo:margin-right="0.2013in" fo:background-color="#FFFFFF"/>
      <style:text-properties style:font-size-complex="12pt"/>
    </style:style>
    <style:style style:name="P96" style:parent-style-name="Normal" style:family="paragraph">
      <style:paragraph-properties fo:text-align="justify" fo:line-height="115%" fo:margin-right="0.2013in" fo:background-color="#FFFFFF"/>
      <style:text-properties style:font-size-complex="12pt"/>
    </style:style>
    <style:style style:name="P97" style:parent-style-name="Normal" style:family="paragraph">
      <style:paragraph-properties fo:text-align="justify" fo:margin-right="0.2013in" fo:background-color="#FFFFFF"/>
      <style:text-properties style:font-size-complex="12pt"/>
    </style:style>
    <style:style style:name="P98" style:parent-style-name="Normal" style:family="paragraph">
      <style:paragraph-properties fo:text-align="justify" fo:margin-right="0.2013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2603(2) <text:s text:c="5"/></text:span></text:p>
      <text:p text:style-name="P3"/>
      <text:p text:style-name="P4">LIETUVOS RESPUBLIKOS</text:p>
      <text:p text:style-name="P5"><text:span text:style-name="T6">APLINKOS APSAUGOS ĮSTATYMO NR. I-2223 PAPILDYMO 108</text:span><text:span text:style-name="T7">3</text:span><text:span text:style-name="T8"><text:s/>IR 108</text:span><text:span text:style-name="T9">4</text:span><text:span text:style-name="T10"> STRAIPSNIAIS<text:s/></text:span></text:p>
      <text:p text:style-name="P11">ĮSTATYMAS</text:p>
      <text:p text:style-name="P12"/>
      <text:p text:style-name="P13"><text:span text:style-name="T14">2023 m.<text:s/></text:span><text:span text:style-name="T15">lapkričio _</text:span><text:span text:style-name="T16"><text:s/>d. Nr.</text:span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papildymas 108</text:span><text:span text:style-name="T24">3</text:span><text:span text:style-name="T25"> straipsniu</text:span></text:p>
      <text:p text:style-name="P26"><text:span text:style-name="T27">Papildyti Įstatymą 108</text:span><text:span text:style-name="T28">3</text:span><text:span text:style-name="T29"> straipsniu:</text:span></text:p>
      <text:p text:style-name="P30"><text:span text:style-name="T31">„</text:span><text:span text:style-name="T32">108</text:span><text:span text:style-name="T33">3</text:span><text:span text:style-name="T34"> straipsnis.<text:s/></text:span><text:span text:style-name="T35">Juridinių asmenų atsakomybė už vienkartinių plastikinių gaminių naudojimo mažinimo reikalavimų nevykdymą</text:span></text:p>
      <text:p text:style-name="P36"><text:span text:style-name="T37">Viešojo maitinimo paslaugas teikiančių juridinių asmenų neatlygintinis Pakuočių ir pakuočių atliekų tvarkymo įstatym</text:span><text:span text:style-name="T38">o 1</text:span><text:span text:style-name="T39">1<text:s/></text:span><text:span text:style-name="T40">priedo 1 ir 4 punktuose nurodytų vienkartinių plastikinių gaminių, kai jie pardavimo metu pripildomi maisto produktų ar gėrimų viešojo maitinimo vietose, dalijimas vartotojams ir (ar)<text:s/></text:span><text:span text:style-name="T41">Pakuočių ir pakuočių atliekų tvarkymo įstatymo 8</text:span><text:span text:style-name="T42">3</text:span><text:span text:style-name="T43"> straipsnio 2<text:s/></text:span><text:span text:style-name="T44">dalyje</text:span><text:span text:style-name="T45"><text:s/>nurodytų daugkartinių alternatyvių gaminių</text:span><text:span text:style-name="T46"><text:s/>nepateikimas<text:s/></text:span><text:span text:style-name="T47">vartotojams viešojo maitinimo vietose (patalpose ar lauko sąlygomis ne didesniu kaip 40 metrų atstumu nuo viešojo maitinimo vietos įrengtose aptarnavimo vietose (zonose)) užtraukia baudą nuo vi</text:span><text:span text:style-name="T48">eno tūkstančio iki trijų tūkstančių eurų.</text:span></text:p>
      <text:p text:style-name="P49"><text:span text:style-name="T50">Šio straipsnio<text:s/></text:span><text:span text:style-name="T51">1 dalyje</text:span><text:span text:style-name="T52"><text:s/>numatytas pažeidimas, padarytas pakartotinai, užtraukia baudą nuo trijų tūkstančių iki penkių tūkstančių eurų.“</text:span></text:p>
      <text:p text:style-name="P53"/>
      <text:p text:style-name="P54"><text:span text:style-name="T55">2</text:span><text:span text:style-name="T56"><text:s/>straipsnis.<text:s/></text:span><text:span text:style-name="T57">Įstatymo papildymas 108</text:span><text:span text:style-name="T58">4</text:span><text:span text:style-name="T59"><text:s/>straipsniu</text:span></text:p>
      <text:p text:style-name="P60"><text:span text:style-name="T61">Papildyti<text:s/></text:span><text:span text:style-name="T62">Įstatymą 108</text:span><text:span text:style-name="T63">4</text:span><text:span text:style-name="T64"><text:s/>straipsniu:</text:span></text:p>
      <text:p text:style-name="P65"><text:span text:style-name="T66">„</text:span><text:span text:style-name="T67">108</text:span><text:span text:style-name="T68">4</text:span><text:span text:style-name="T69"><text:s/>straipsnis.<text:s/></text:span><text:span text:style-name="T70">Juridinių asmenų atsakomybė už vienkartinių plastikinių gaminių naudojimo masiniuose renginiuose ir paplūdimiuose mažinimo reikalavimų nevykdymą</text:span></text:p>
      <text:p text:style-name="P71"><text:span text:style-name="T72">Viešojo maitinimo paslaugas teikiančių juridinių asmenų neatlyg</text:span><text:span text:style-name="T73">intinis Pakuočių ir pakuočių atliekų tvarkymo įstatymo 1</text:span><text:span text:style-name="T74">1</text:span><text:span text:style-name="T75"><text:s/>priedo 1 ir 4 punktuose nurodytų vienkartinių plastikinių gaminių,<text:s/></text:span><text:span text:style-name="T76">kurie teikiant viešojo maitinimo paslaugas pripildomi maisto produktų ar gėrimų</text:span><text:span text:style-name="T77">, dalijimas ir (ar) pardavimas vartotojams masiniuos</text:span><text:span text:style-name="T78">e renginiuose ir paplūdimiuose įrengtose viešojo maitinimo vietose užtraukia baudą nuo vieno tūkstančio iki trijų tūkstančių eurų.</text:span></text:p>
      <text:p text:style-name="P79"><text:span text:style-name="T80">Šiame straipsnyje numatytas pažeidimas, padarytas pakartotinai, užtraukia baudą nuo trijų tūkstančių iki penkių tūkstančių<text:s/></text:span><text:span text:style-name="T81">eurų.“</text:span></text:p>
      <text:p text:style-name="P82"/>
      <text:p text:style-name="P83"><text:span text:style-name="T84">3</text:span><text:span text:style-name="T85"><text:s/>straipsnis.<text:s/></text:span><text:span text:style-name="T86">Įstatymo įsigaliojimas<text:s/></text:span></text:p>
      <text:p text:style-name="P87"><text:span text:style-name="T88">Šis įstatymas įsigalioja 2024 m. lapkričio 1 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as</text:p>
      <text:p text:style-name="P96"/>
      <text:p text:style-name="P97">Teikia<text:s/></text:p>
      <text:p text:style-name="P98"><text:span text:style-name="T99">Seimo nariai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3-12-20T12:10:00Z</meta:creation-date>
    <dc:date>2023-12-20T12:1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94" meta:character-count="2253" meta:row-count="82" meta:non-whitespace-character-count="1978"/>
  </office:meta>
</office:document-meta>
</file>