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5in" fo:text-indent="0.5in">
        <style:tab-stops/>
      </style:paragraph-properties>
      <style:text-properties fo:font-weight="bold" style:font-weight-asian="bold"/>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margin-left="0.7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7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P86" style:parent-style-name="Normal" style:family="paragraph">
      <style:paragraph-properties>
        <style:tab-stops>
          <style:tab-stop style:type="right" style:position="6.4972in"/>
        </style:tab-stops>
      </style:paragraph-properties>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LIETUVOS RESPUBLIKOS</text:p>
      <text:p text:style-name="P13">Darbo kodekso 115 ir 122 straipsnių<text:s/></text:p>
      <text:p text:style-name="P14"><text:span text:style-name="T15">PAKEITIMO</text:span><text:span text:style-name="T16"><text:s/>ĮSTATYMAS</text:span></text:p>
      <text:p text:style-name="P17"/>
      <text:p text:style-name="P18"><text:span text:style-name="T19">202</text:span><text:span text:style-name="T20">3</text:span><text:span text:style-name="T21"><text:s/>m. <text:s text:c="27"/>d. Nr.<text:s/></text:span></text:p>
      <text:p text:style-name="P22">Vilnius</text:p>
      <text:p text:style-name="P23"/>
      <text:p text:style-name="P24"/>
      <text:section text:name="Sect1" text:style-name="S1">
        <text:p text:style-name="P25"/>
        <text:p text:style-name="P26"/>
        <text:p text:style-name="P27"><text:span text:style-name="T28">1</text:span><text:span text:style-name="T29"><text:s/>straipsnis.<text:s/></text:span><text:span text:style-name="T30">115 straipsnio pakeitimas</text:span></text:p>
        <text:p text:style-name="P31"><text:span text:style-name="T32">1</text:span><text:span text:style-name="T33">. Pakeisti 115 straipsnio 1 dalį ir ją išdėstyti taip:</text:span></text:p>
        <text:p text:style-name="P34"><text:span text:style-name="T35">„</text:span><text:span text:style-name="T36">1</text:span><text:span text:style-name="T37">.</text:span><text:span text:style-name="T38"><text:s/></text:span>Suminė darbo laiko apskaita įvedama esant būtinumui<text:s/><text:span text:style-name="T39">nepertraukiamai veikiančių įmonių, įstaigų ar organizacijų atskiruose<text:s/></text:span><text:span text:style-name="T40">padaliniuose (filialuose ar atstovybėse)</text:span><text:span text:style-name="T41"><text:s/>arba veikloje, susijusioje su nepertraukiamų paslaugų teikimu ar nenutrūkstama gamyba ir reikalaujančioje nuolatinio darbuotojų buvimo</text:span>, įvykdžius informavimo ir konsultavimo procedūrą su darbo taryba ir atsižvelgus<text:s/>į darbdavio lygmeniu veikiančios profesinės sąjungos nuomonę.<text:s/><text:span text:style-name="T42">Kitose įmonėse, įstaigose ar organizacijose suminė darbo laiko apskaita gali būti įvedama tik dėl to susitarus šakos ar darbdavio lygmens kolektyvinėje sutartyje.</text:span><text:s/>Jeigu nustatyta suminė darbo laiko apskaita,<text:s/><text:soft-page-break/>dirbama darbo (pamainų) grafikuose nurodytu laiku, laikantis nustatytų maksimaliojo darbo laiko reikalavimų.<text:span text:style-name="T43">“</text:span><text:s/></text:p>
        <text:p text:style-name="P44"><text:span text:style-name="T45">2</text:span><text:span text:style-name="T46">. Pakeisti 115 straipsnio 3 dalį ir ją išdėstyti taip:</text:span></text:p>
        <text:p text:style-name="P47">„3. Darbo (pamainų) grafikai turi būti sudaromi taip, kad nepažeistų maksimaliojo keturiasdešimt aštuonių valandų per kiekvieną septynių dienų laikotarpį laiko, netaikant šios taisyklės darbui pagal susitarimą dėl papildomo darbo ir budėjimui. Darbdavys privalo užtikrinti tolygų darbuotojų keitimąsi pamainomis. Teisę<text:s/>pasirinkti pamainą per dvi darbo dienas nuo jų pranešimo turi asmenys, auginantys vaiką iki trejų metų, o asmenys, auginantys vaiką iki septynerių metų, jeigu yra tokia galimybė.“</text:p>
        <text:p text:style-name="P48"/>
        <text:p text:style-name="P49"><text:span text:style-name="T50">2</text:span><text:span text:style-name="T51"><text:s/>straipsnis.<text:s/></text:span><text:span text:style-name="T52">122 straipsnio pakeitimas</text:span></text:p>
        <text:p text:style-name="P53"><text:span text:style-name="T54">Pakeisti 122 strai</text:span><text:span text:style-name="T55">psnio 3 dalies 3 punktą ir jį išdėstyti taip:</text:span></text:p>
        <text:p text:style-name="P56"><text:span text:style-name="T57">„</text:span><text:span text:style-name="T58">3</text:span><text:span text:style-name="T59">) kasdienio nepertraukiamojo poilsio tarp darbo dienų (pamainų) trukmė negali būti trumpesnė kaip vienuolika valandų iš eilės, o per septynių paeiliui einančių dienų laikotarpį darbuotojui turi būti suteikt</text:span><text:span text:style-name="T60">as bent keturiasdešimt aštuonių valandų nepertraukiamojo poilsio laikas.<text:s/></text:span><text:span text:style-name="T61">Jeigu darbuotojo darbo dienos (pamainos) trukmė yra daugiau kaip dvylika valandų, bet<text:s/></text:span><text:soft-page-break/><text:span text:style-name="T62">ne daugiau kaip dvidešimt keturios valandos, nepertraukiamojo poilsio tarp darbo dienų (pamainų)<text:s/></text:span><text:span text:style-name="T63">laikas negali būti mažesnis negu dvidešimt keturios valandos;“.</text:span></text:p>
        <text:p text:style-name="P64"/>
        <text:p text:style-name="P65"><text:span text:style-name="T66">3</text:span><text:span text:style-name="T67"><text:s/>straipsnis.<text:s/></text:span><text:span text:style-name="T68">Įstatymo įsigaliojimas<text:s/></text:span></text:p>
        <text:p text:style-name="P69"><text:span text:style-name="T70">1</text:span><text:span text:style-name="T71">.</text:span><text:span text:style-name="T72"><text:tab/>Šio įstatymo 2 straipsnis įsigalioja 2024 m. sausio 1 d.</text:span></text:p>
        <text:p text:style-name="P73"><text:span text:style-name="T74">2</text:span><text:span text:style-name="T75">.</text:span><text:span text:style-name="T76"><text:tab/>Šio įstatymo 1 straipsnis įsigalioja 2025 m. sausio 1 d.</text:span></text:p>
        <text:p text:style-name="P77"/>
        <text:p text:style-name="P78"><text:span text:style-name="T79">Skelbiu šį</text:span><text:span text:style-name="T80"><text:s/>Lietuvos Respublikos Seimo priimtą įstatymą.</text:span></text:p>
        <text:p text:style-name="P81"/>
        <text:p text:style-name="P82"/>
        <text:p text:style-name="P83"/>
        <text:p text:style-name="P84">Respublikos Prezidentas</text:p>
        <text:p text:style-name="P85"/>
        <text:p text:style-name="P86"/>
        <text:p text:style-name="P87"/>
        <text:p text:style-name="P88">Teikia<text:s/></text:p>
        <text:p text:style-name="P89">Seimo nariai</text:p>
        <text:p text:style-name="P90"><text:span text:style-name="T9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25T13:46:00Z</meta:creation-date>
    <dc:date>2023-04-25T13:46:00Z</dc:date>
    <meta:print-date>2017-06-06T10:59:00Z</meta:print-date>
    <meta:template xlink:href="Normal.dotm" xlink:type="simple"/>
    <meta:editing-cycles>2</meta:editing-cycles>
    <meta:editing-duration>PT0S</meta:editing-duration>
    <meta:document-statistic meta:page-count="3" meta:paragraph-count="21" meta:word-count="295" meta:character-count="2508" meta:row-count="74" meta:non-whitespace-character-count="2234"/>
  </office:meta>
</office:document-meta>
</file>