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37" style:parent-style-name="Normal" style:family="paragraph">
      <style:paragraph-properties fo:line-height="150%" fo:text-indent="0.5in"/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/>
    </style:style>
    <style:style style:name="P39" style:parent-style-name="Normal" style:family="paragraph">
      <style:paragraph-properties fo:line-height="150%"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end" fo:margin-left="5in" fo:text-indent="0.3166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Projektas<text:s/></text:span></text:p>
      <text:p text:style-name="P12"/>
      <text:p text:style-name="P13">LIETUVOS RESPUBLIKOS</text:p>
      <text:p text:style-name="P14">RINKIMŲ Į EUROPOS PARLAMENTĄ ĮSTATYMO NR. IX-1837 94 IR 97 STRAIPSNIŲ PAKEITIMO ĮSTATYMo Nr. XII-2583 PRIPAŽINIMO<text:s/></text:p>
      <text:p text:style-name="P15">netekusiu galios<text:s/></text:p>
      <text:p text:style-name="P16">įstatymas</text:p>
      <text:p text:style-name="P17"/>
      <text:p text:style-name="P18">m. <text:s text:c="15"/>d. Nr.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Lietuvos Respublikos rinkimų į Europos Parlamentą įstatymo Nr. IX-1837 93 ir 94 straipsnių pakeitimo įstatymo Nr. XII-2583 pripažinimas netekusiu galios.</text:span></text:p>
      <text:p text:style-name="P26"><text:span text:style-name="T27">Pripažinti netekusiu galios<text:s/></text:span><text:span text:style-name="T28">Lietuvos Respublikos r</text:span><text:span text:style-name="T29">inkimų į Europos Parlamentą įstatymo Nr. IX-1837 93 ir 94 straipsnių pakeitimo įstatymą Nr. XII-2583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>Teikia</text:p>
      <text:p text:style-name="Normal"><text:span text:style-name="T41">Seimo nariai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3"/>Valerijus Simulik</text:span></text:p>
      <text:p text:style-name="P51">Andrius Mazuronis</text:p>
      <text:p text:style-name="P52">Rimas Andrikis</text:p>
      <text:p text:style-name="P53">Petras Čimbaras</text:p>
      <text:p text:style-name="P54">Mindaugas Puidokas</text:p>
      <text:p text:style-name="P55">Artūras Skardžius</text:p>
      <text:p text:style-name="P56">Valentinas Bukauskas</text:p>
      <text:p text:style-name="P57">Vytautas Kamblevičius</text:p>
      <text:p text:style-name="P58">Laurynas Kasčiūnas</text:p>
      <text:p text:style-name="P59">Andrius Kupčinskas</text:p>
      <text:p text:style-name="P60">Algis Strelčiūnas</text:p>
      <text:p text:style-name="P61">Petras Gražulis</text:p>
      <text:p text:style-name="P62">Kęstutis<text:s/>Bartkevičius</text:p>
      <text:p text:style-name="P63">Algirdas Dumbrava</text:p>
      <text:p text:style-name="P64">Ona Valiukevičiūtė</text:p>
      <text:p text:style-name="P65">Jonas Jarutis</text:p>
      <text:p text:style-name="P66">Algirdas Butkeviči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10T12:54:00Z</meta:creation-date>
    <dc:date>2019-10-10T12:54:00Z</dc:date>
    <meta:print-date>2019-10-09T10:5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d3a4378-d1a7-4079-9b94-58fa6dcd79fd</meta:user-defined>
    <meta:document-statistic meta:page-count="1" meta:paragraph-count="6" meta:word-count="119" meta:character-count="991" meta:row-count="16" meta:non-whitespace-character-count="878"/>
  </office:meta>
</office:document-meta>
</file>