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1.4451in" fo:text-indent="-0.9451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4451in" fo:text-indent="-0.9451in">
        <style:tab-stops/>
      </style:paragraph-properties>
    </style:style>
    <style:style style:name="P36" style:parent-style-name="Normal" style:family="paragraph">
      <style:paragraph-properties fo:text-align="justify" fo:line-height="150%" fo:margin-left="1.4451in" fo:text-indent="-0.945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left="1.4451in" fo:text-indent="-0.9451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<text:span text:style-name="T14">BIUDŽETINIŲ ĮSTAIGŲ DARBUOTOJŲ DARBO APMOKĖJIMO IR KOMISIJŲ NARIŲ ATLYGIO UŽ DARBĄ ĮSTATYMO NR. XIII-198 5 IR 6 STRAIPSNIŲ PAKEITIMO įstatymas</text:span></text:p>
      <text:p text:style-name="P15"/>
      <text:p text:style-name="P16"/>
      <text:p text:style-name="P17">2024 m. <text:s text:c="21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<text:s/></text:span><text:span text:style-name="T25">straipsnio pakeitimas</text:span></text:p>
      <text:p text:style-name="P26"><text:span text:style-name="T27">Pakeisti 5 straipsnio 1 dalies 5 punktą ir jį išdėstyti taip:</text:span></text:p>
      <text:p text:style-name="P28"><text:span text:style-name="T29">„</text:span><text:span text:style-name="T30">5</text:span><text:span text:style-name="T31">) kintamoji dalis, jeigu ji numatyta darbo apmokėjimo sistemoje ir skiriama darbuotojui šio įstatymo ir darbo apmokėjimo sistemos nustatyta tvarka, atsižvelgiant į jo</text:span><text:span text:style-name="T32"><text:s/>praėjusių metų veiklos vertinimą,<text:s/></text:span><text:span text:style-name="T33">taip pat kitais darbo apmokėjimo sistemoje numatytais atvejais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6 straipsnio pakeitimas</text:span></text:p>
      <text:p text:style-name="P40"><text:span text:style-name="T41">Pakeisti 6 straipsnio 1 dalį ir ją išdėstyti taip:</text:span></text:p>
      <text:p text:style-name="P42"><text:span text:style-name="T43">„</text:span><text:span text:style-name="T44">1</text:span><text:span text:style-name="T45">. Biudžetinių įstaigų darbuotojų, išskyrus biudžet</text:span><text:span text:style-name="T46">inių įstaigų vadovus, mokyklų<text:s/></text:span><text:line-break/><text:span text:style-name="T47">vadovų pavaduotojus ugdymui, švietimo pagalbos įstaigų vadovų pavaduotojus, kurių darbas laikomas pedagoginiu, mokyklų ugdymą organizuojančių skyrių vedėjus, švietimo pagalbos<text:s/></text:span><text:line-break/><text:span text:style-name="T48">įstaigų skyrių vedėjus, kurių darbas laikomas pe</text:span><text:span text:style-name="T49">dagoginiu, mokytojus (išskyrus trenerius),<text:s/></text:span><text:line-break/><text:span text:style-name="T50">taip pat specialiuosius pedagogus, logopedus, surdopedagogus, tiflopedagogus, judesio korekcijos specialistus, karjeros specialistus, psichologų asistentus, psichologus, socialinius pedagogus, auklėtojus, koncert</text:span><text:span text:style-name="T51">meisterius, akompaniatorius (toliau – pagalbos mokiniui specialistai), pareiginė alga nustatoma iš darbo apmokėjimo sistemoje pareigybei nustatyto pareiginės algos koeficientų intervalo, kurio minimalūs pareiginės algos koeficientų dydžiai negali būti maže</text:span><text:span text:style-name="T52">sni negu šio<text:s/></text:span><text:line-break/><text:span text:style-name="T53">įstatymo 1 priede nustatyti koeficientų dydžiai ir mažesni negu 1,1 Vyriausybės patvirtintos<text:s/></text:span><text:line-break/><text:span text:style-name="T54">minimaliosios mėnesinės algos (toliau – MMA), išskyrus darbininkus. Biudžetinių įstaigų<text:s/></text:span><text:line-break/><text:span text:style-name="T55">vadovų, išskyrus mokyklų vadovus ir švietimo pagalbos įstaigų vadovus, pareiginė alga nustatoma<text:s/></text:span><text:line-break/><text:span text:style-name="T56">iš šio įstatymo 1 priede nustatyto pareigybės pareiginės algos koeficientų intervalo, atsižvelgiant<text:s/></text:span><text:line-break/><text:span text:style-name="T57">į savininko teises ir pareigas įgyvendinančios institucijo</text:span><text:span text:style-name="T58">s nustatytoje savo valdymo sričiai<text:s/></text:span><text:line-break/><text:span text:style-name="T59">priskirtų biudžetinių įstaigų vadovų darbo apmokėjimo sistemoje numatytus pareiginės algos<text:s/></text:span><text:soft-page-break/><text:span text:style-name="T60">nustatymo kriterijus. Biudžetinės įstaigos darbuotojo pareiginės algos maksimalus koeficientas negali viršyti biudžetinės įstaigo</text:span><text:span text:style-name="T61">s vadovo pareiginės algos maksimalaus koeficiento dydžio,<text:s/></text:span><text:line-break/><text:span text:style-name="T62">nustatyto šio įstatymo 1 priede arba kituose įstatymuose, išskyrus šio straipsnio 6 dalyje<text:s/></text:span><text:line-break/><text:span text:style-name="T63">nustatytus atvejus.“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<text:s/>Prezident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 Dudienė</meta:initial-creator>
    <dc:creator>adlibuser</dc:creator>
    <meta:creation-date>2024-08-06T07:01:00Z</meta:creation-date>
    <dc:date>2024-08-06T07:01:00Z</dc:date>
    <meta:print-date>2019-10-10T08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8775598F76D564C8AD5B9747C70B1D0</meta:user-defined>
    <meta:document-statistic meta:page-count="3" meta:paragraph-count="21" meta:word-count="353" meta:character-count="2486" meta:row-count="48" meta:non-whitespace-character-count="2154"/>
  </office:meta>
</office:document-meta>
</file>