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5.3159in"/>
      <style:text-properties fo:font-weight="bold" style:font-weight-asian="bold" fo:color="#000000" style:font-size-complex="12pt" style:language-asian="en" style:country-asian="GB"/>
    </style:style>
    <style:style style:name="P9"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P10" style:parent-style-name="Normal" style:family="paragraph">
      <style:paragraph-properties fo:line-height="115%" fo:text-indent="3.0798in">
        <style:tab-stops>
          <style:tab-stop style:type="left" style:position="3in"/>
          <style:tab-stop style:type="center" style:position="3.3465in"/>
        </style:tab-stops>
      </style:paragraph-properties>
      <style:text-properties fo:color="#000000" style:font-size-complex="12pt" fo:language="en" fo:country="GB" style:language-asian="en" style:country-asian="GB"/>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color="#000000"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in" fo:background-color="#FFFFFF"/>
      <style:text-properties fo:color="#000000"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43in"/>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font-style="italic" style:font-style-asian="italic"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2.5%"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2.5%"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4923in"/>
      <style:text-properties fo:font-weight="bold" style:font-weight-asian="bold" style:font-size-complex="12pt" fo:language="en" fo:country="US"/>
    </style:style>
    <style:style style:name="P325" style:parent-style-name="Normal" style:family="paragraph">
      <style:paragraph-properties fo:text-align="justify" fo:text-indent="0.5in"/>
      <style:text-properties fo:font-weight="bold" style:font-weight-asian="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indent="0.0861in"/>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indent="0.0861in"/>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15%"/>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text:span text:style-name="T13">LIETUVOS RESPUBLIKOS</text:span></text:p>
      <text:p text:style-name="P14">ADMINISTRACINIŲ NUSIŽENGIMŲ KODEKSO 262, 263, 290, 426, 589 IR 604 STRAIPSNIų PAKEITIMO<text:s/></text:p>
      <text:p text:style-name="P15"><text:span text:style-name="T16">ĮSTATYMAS</text:span></text:p>
      <text:p text:style-name="P17"/>
      <text:p text:style-name="P18"><text:span text:style-name="T19">2019 m. <text:s text:c="18"/>d. Nr.<text:s/></text:span></text:p>
      <text:p text:style-name="P20">Vilnius</text:p>
      <text:p text:style-name="P21"/>
      <text:p text:style-name="P22"><text:span text:style-name="T23">1</text:span><text:span text:style-name="T24"><text:s/>straipsnis.<text:s/></text:span><text:span text:style-name="T25">262 straipsnio pakeitimas</text:span></text:p>
      <text:p text:style-name="P26"><text:span text:style-name="T27">Pakeisti 262 straipsnio 1 dalį ir ją išdėstyti taip:</text:span></text:p>
      <text:p text:style-name="P28"><text:span text:style-name="T29">„</text:span><text:span text:style-name="T30">1</text:span><text:span text:style-name="T31">. Žemės gelmių apsaugos nuo užteršimo ir išsekinimo, racionalaus žemės gelmių išteklių ir ertmių naudojimo ir apskaitos reikalavimų pažeidimas, naudingųjų<text:s/></text:span><text:span text:style-name="T32">iškasenų telkinių plotų užstatymas</text:span></text:p>
      <text:p text:style-name="P33">užtraukia baudą asmenims nuo vieno šimto penkiasdešimt iki trijų šimtų eurų ir juridinių asmenų vadovams ar kitiems atsakingiems asmenims – nuo trijų šimtų iki penkių šimtų šešiasdešimt eurų.“</text:p>
      <text:p text:style-name="Normal"/>
      <text:p text:style-name="P34"><text:span text:style-name="T35">2</text:span><text:span text:style-name="T36"><text:s/>straipsnis.<text:s/></text:span><text:span text:style-name="T37">263</text:span><text:span text:style-name="T38"><text:s/>straipsnio pakeitimas</text:span></text:p>
      <text:p text:style-name="P39"><text:span text:style-name="T40">Pakeisti 263 straipsnį ir jį išdėstyti taip:</text:span></text:p>
      <text:p text:style-name="P41"><text:span text:style-name="T42">„</text:span><text:span text:style-name="T43">263</text:span><text:span text:style-name="T44"><text:s/>straipsnis.<text:s/></text:span><text:span text:style-name="T45">Žemės gelmių (geologinio) tyrimo reikalavimų pažeidimas</text:span></text:p>
      <text:p text:style-name="P46"><text:span text:style-name="T47">1</text:span><text:span text:style-name="T48">. Žemės gelmių (geologinio) tyrimo darbų vykdymo reikalavimų pažeidimas, taip pat žemės gelmių (geologinio</text:span><text:span text:style-name="T49">) tyrimo rezultatų nepateikimas nustatyta tvarka</text:span></text:p>
      <text:p text:style-name="P50"><text:span text:style-name="T51">užtraukia baudą asmenims nuo septyniasdešimt iki vieno šimto keturiasdešimt eurų ir juridinių asmenų vadovams ar kitiems atsakingiems asmenims – nuo vieno šimto penkiasdešimt iki trijų šimtų eurų.</text:span></text:p>
      <text:p text:style-name="P52"><text:span text:style-name="T53">2</text:span><text:span text:style-name="T54">. Šio</text:span><text:span text:style-name="T55"><text:s/>straipsnio 1 dalyje numatytas administracinis nusižengimas, padarytas pakartotinai,</text:span></text:p>
      <text:p text:style-name="P56"><text:span text:style-name="T57">užtraukia baudą asmenims nuo trijų šimtų iki keturių šimtų penkiasdešimt eurų ir juridinių asmenų vadovams ar kitiems atsakingiems asmenims – nuo trijų šimtų iki penkių ši</text:span><text:span text:style-name="T58">mtų aštuoniasdešimt eurų.</text:span></text:p>
      <text:p text:style-name="P59"><text:span text:style-name="T60">3</text:span><text:span text:style-name="T61">. Ž</text:span><text:span text:style-name="T62">emės gelmių (geologinio) tyrimo vykdymas neturint tam teisės</text:span></text:p>
      <text:p text:style-name="P63">užtraukia baudą asmenims nuo vieno šimto penkiasdešimt iki trijų šimtų eurų ir juridinių asmenų vadovams ar kitiems atsakingiems asmenims – nuo trijų šimtų iki penkių šimtų šešiasdešimt eurų.“</text:p>
      <text:p text:style-name="Normal"/>
      <text:p text:style-name="P64"><text:span text:style-name="T65">3</text:span><text:span text:style-name="T66"><text:s/>straipsnis.<text:s/></text:span><text:span text:style-name="T67">290 straipsnio pakeitimas</text:span></text:p>
      <text:p text:style-name="P68"><text:span text:style-name="T69">Pakeisti 290 straipsnį ir jį išdėstyti taip:</text:span></text:p>
      <text:p text:style-name="P70"><text:span text:style-name="T71">„</text:span><text:span text:style-name="T72">290</text:span><text:span text:style-name="T73"><text:s/>straipsnis.<text:s/></text:span><text:span text:style-name="T74">Medžioklę reglamentuojančių teisės aktų reikalavimų pažeidimas</text:span></text:p>
      <text:p text:style-name="P75"><text:span text:style-name="T76">1</text:span><text:span text:style-name="T77">. Medžioklės Lietuvos Respublikos teritorijoje taisyklių ir (ar) kitų medžioklę reglamentuojančių teisės aktų reikalavimų pažeidimas, išskyrus šio straipsnio 3, 4, 5, 7, 8, 9, 10, 11, 12 dalyse numatytus pažeidimus,<text:s/></text:span></text:p>
      <text:p text:style-name="P78"><text:span text:style-name="T79">užtraukia įspėjimą arba baudą nuo trisd</text:span><text:span text:style-name="T80">ešimt iki devyniasdešimt eurų.</text:span></text:p>
      <text:p text:style-name="P81"><text:span text:style-name="T82">2</text:span><text:span text:style-name="T83">. Šio straipsnio 1 dalyje numatytas administracinis nusižengimas, padarytas pakartotinai,</text:span></text:p>
      <text:p text:style-name="P84"><text:span text:style-name="T85">užtraukia baudą nuo devyniasdešimt iki trijų šimtų eurų.</text:span></text:p>
      <text:p text:style-name="P86"><text:span text:style-name="T87">3</text:span><text:span text:style-name="T88">. Medžiojamiesiems gyvūnams gaudyti skirtų kilpų laikymas, gaminimas</text:span><text:span text:style-name="T89">, pirkimas ar pardavimas<text:s/></text:span></text:p>
      <text:p text:style-name="P90"><text:span text:style-name="T91">užtraukia baudą nuo trijų šimtų iki aštuonių šimtų šešiasdešimt eurų.</text:span></text:p>
      <text:p text:style-name="P92"><text:span text:style-name="T93">4</text:span><text:span text:style-name="T94">. Medžiotojo buvimas medžioklės plotuose su į dėklą neįdėtu medžiokliniu ginklu, kai tam medžioklės plotų vienetui išduotame medžioklės lape nėra įrašo api</text:span><text:span text:style-name="T95">e šį medžiotoją ir gyvūnas nesumedžiotas, arba medžiojimas teritorijose, kuriose medžiotojas neturi teisės medžioti, kai gyvūnas nesumedžiotas,<text:s/></text:span></text:p>
      <text:p text:style-name="P96"><text:span text:style-name="T97">užtraukia baudą nuo šešių šimtų iki vieno tūkstančio keturių šimtų penkiasdešimt eurų.</text:span></text:p>
      <text:p text:style-name="P98"><text:span text:style-name="T99">5</text:span><text:span text:style-name="T100">. Medžiojimas draudžiamais įrankiais, priemonėmis, draudžiamais medžioklės būdais, nustatytais Medžioklės Lietuvos Respublikos teritorijoje taisyklėse,<text:s/></text:span></text:p>
      <text:p text:style-name="P101"><text:span text:style-name="T102">užtraukia baudą nuo šešių šimtų iki vieno tūkstančio septynių šimtų eurų.</text:span></text:p>
      <text:p text:style-name="P103"><text:span text:style-name="T104">6</text:span><text:span text:style-name="T105">. Šio straipsnio 5 dalyj</text:span><text:span text:style-name="T106">e numatytas administracinis nusižengimas, padarytas pakartotinai,</text:span></text:p>
      <text:p text:style-name="P107"><text:span text:style-name="T108">užtraukia baudą nuo vieno tūkstančio keturių šimtų iki trijų tūkstančių eurų.</text:span></text:p>
      <text:p text:style-name="P109"><text:span text:style-name="T110">7</text:span><text:span text:style-name="T111">. Medžiojimas ar buvimas medžioklės plotuose su medžioklei naudojamais įrankiais (šaunamaisiais ginklais, s</text:span><text:span text:style-name="T112">pąstais) ar priemonėmis (vėliavėlėmis, naktinio matymo prietaisais, kilnojamaisiais bokšteliais), kai tai daro teisės medžioti neturintis asmuo, arba neteisėtai sumedžioto gyvūno dorojimas ar gabenimas<text:s/></text:span></text:p>
      <text:p text:style-name="P113"><text:span text:style-name="T114">užtraukia baudą nuo aštuonių šimtų iki vieno tūkstanč</text:span><text:span text:style-name="T115">io aštuonių šimtų eurų.</text:span></text:p>
      <text:p text:style-name="P116"><text:span text:style-name="T117">8</text:span><text:span text:style-name="T118">. Gyvūno, kurį sumedžioti medžiotojas neturi teisės, sumedžiojimas arba neteisėtai sumedžioto gyvūno, kurio sumedžiojimas limituojamas, gabenimas ar dorojimas<text:s/></text:span></text:p>
      <text:p text:style-name="P119"><text:span text:style-name="T120">užtraukia baudą nuo aštuonių šimtų iki vieno tūkstančio aštuonių ši</text:span><text:span text:style-name="T121">mtų eurų.</text:span></text:p>
      <text:p text:style-name="P122"><text:span text:style-name="T123">9</text:span><text:span text:style-name="T124">. Medžiotojo dalyvavimas medžioklėje neblaiviam (nuo 0,4 promilės iki 1,5 promilės)<text:s/></text:span></text:p>
      <text:p text:style-name="P125"><text:span text:style-name="T126">užtraukia baudą nuo dviejų šimtų iki šešių šimtų eurų.</text:span></text:p>
      <text:p text:style-name="P127"><text:span text:style-name="T128">10</text:span><text:span text:style-name="T129">. Medžiotojo dalyvavimas medžioklėje neblaiviam (nuo 1,51 promilės iki 2,5 promilės)</text:span></text:p>
      <text:p text:style-name="P130"><text:span text:style-name="T131">užtraukia<text:s/></text:span><text:span text:style-name="T132">baudą nuo šešių šimtų iki vieno tūkstančio penkių šimtų penkiasdešimt eurų.</text:span></text:p>
      <text:p text:style-name="P133"><text:span text:style-name="T134">11</text:span><text:span text:style-name="T135">. Medžiotojo dalyvavimas medžioklėje neblaiviam (nuo 2,51 promilės ir daugiau) ar apsvaigusiam nuo<text:s/></text:span><text:span text:style-name="T136">narkotinių, psichotropinių ar kitų psichiką veikiančių medžiagų</text:span></text:p>
      <text:p text:style-name="P137"><text:span text:style-name="T138">užtraukia<text:s/></text:span><text:span text:style-name="T139">baudą nuo vieno tūkstančio penkių šimtų penkiasdešimt iki dviejų tūkstančių dviejų šimtų eurų.</text:span></text:p>
      <text:p text:style-name="P140"><text:span text:style-name="T141">12</text:span><text:span text:style-name="T142">. Medžioklėje dalyvaujančio medžiotojo, įtarus, kad šis asmuo neblaivus ar apsvaigęs nuo<text:s/></text:span><text:span text:style-name="T143">narkotinių, psichotropinių ar kitų psichiką veikiančių medžiagų</text:span><text:span text:style-name="T144">, a</text:span><text:span text:style-name="T145">tsisakymas pasitikrinti dėl neblaivumo ar apsvaigimo nuo<text:s/></text:span><text:span text:style-name="T146">narkotinių, psichotropinių ar kitų psichiką veikiančių medžiagų,</text:span></text:p>
      <text:p text:style-name="P147"><text:span text:style-name="T148">užtraukia baudą nuo vieno tūkstančio penkių šimtų penkiasdešimt iki dviejų tūkstančių dviejų šimtų eurų.</text:span></text:p>
      <text:p text:style-name="P149"><text:span text:style-name="T150">13</text:span><text:span text:style-name="T151">. Už šio straipsnio 4,<text:s/></text:span><text:span text:style-name="T152">9 dalyse numatytus administracinius nusižengimus privaloma skirti teisės medžioti atėmimą nuo vienuolikos mėnesių iki vienų metų šešių mėnesių.</text:span></text:p>
      <text:p text:style-name="P153"><text:span text:style-name="T154">14</text:span><text:span text:style-name="T155">. Už šio straipsnio 7, 10 dalyse numatytus administracinius nusižengimus privaloma skirti teisės medžioti<text:s/></text:span><text:span text:style-name="T156">atėmimą nuo vienų metų aštuonių mėnesių iki dviejų metų šešių mėnesių.</text:span></text:p>
      <text:p text:style-name="P157"><text:span text:style-name="T158">15</text:span><text:span text:style-name="T159">. Už šio straipsnio<text:s/></text:span><text:span text:style-name="T160">4</text:span><text:span text:style-name="T161">, 5, 8, 11, 12 dalyse numatytus administracinius nusižengimus privaloma skirti teisės medžioti atėmimą nuo trejų iki penkerių metų.<text:s/></text:span></text:p>
      <text:p text:style-name="P162"><text:span text:style-name="T163">16</text:span><text:span text:style-name="T164">. Už šio straipsnio</text:span><text:span text:style-name="T165"><text:s/>2 dalyje numatytą administracinį nusižengimą gali būti skiriamas administracinio nusižengimo padarymo įrankių ir priemonių konfiskavimas. Už šio straipsnio 3 dalyje numatytą administracinį nusižengimą privaloma skirti kilpų konfiskavimą. Už šio straipsnio</text:span><text:span text:style-name="T166"><text:s/>5, 6, 7, 8 dalyse numatytus administracinius nusižengimus privaloma</text:span><text:span text:style-name="T167"><text:s/></text:span><text:span text:style-name="T168">skirti administracinio nusižengimo padarymo įrankių, transporto priemonių, kurios buvo panaudotos gyvūnams sumedžioti ir (ar) sumedžiotiems gyvūnams gabenti, ir kitų administracinio nusiž</text:span><text:span text:style-name="T169">engimo padarymo priemonių konfiskavimą.</text:span><text:span text:style-name="T170"><text:s/></text:span></text:p>
      <text:p text:style-name="P171"><text:span text:style-name="T172">17</text:span><text:span text:style-name="T173">. Administracinės atsakomybės neužtraukia Medžioklės Lietuvos Respublikos teritorijoje taisyklėse nustatyta tvarka įforminti gyvūno, kurį sumedžioti medžiotojas neturi teisės, sumedžiojimo atvejai.“</text:span></text:p>
      <text:p text:style-name="Normal"/>
      <text:p text:style-name="P174"><text:span text:style-name="T175">4</text:span><text:span text:style-name="T176"><text:s/>straipsnis.<text:s/></text:span><text:span text:style-name="T177">426 straipsnio pakeitimas</text:span></text:p>
      <text:p text:style-name="P178"><text:span text:style-name="T179">1</text:span><text:span text:style-name="T180">. Pakeisti 426 straipsnio 4 dalį ir ją išdėstyti taip:</text:span></text:p>
      <text:p text:style-name="P181"><text:span text:style-name="T182">„</text:span><text:span text:style-name="T183">4</text:span><text:span text:style-name="T184">. Nepaklusimas uniformuoto aplinkos apsaugos valstybinės kontrolės pareigūno, Lietuvos Respublikos muitinės (toliau šiame straipsnyje – muitinė)<text:s/></text:span><text:span text:style-name="T185">pareigūno, Valstybės sienos apsaugos tarnybos prie Lietuvos Respublikos vidaus reikalų ministerijos pareigūno ar Lietuvos transporto saugos administracijos pareigūno teisėtam, aiškiai išreikštam ir šio straipsnio 6 dalyje nustatytą tvarką atitinkančiam rei</text:span><text:span text:style-name="T186">kalavimui sustabdyti transporto priemonę</text:span></text:p>
      <text:p text:style-name="P187"><text:span text:style-name="T188">užtraukia baudą nuo aštuonių šimtų penkiasdešimt iki vieno tūkstančio dviejų šimtų eurų.“</text:span></text:p>
      <text:p text:style-name="P189"><text:span text:style-name="T190">2</text:span><text:span text:style-name="T191">. Pakeisti 426 straipsnio 6 dalį ir ją išdėstyti taip:</text:span></text:p>
      <text:p text:style-name="P192"><text:span text:style-name="T193">„</text:span><text:span text:style-name="T194">6</text:span><text:span text:style-name="T195">. Uniformuoto policijos, Valstybės sienos apsaugos<text:s/></text:span><text:span text:style-name="T196">tarnybos prie Lietuvos Respublikos vidaus reikalų ministerijos, Lietuvos transporto saugos administracijos, aplinkos apsaugos valstybinės kontrolės pareigūno, muitinės pareigūno reikalavimas sustabdyti transporto priemonę išreiškiamas duodant signalą lazde</text:span><text:span text:style-name="T197">le arba mojant skrituliu su raudonu atšvaitu skersai judėjimo krypties, arba per garsiakalbį liepiant sustoti. Uniformuoto policijos, Valstybės sienos apsaugos tarnybos prie Lietuvos Respublikos vidaus reikalų ministerijos, Lietuvos transporto saugos admin</text:span><text:span text:style-name="T198">istracijos, muitinės pareigūno reikalavimas sustabdyti transporto priemonę taip pat gali būti išreiškiamas įjungus specialiomis spalvomis nudažyto ir policijos, Valstybės sienos apsaugos tarnybos prie Lietuvos Respublikos vidaus reikalų ministerijos, Lietu</text:span><text:span text:style-name="T199">vos transporto saugos administracijos arba muitinės ženklu pažymėto automobilio švieslentę su užrašu „STOP POLICIJA“ arba „STOP“.</text:span><text:span text:style-name="T200"><text:s/></text:span><text:span text:style-name="T201">Neturintis tarnybinio ženklo muitinės pareigūnas bet kokiu atveju parodo transporto priemonės vairuotojui tarnybinį pažymėjimą</text:span><text:span text:style-name="T202">. Tamsiuoju paros metu policijos, Valstybės sienos apsaugos tarnybos prie Lietuvos Respublikos vidaus reikalų ministerijos, Lietuvos transporto saugos administracijos, aplinkos apsaugos valstybinės kontrolės arba muitinės pareigūnas, stabdydamas transporto</text:span><text:span text:style-name="T203"><text:s/>priemonę, turi vilkėti uniformą su šviesą atspindinčiais elementais (vilkėti specialiąsias liemenes, mūvėti rankogalius ar turėti kitų šviesą atspindinčių elementų). Patrulis turi būti sudarytas ne mažiau kaip iš dviejų policijos, Valstybės sienos apsaugo</text:span><text:span text:style-name="T204">s tarnybos prie Lietuvos Respublikos vidaus reikalų ministerijos, Lietuvos transporto saugos administracijos, aplinkos apsaugos valstybinės kontrolės arba muitinės pareigūnų, turinčių specialiomis spalvomis nudažytą ir policijos, Valstybės sienos apsaugos<text:s/></text:span><text:span text:style-name="T205">tarnybos prie Lietuvos Respublikos vidaus reikalų ministerijos, Lietuvos transporto saugos administracijos, Aplinkos apsaugos departamento prie Aplinkos ministerijos skiriamaisiais ženklais arba muitinės ženklu pažymėtą motorinę transporto priemonę, ir sta</text:span><text:span text:style-name="T206">bdyti transporto priemonę šviečiančia reguliuotojo lazdele arba šviesą atspindinčiu skrituliu, įjungęs motorinės transporto priemonės mėlynos ir (arba) raudonos spalvos švyturėlius.<text:s/></text:span></text:p>
      <text:p text:style-name="P207"/>
      <text:p text:style-name="P208"><text:span text:style-name="T209">5</text:span><text:span text:style-name="T210"><text:s/>straipsnis.<text:s/></text:span><text:span text:style-name="T211">589 straipsnio pakeitimas</text:span></text:p>
      <text:p text:style-name="P212"><text:span text:style-name="T213">1</text:span><text:span text:style-name="T214">. Pakeisti 589 straipsn</text:span><text:span text:style-name="T215">io 31 punktą ir jį išdėstyti taip:</text:span></text:p>
      <text:p text:style-name="P216"><text:span text:style-name="T217">„31) aplinkos apsaugos valstybinės kontrolės pareigūnai – dėl šio kodekso 48 straipsnio 1, 2 dalyse, 92 straipsnio 1 dalyje, 110, 111, 112, 114, 144 straipsnio 1, 4, 5 dalyse, 235, 236, 236</text:span><text:span text:style-name="T218">1</text:span><text:span text:style-name="T219">, 237, 238, 239, 241, 242, 243,</text:span><text:span text:style-name="T220"><text:s/>243</text:span><text:span text:style-name="T221">1</text:span><text:span text:style-name="T222">, 244, 246, 247, 248, 249, 250, 251, 252, 255, 256, 257, 258, 259, 260, 261, 262, 264, 265, 266, 267, 268, 269, 270, 270</text:span><text:span text:style-name="T223">1</text:span><text:span text:style-name="T224">, <text:s/>271, 272, 273, 274, 275 , 276, 277, 278, 279, 280, 281, 282, 283, 284, 285, 286, 287, 288, 289, 290, 291, 292, 293 straipsniuos</text:span><text:span text:style-name="T225">e, 294 straipsnio 2 dalyje, 295 straipsnio 1, 2 dalyse, 296 straipsnio 2 dalyje, 299 straipsnio 3 dalyje, 303, 304, 304</text:span><text:span text:style-name="T226">1</text:span><text:span text:style-name="T227">, 304</text:span><text:span text:style-name="T228">2</text:span><text:span text:style-name="T229">, 305, 306, 307, 308, 308</text:span><text:span text:style-name="T230">1</text:span><text:span text:style-name="T231">, 309, 310, 311, 312, 313, 315, 316, 317, 318, 346 straipsnio 1, 2, 3, 4, 5, 16, 17, 18, 19 dalyse, 364<text:s/></text:span><text:span text:style-name="T232">straipsnyje, 426 straipsnio 4 dalyje, 431 straipsnio 1, 2 dalyse, 505, 507, 546 straipsniuose numatytų administracinių nusižengimų;“</text:span></text:p>
      <text:p text:style-name="P233"><text:span text:style-name="T234">2</text:span><text:span text:style-name="T235">. Pakeisti 589 straipsnio 37 punktą ir jį išdėstyti taip:</text:span></text:p>
      <text:p text:style-name="P236"><text:span text:style-name="T237">„</text:span><text:span text:style-name="T238">37</text:span><text:span text:style-name="T239">) Lietuvos geologijos tarnybos prie Aplinkos mini</text:span><text:span text:style-name="T240">sterijos įgalioti valstybės tarnautojai – dėl šio kodekso 253, 263 straipsnyje, 265 straipsnio 5 dalyje, 505, 507 straipsniuose numatytų administracinių nusižengimų;“</text:span></text:p>
      <text:p text:style-name="P241"><text:span text:style-name="T242">3</text:span><text:span text:style-name="T243">.<text:s/></text:span><text:span text:style-name="T244">Pripažinti netekusiais galios 589 straipsnio 43</text:span><text:span text:style-name="T245"><text:s/></text:span><text:span text:style-name="T246">ir 89 punktus:</text:span></text:p>
      <text:p text:style-name="P247"><text:span text:style-name="T248">4</text:span><text:span text:style-name="T249">. Pakeisti</text:span><text:span text:style-name="T250"><text:s/>589 straipsnio 69 punktą ir jį išdėstyti taip:</text:span></text:p>
      <text:p text:style-name="P251"><text:span text:style-name="T252">„</text:span><text:span text:style-name="T253">69</text:span><text:span text:style-name="T254">) Valstybinės miškų tarnybos<text:s/></text:span><text:span text:style-name="T255">įgalioti valstybės tarnautojai<text:s/></text:span><text:span text:style-name="T256">– dėl šio kodekso 253, 505, 507 straipsniuose numatytų administracinių nusižengimų.“</text:span></text:p>
      <text:p text:style-name="P257"/>
      <text:p text:style-name="P258"><text:span text:style-name="T259">6</text:span><text:span text:style-name="T260"><text:s/>straipsnis.<text:s/></text:span><text:span text:style-name="T261">604 straipsnio pakeitimas</text:span></text:p>
      <text:p text:style-name="P262"><text:span text:style-name="T263">Pakei</text:span><text:span text:style-name="T264">sti 604 straipsnį ir jį išdėstyti taip:<text:s/></text:span></text:p>
      <text:p text:style-name="P265"><text:span text:style-name="T266">„</text:span><text:span text:style-name="T267">604</text:span><text:span text:style-name="T268"><text:s/>straipsnis.</text:span><text:span text:style-name="T269"><text:s/></text:span><text:span text:style-name="T270">Neteisėtai pastatytų, laikomų ar apgyvendinimui, nakvynei, maitinimui ar kitiems tikslams</text:span><text:span text:style-name="T271"> </text:span><text:span text:style-name="T272">naudojamų vagonėlių, kitų kilnojamųjų objektų arba įrenginių priverstinis nuvežimas</text:span></text:p>
      <text:p text:style-name="P273"><text:span text:style-name="T274">Padarius šio kodekso</text:span><text:span text:style-name="T275"><text:s/>305 straipsnio 10, 11 dalyse numatytus administracinius</text:span><text:span text:style-name="T276"><text:s/></text:span><text:span text:style-name="T277">nusižengimus, aplinkos apsaugos valstybinės kontrolės pareigūnai turi teisę Lietuvos Respublikos Vyriausybės ar jos įgaliotos institucijos nustatyta tvarka priverstinai nuvežti neteisėtai pastatytus,</text:span><text:span text:style-name="T278"><text:s/>laikomus ar apgyvendinimui, nakvynei, maitinimui ar kitiems tikslams naudojamus vagonėlius, kitus kilnojamuosius objektus arba įrenginius.“</text:span></text:p>
      <text:p text:style-name="P279"/>
      <text:p text:style-name="P280"><text:span text:style-name="T281">7</text:span><text:span text:style-name="T282"><text:s/>straipsnis.<text:s/></text:span><text:span text:style-name="T283">Įstatymo taikymas</text:span></text:p>
      <text:p text:style-name="P284"><text:span text:style-name="T285">1</text:span><text:span text:style-name="T286">. Iki šio įstatymo įsigaliojimo dienos <text:s/>Valstybinės miškų tarnybo</text:span><text:span text:style-name="T287">s pradėtą ir nebaigtą Lietuvos Respublikos administracinių nusižengimų kodekso<text:s/></text:span><text:span text:style-name="T288">110, 112, 114 straipsniuose, 247 straipsnio 1, 2, 3, 4, 5, 6, 7, 8, 9, 10, 11, 12, 13, 14, 15, 16 dalyse, 256, 261, 264, 270, 270</text:span><text:span text:style-name="T289">1</text:span><text:span text:style-name="T290">, 271, 272, 273, 274, 275, 276, 277, 278, 279,<text:s/></text:span><text:span text:style-name="T291">280, 282, 283 straipsniuose, 284 straipsnio 1, 3, 4 dalyse, 286, 290, 305, 364 straipsniuose, 426 straipsnio 4 dalyje</text:span><text:span text:style-name="T292"><text:s/>numatytų administracinių nusižengimų tyrimą ir administracinių nusižengimų bylų nagrinėjimą baigia Aplinkos apsaugos departamentas prie Ap</text:span><text:span text:style-name="T293">linkos ministerijos.</text:span></text:p>
      <text:p text:style-name="P294"><text:span text:style-name="T295">2</text:span><text:span text:style-name="T296">. Iki šio įstatymo įsigaliojimo dienos <text:s/>Lietuvos geologijos tarnybos prie Aplinkos ministerijos pradėtą ir nebaigtą Lietuvos Respublikos administracinių nusižengimų kodekso<text:s/></text:span><text:span text:style-name="T297">111, 239, 253, 262 ir 311</text:span><text:span text:style-name="T298"> straipsniuose numatytų<text:s/></text:span><text:span text:style-name="T299">administracinių nusižengimų tyrimą ir administracinių nusižengimų bylų nagrinėjimą baigia Lietuvos geologijos tarnyba prie Aplinkos ministerijos.</text:span></text:p>
      <text:p text:style-name="P300"><text:span text:style-name="T301">3</text:span><text:span text:style-name="T302">. Iki šio įstatymo įsigaliojimo dienos <text:s/></text:span><text:span text:style-name="T303">valstybinių rezervatų, valstybinių parkų ir biosferos rezervatų d</text:span><text:span text:style-name="T304">irekcijų bei saugomų teritorijų valstybinio valdymo ir kontrolės įstaigų</text:span><text:span text:style-name="T305"><text:s/>pradėtą ir nebaigtą Lietuvos Respublikos administracinių nusižengimų kodekso<text:s/></text:span><text:span text:style-name="T306">92 straipsnio 1 dalyje, 144 straipsnio 1, 4, 5 dalyse, 247 straipsnio 1, 2, 3, 4, 5, 6, 7, 8 dalyse, 256,<text:s/></text:span><text:span text:style-name="T307">266, 278, 283 straipsniuose, 284 straipsnio 1, 2, 3, 4, 7, 8, 9 dalyse, 285, 287, 304, 304</text:span><text:span text:style-name="T308">2</text:span><text:span text:style-name="T309">, 305, 505, 507<text:s/></text:span><text:span text:style-name="T310">straipsniuose numatytų administracinių nusižengimų tyrimą ir administracinių nusižengimų bylų nagrinėjimą baigia<text:s/></text:span><text:span text:style-name="T311">valstybinių rezervatų, valstybinių p</text:span><text:span text:style-name="T312">arkų ir biosferos rezervatų direkcijų bei saugomų teritorijų valstybinio valdymo ir kontrolės įstaigos</text:span><text:span text:style-name="T313">.</text:span></text:p>
      <text:p text:style-name="P314"><text:span text:style-name="T315">4</text:span><text:span text:style-name="T316">. Iki šio įstatymo įsigaliojimo dienos <text:s/></text:span><text:span text:style-name="T317">miškų urėdijos (urėdijų)<text:s/></text:span><text:span text:style-name="T318">pradėtą ir nebaigtą Lietuvos Respublikos administracinių nusižengimų kodekso<text:s/></text:span><text:span text:style-name="T319">110,<text:s/></text:span><text:span text:style-name="T320">112, 114 straipsniuose, 247 straipsnio 1, 2, 3, 4, 5, 6, 7, 8, 9, 10, 11, 12, 13, 14, 15, 16 dalyse, 256, 261, 264, 270, 271, 272, 273, 274, 275 straipsniuose, 276 straipsnio 1, 2, 5, 6, 7, 8 dalyse, 277, 278, 279, 280, 282, 283 straipsniuose, 284 straipsn</text:span><text:span text:style-name="T321">io 1, 3, 4 dalyse, 286, 290, 305, 364 straipsniuose, 426 straipsnio 4 dalyje, 505, 507<text:s/></text:span><text:span text:style-name="T322">straipsniuose numatytų administracinių nusižengimų tyrimą ir administracinių nusižengimų bylų nagrinėjimą baigia valstybės įmonė Valstybinių miškų urėdija.</text:span></text:p>
      <text:p text:style-name="P323"/>
      <text:p text:style-name="P324"/>
      <text:p text:style-name="P325"/>
      <text:p text:style-name="Normal"/>
      <text:p text:style-name="P326"><text:span text:style-name="T327">Skelbiu šį Lietuvos Respublikos Seimo priimtą įstatymą.</text:span></text:p>
      <text:p text:style-name="P328"/>
      <text:p text:style-name="P329"/>
      <text:p text:style-name="P330"/>
      <text:p text:style-name="P331"/>
      <text:p text:style-name="P332"/>
      <text:p text:style-name="P333"><text:span text:style-name="T334">Respublikos Prezidentas</text:span><text:span text:style-name="T3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9-07-02T06:52:00Z</meta:creation-date>
    <dc:date>2019-07-02T06:52:00Z</dc:date>
    <meta:print-date>2019-04-12T13:14:00Z</meta:print-date>
    <meta:template xlink:href="Normal.dotm" xlink:type="simple"/>
    <meta:editing-cycles>2</meta:editing-cycles>
    <meta:editing-duration>PT0S</meta:editing-duration>
    <meta:user-defined meta:name="DISidcName">vdvis_dev</meta:user-defined>
    <meta:user-defined meta:name="DISdID">4347923</meta:user-defined>
    <meta:user-defined meta:name="DISCdDocAuthor">a.bale</meta:user-defined>
    <meta:user-defined meta:name="VDVISDokPavadinimas">Po isvadu_ANK_lyginamasis (AAV kontrole 2)+(NEBL)+(LGT)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295852&amp;dID=4347923&amp;ClientControlled=DocMan,taskpane&amp;coreContentOnly=1</meta:user-defined>
    <meta:user-defined meta:name="DISdUser">a.palubinskiene</meta:user-defined>
    <meta:user-defined meta:name="DISdDocName">AM_4295852</meta:user-defined>
    <meta:document-statistic meta:page-count="4" meta:paragraph-count="157" meta:word-count="1629" meta:character-count="13857" meta:row-count="242" meta:non-whitespace-character-count="12385"/>
  </office:meta>
</office:document-meta>
</file>