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277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V. BIELSKIO G. 85, ŠIAULIŲ MIESTE,<text:s/></text:p>
      <text:p text:style-name="P15"><text:span text:style-name="T16">2000</text:span><text:span text:style-name="T17"><text:s/>M. GEGUŽĖS 22 D.<text:s/></text:span><text:span text:style-name="T18">VALSTYBINĖS ŽEMĖS NUOMOS SUTARTĮ NR. N-29/00-0106</text:span></text:p>
      <text:p text:style-name="P19"/>
      <text:p text:style-name="P20">2025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,</text:span><text:span text:style-name="T29"><text:s/></text:span><text:span text:style-name="T30">Lietuvos<text:s/></text:span><text:span text:style-name="T31">Respublikos Vyriausybės 1999 m. vasario 24 d. nutarimo Nr. 205 „Dėl žemės įvertinimo tvarkos“ 5.9 papunkčiu</text:span><text:span text:style-name="T32">, statybos techniniu reglamentu STR 1.12.06:2002 „Statinio naudojimo paskirtis ir gyvavimo trukmė“, patvirtintu Lietuvos Respublikos aplinkos ministr</text:span><text:span text:style-name="T33">o 2002 m. spalio 30 d. įsakymo Nr. 565 „Dėl statybos techninio reglamento STR 1.12.06:2002 „Statinio naudojimo paskirtis ir gyvavimo trukmė“ patvirtinimo“ 1 punktu (toliau – STR 1.12.06:2002), įgyvendindama Šiaulių miesto savivaldybės vardu sudaromų sutarč</text:span><text:span text:style-name="T34">ių pasirašymo tvarkos aprašo, patvirtinto Šiaulių miesto savivaldybės tarybos 2023 m. rugsėjo 7 d. sprendimo Nr. T-381 „Dėl Šiaulių miesto savivaldybės vardu sudaromų sutarčių pasirašymo tvarkos aprašo patvirtinimo“ 1 punktu, 5.9 papunktį, 9 punktą, atsižv</text:span><text:span text:style-name="T35">elgdama į<text:s/></text:span><text:span text:style-name="T36">(duomenys neskelbtini)<text:s/></text:span><text:span text:style-name="T37">2025</text:span><text:span text:style-name="T38">‑01-06 prašymą (registracijos DVS „Avilys“ Nr. GP-14), į tai, kad žemės sklype esantis<text:s/></text:span><text:span text:style-name="T39">pagrindinis pastatas (unikalus Nr. 4400-0545-4524) pastatytas 2005 m.,</text:span><text:span text:style-name="T40"><text:s/>ekonomiškai pagrįstos naudojimo trukmės terminas yra 100 metų</text:span><text:span text:style-name="T41">,<text:s/></text:span><text:span text:style-name="T42">todėl<text:s/></text:span><text:span text:style-name="T43">nu</text:span><text:span text:style-name="T44">omos terminas apskaičiuojamas vadovaujantis STR 1.12.06:2002</text:span><text:span text:style-name="T45">, Šiaulių miesto savivaldybės taryba<text:s/></text:span><text:span text:style-name="T46">nusprendži</text:span><text:span text:style-name="T47">a:</text:span></text:p>
      <text:p text:style-name="P48"><text:span text:style-name="T49">Pritarti, kad būtų pratęstas Šiaulių miesto savivaldybės,<text:s/></text:span><text:span text:style-name="T50">(duomenys neskelbtini)<text:s/></text:span><text:span text:style-name="T51">ir<text:s/></text:span><text:span text:style-name="T52">(duomenys neskelbtini)</text:span><text:span text:style-name="T53"><text:s/>2000 m. gegužės 22 d. valstybinės žemės nuomos sutarties Nr. N-29/00-0106 (toliau – Sutartis) dėl 0,0029 ha ploto sklypo dalies,<text:s/></text:span><text:soft-page-break/><text:span text:style-name="T54">esančios 0,0713 ha ploto bendrai naudojamame žemės sklype V. Bielskio g. 85, Šiaulių mieste, terminas nuo 2025 m. gegužės 22 d</text:span><text:span text:style-name="T55">. iki 2105 m. gegužės 22 d., nu</text:span><text:span text:style-name="T56">omos terminą apskaičiuojant vadovaujantis STR 1.12.06:2002 priedo 2.1 papunkčiu, pagal<text:s/></text:span><text:span text:style-name="T57">susitarimo dėl Sutarties pakeitimo projekte (pridedama) įrašytas sąlygas.</text:span></text:p>
      <text:p text:style-name="P58"><text:span text:style-name="T59">Šis sprendimas gali būti skundžiamas ne vėliau kaip per vieną mė</text:span><text:span text:style-name="T60">nesį nuo jo įteikimo dienos paduodant skundą Lietuvos administracinių ginčų komisijos Šiaulių apygardos skyriui adresu: Dvaro g. 81, Šiauliai, arba Regionų administraciniam teismui bet kuriuose šio teismo rūmuose, arba Bendrosios kompetencijos teismui Liet</text:span><text:span text:style-name="T61">uvos Respublikos civilinio proceso kodekso nustatyta tvarka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25T11:43:00Z</meta:creation-date>
    <dc:date>2025-02-25T11:43:00Z</dc:date>
    <meta:print-date>2025-01-28T07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44" meta:character-count="2848" meta:row-count="42" meta:non-whitespace-character-count="2528"/>
  </office:meta>
</office:document-meta>
</file>