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keep-with-next="always" fo:text-align="center" fo:line-height="150%"/>
      <style:text-properties fo:font-weight="bold" style:font-weight-asian="bold" fo:text-transform="uppercase"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fo:letter-spacing="-0.0006in"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5909in">
        <style:tab-stops>
          <style:tab-stop style:type="left" style:position="0.409in"/>
        </style:tab-stops>
      </style:paragraph-properties>
    </style:style>
    <style:style style:name="T22" style:parent-style-name="DefaultParagraphFont" style:family="text">
      <style:text-properties fo:color="#000000" fo:letter-spacing="-0.0006in" style:font-size-complex="12pt" fo:language="en" fo:country="US" style:language-asian="lt" style:country-asian="LT"/>
    </style:style>
    <style:style style:name="T23" style:parent-style-name="DefaultParagraphFont" style:family="text">
      <style:text-properties fo:color="#000000" fo:letter-spacing="-0.0006in" style:font-size-complex="12pt" fo:language="en" fo:country="US"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style:text-properties style:font-size-complex="12pt" fo:language="en" fo:country="US" style:language-asian="lt" style:country-asian="L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Sprendimas</text:p>
      <text:p text:style-name="P6"><text:span text:style-name="T7">DĖL VIEŠŲJŲ ASMENS SVEIKATOS PRIEŽIŪROS ĮSTAIGŲ STEBĖTOJŲ TARYBŲ<text:s/></text:span><text:span text:style-name="T8">PAtvirtinimo</text:span></text:p>
      <text:p text:style-name="Normal"/>
      <text:p text:style-name="P9">2019 m. birželio <text:s text:c="3"/>d. Nr.<text:s/></text:p>
      <text:p text:style-name="P10">Prienai</text:p>
      <text:p text:style-name="P11"/>
      <text:p text:style-name="P12"><text:span text:style-name="T13">Vadovaudamasi Lietuvos Respublikos sveikatos priežiūros įstaigų įstatymo 33<text:s/></text:span><text:span text:style-name="T14">straipsniu ir atsižvelgdama į Prienų rajono savivaldybės tarybos 2014 m. kovo 27 d. sprendimu Nr. T3-51</text:span><text:span text:style-name="T15"><text:s/>„Dėl</text:span><text:span text:style-name="T16"><text:s/>v</text:span><text:span text:style-name="T17">iešųjų asmens sveikatos priežiūros įstaigų stebėtojų tarybų ir jų veiklos nuostatų patvirtinimo</text:span><text:span text:style-name="T18">“ patvirtintus Vie</text:span><text:span text:style-name="T19">šųjų asmens sveikatos priežiūros<text:s/></text:span><text:span text:style-name="T20">įstaigų stebėtojų tarybų veiklos nuostatus, Prienų rajono savivaldybės taryba n u s p r e n d ž i a:</text:span></text:p>
      <text:p text:style-name="P21"><text:span text:style-name="T22">1</text:span><text:span text:style-name="T23">.<text:s/></text:span><text:span text:style-name="T24">Patvirtinti<text:s/></text:span><text:span text:style-name="T25">viešųjų asmens sveikatos priežiūros įstaigų stebėtojų tarybas (pridedama).</text:span></text:p>
      <text:p text:style-name="P26"><text:span text:style-name="T27">2</text:span><text:span text:style-name="T28">. Pripažinti netekusiu galios Prienų rajono savivaldybės</text:span><text:span text:style-name="T29"><text:s/>tarybos 2015 m. gruodžio 22 d. sprendimą Nr. T3-265</text:span><text:span text:style-name="T30"><text:s/>„Dėl</text:span><text:span text:style-name="T31"><text:s/>v</text:span><text:span text:style-name="T32">iešųjų asmens sveikatos priežiūros įstaigų stebėtojų tarybų <text:s/>patvirtinimo</text:span><text:span text:style-name="T33">“.</text:span></text:p>
      <text:p text:style-name="P34"><text:span text:style-name="T35">Šis sprendimas per vieną mėnesį nuo jo įteikimo dienos gali būti skundžiamas Lietuvos Respublikos administracinių bylų te</text:span><text:span text:style-name="T36">isenos įstatymo nustatyta tvarka Lietuvos Respublikos administracinių ginčų komisijos Kauno apygardos skyriui (Laisvės al. 36, Kaunas) arba Regionų apygardos administraciniam teismui bet kuriuose teismo rūmuose (Šiaulių rūmai, Dvaro g. 80, Šiauliai; Panevė</text:span><text:span text:style-name="T37">žio rūmai, Respublikos g. 62, Panevėžys; Klaipėdos rūmai, Galinio Pylimo g. 9, Klaipėda; Kauno rūmai, A. Mickevičiaus g. 8A, Kaunas).</text:span></text:p>
      <text:p text:style-name="P38"/>
      <text:p text:style-name="P39"/>
      <text:p text:style-name="P40"><text:span text:style-name="T41">Savivaldybės meras</text:span><text:span text:style-name="T42"><text:tab/><text:s/></text:span><text:span text:style-name="T43"><text:tab/></text:span><text:span text:style-name="T44"><text:tab/><text:s text:c="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6-20T07:34:00Z</meta:creation-date>
    <dc:date>2019-06-20T07:34:00Z</dc:date>
    <meta:print-date>2019-06-11T06:18:00Z</meta:print-date>
    <meta:template xlink:href="Normal.dotm" xlink:type="simple"/>
    <meta:editing-cycles>2</meta:editing-cycles>
    <meta:editing-duration>PT0S</meta:editing-duration>
    <meta:document-statistic meta:page-count="1" meta:paragraph-count="11" meta:word-count="195" meta:character-count="1450" meta:row-count="48" meta:non-whitespace-character-count="1266"/>
  </office:meta>
</office:document-meta>
</file>