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fo:margin-left="4.5284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text-transform="uppercase"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style:vertical-align="baseline" fo:line-height="115%" fo:text-indent="0.5909in">
        <style:tab-stops>
          <style:tab-stop style:type="left" style:position="0.5in"/>
          <style:tab-stop style:type="left" style:position="4.3312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text-indent="0.5909in" fo:background-color="#FFFFFF"/>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fo:background-color="#FFFFFF"/>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909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4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15%"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15%"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15%" fo:text-indent="0.5909in"/>
      <style:text-properties style:font-size-complex="12pt" fo:hyphenate="false"/>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41in" style:font-size-complex="12pt" style:language-asian="lt" style:country-asian="LT"/>
    </style:style>
    <style:style style:name="T175" style:parent-style-name="DefaultParagraphFont" style:family="text">
      <style:text-properties fo:letter-spacing="-0.002in"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line-height="115%" fo:text-indent="0.5909in">
        <style:tab-stops>
          <style:tab-stop style:type="left" style:position="0.4375in"/>
        </style:tab-stops>
      </style:paragraph-properties>
      <style:text-properties style:font-size-complex="12pt"/>
    </style:style>
    <style:style style:name="P178" style:parent-style-name="Normal" style:family="paragraph">
      <style:paragraph-properties style:vertical-align="baseline" fo:line-height="115%" fo:text-indent="0.5909in">
        <style:tab-stops>
          <style:tab-stop style:type="left" style:position="4.3312in"/>
        </style:tab-stops>
      </style:paragraph-properties>
      <style:text-properties fo:hyphenate="false"/>
    </style:style>
    <style:style style:name="P179"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83" style:parent-style-name="Normal" style:family="paragraph">
      <style:paragraph-properties style:vertical-align="baseline" fo:line-height="115%">
        <style:tab-stops>
          <style:tab-stop style:type="center" style:position="-2.5597in"/>
          <style:tab-stop style:type="left" style:position="4.3312in"/>
          <style:tab-stop style:type="right" style:position="5.768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3 M. BALANDŽIO 18 D. NUTARIMO NR. 480 „DĖL BENDRŲJŲ REIKALAVIMŲ VALSTYBĖS IR<text:s/></text:span><text:span text:style-name="T18">SAVIVALDYBIŲ INSTITUCIJŲ IR ĮSTAIGŲ INTERNETO SVETAINĖMS APRAŠO PATVIRTINIMO“ PAKEITIMO</text:span></text:p>
      <text:p text:style-name="P19"/>
      <text:p text:style-name="P20"><text:span text:style-name="T21">2015 m. <text:s text:c="20"/>d.</text:span><text:span text:style-name="T22"><text:s text:c="6"/>Nr.<text:s/></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Bendrųjų reikalavimų valstybės ir savivaldybių institucijų ir<text:s/></text:span><text:span text:style-name="T32">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3"><text:span text:style-name="T34">1</text:span><text:span text:style-name="T35">. Papildyt</text:span><text:span text:style-name="T36">i nauju 12.4 papunkčiu:<text:s/></text:span></text:p>
      <text:p text:style-name="P37"><text:span text:style-name="T38">„</text:span><text:span text:style-name="T39">12.4</text:span><text:span text:style-name="T40">. korupcijos prevencija:</text:span></text:p>
      <text:p text:style-name="P41"><text:span text:style-name="T42">12.4.1</text:span><text:span text:style-name="T43">. korupcijos prevencijos programa;</text:span></text:p>
      <text:p text:style-name="P44"><text:span text:style-name="T45">12.4.2</text:span><text:span text:style-name="T46">. korupcijos pasireiškimo tikimybė;</text:span></text:p>
      <text:p text:style-name="P47"><text:span text:style-name="T48">12.4.3</text:span><text:span text:style-name="T49">. korupcijos rizikos analizė;</text:span></text:p>
      <text:p text:style-name="P50"><text:span text:style-name="T51">12.4.4</text:span><text:span text:style-name="T52">. teisės aktų ar jų projektų antikorupcinis vertinimas;</text:span></text:p>
      <text:p text:style-name="P53"><text:span text:style-name="T54">12.4.5</text:span><text:span text:style-name="T55">. informacijos apie asmenį surinkimas;</text:span></text:p>
      <text:p text:style-name="P56"><text:span text:style-name="T57">12.4.6</text:span><text:span text:style-name="T58">.</text:span><text:span text:style-name="T59"><text:s/>antikorupcinis visuomenės švietimas ir visuomenės informavimas</text:span><text:span text:style-name="T60">;</text:span></text:p>
      <text:p text:style-name="P61"><text:span text:style-name="T62">12.4.7</text:span><text:span text:style-name="T63">. korupcijos rizikos valdymo vertinimas;</text:span></text:p>
      <text:p text:style-name="P64"><text:span text:style-name="T65">12.4.8</text:span><text:span text:style-name="T66">. padalinys ar asmenys, atsakingi už korupcijos prevenciją;</text:span></text:p>
      <text:p text:style-name="P67"><text:span text:style-name="T68">12.4.9</text:span><text:span text:style-name="T69">.<text:s/></text:span><text:span text:style-name="T70">pasiūlymai ir iniciatyvos plėtoti korupcijos prevenciją;<text:s/></text:span></text:p>
      <text:p text:style-name="P71"><text:span text:style-name="T72">12.4.10</text:span><text:span text:style-name="T73">. pranešimai apie korupciją;</text:span></text:p>
      <text:p text:style-name="P74"><text:span text:style-name="T75">12.4.11</text:span><text:span text:style-name="T76">. kita aktuali informacija;“.</text:span></text:p>
      <text:p text:style-name="P77"><text:span text:style-name="T78">2</text:span><text:span text:style-name="T79">. Buvusius 12.4–12.5 papunkčius laikyti atitinkamai 12.5–12.6 papunkčiais.</text:span></text:p>
      <text:p text:style-name="P80"><text:span text:style-name="T81">3</text:span><text:span text:style-name="T82">. Pakeisti 14 punkto pirmą</text:span><text:span text:style-name="T83">ją pastraipą ir ją išdėstyti taip:</text:span></text:p>
      <text:p text:style-name="P84"><text:span text:style-name="T85">„</text:span><text:span text:style-name="T86">14</text:span><text:span text:style-name="T87">.<text:s/></text:span><text:span text:style-name="T88">Įstaigos interneto svetainėje skelbiama tik aktuali ir teisiškai galiojanti informacija. Ji turi būti atnaujinama pagal keitimosi periodiškumą. Jeigu ši informacija skelbiama ir užsienio kalba, vienu metu turi būti</text:span><text:span text:style-name="T89"><text:s/>atnaujinamos ir visos kitos kalbinės įstaigos interneto svetainės versijos. Įstaigos interneto svetainės skelbiamos informacijos forma turi būti tokia, kad viešai paskelbtą informaciją būtų galima surasti naudojantis interneto paieškos sistemomis, kopijuo</text:span><text:span text:style-name="T90">ti visą ar atskiras viešai paskelbtos informacijos dalis, vykdyti paiešką paskelbtos informacijos turinyje.“</text:span></text:p>
      <text:p text:style-name="P91"><text:span text:style-name="T92">4</text:span><text:span text:style-name="T93">. Papildyti nauju 18</text:span><text:span text:style-name="T94">1</text:span><text:span text:style-name="T95"><text:s/>punktu:<text:s/></text:span></text:p>
      <text:p text:style-name="P96"><text:span text:style-name="T97">„</text:span><text:span text:style-name="T98">18</text:span><text:span text:style-name="T99">1</text:span><text:span text:style-name="T100">.<text:s/></text:span><text:span text:style-name="T101">Įstaigos interneto svetainės skyrių „</text:span><text:span text:style-name="T102">Korupcijos prevencija</text:span><text:span text:style-name="T103">“ sudaro sritys:</text:span><text:span text:style-name="T104"><text:s/>korupcijos prevencijos p</text:span><text:span text:style-name="T105">rograma; korupcijos pasireiškimo tikimybė; korupcijos rizikos analizė; teisės aktų ar jų projektų antikorupcinis vertinimas; asmenų tikrinimas;<text:s/></text:span><text:span text:style-name="T106">antikorupcinis visuomenės švietimas ir visuomenės informavimas;<text:s/></text:span><text:span text:style-name="T107">korupcijos rizikos valdymo vertinimas;<text:s/></text:span><text:soft-page-break/><text:span text:style-name="T108">padalinys</text:span><text:span text:style-name="T109"><text:s/>ar asmenys, atsakingi už korupcijos prevenciją;<text:s/></text:span><text:span text:style-name="T110">pasiūlymai ir iniciatyvos plėtoti korupcijos prevenciją. <text:s/></text:span></text:p>
      <text:p text:style-name="P111"><text:span text:style-name="T112">Įstaigos interneto svetainės srityje „K</text:span><text:span text:style-name="T113">orupcijos prevencijos programa</text:span><text:span text:style-name="T114">“ turi būti skelbiama informacija apie Lietuvos Respublikos korupcijos prevenci</text:span><text:span text:style-name="T115">jos įstatymo 7 straipsnio nuostatų vykdymą, t. y. duomenys apie Nacionalinės kovos su korupcija programos priemonių vykdymą ir pasiektus rezultatus, skelbiamos šakinės, institucijos ar įstaigos korupcijos prevencijos programos, kitais planavimo dokumentais</text:span><text:span text:style-name="T116"><text:s/>patvirtintos korupcijos prevencijos priemonės, informacija apie jų vykdymą ir pasiektus rezultatus.</text:span></text:p>
      <text:p text:style-name="P117"><text:span text:style-name="T118">Įstaigos interneto svetainės srityje „Korupcijos pasireiškimo tikimybė“ turi būti skelbiama informacija apie Lietuvos Respublikos korupcijos prevencijos įs</text:span><text:span text:style-name="T119">tatymo 6 straipsnio 2 ir 3 dalių nuostatų vykdymą, t. y. išvados dėl korupcijos pasireiškimo tikimybės nustatymo, informacija apie pasiūlymų, pateiktų nustačius korupcijos pasireiškimo tikimybę, vykdymą ir pasiektus rezultatus.</text:span></text:p>
      <text:p text:style-name="P120"><text:span text:style-name="T121">Įstaigos interneto svetainės</text:span><text:span text:style-name="T122"><text:s/>srityje „</text:span><text:span text:style-name="T123">Korupcijos rizikos analizė</text:span><text:span text:style-name="T124">“ turi būti skelbiama informacija apie Lietuvos Respublikos korupcijos prevencijos įstatymo 6 straipsnio 4-8 dalių nuostatų vykdymą, t. y. įstaigos veiklos srityse atliktos išvados dėl korupcijos rizikos analizės,<text:s/></text:span><text:span text:style-name="T125">informacija apie išvadoje dėl korupcijos rizikos analizės pateiktų pasiūlymų vykdymą ir pasiektus rezultatus.</text:span></text:p>
      <text:p text:style-name="P126"><text:span text:style-name="T127">Įstaigos interneto svetainės srityje „</text:span><text:span text:style-name="T128">Teisės aktų ar jų projektų antikorupcinis vertinimas</text:span><text:span text:style-name="T129">“ turi būti skelbiama informacija apie Lietuvos Respubli</text:span><text:span text:style-name="T130">kos korupcijos prevencijos įstatymo 8 straipsnio nuostatų vykdymą, t. y. įstaigos atlikti teisės aktų projektų vertinimai, Lietuvos Respublikos specialiųjų tyrimų tarnybos atlikti įstaigos reguliavimo srities teisės aktų ar jų projektų antikorupciniai vert</text:span><text:span text:style-name="T131">inimai, informacija apie išvadoje dėl teisės akto ar jo projekto antikorupcinio vertinimo pateiktų pasiūlymų vykdymą ir pasiektus rezultatus.</text:span></text:p>
      <text:p text:style-name="P132"><text:span text:style-name="T133">Įstaigos interneto svetainės srityje „</text:span><text:span text:style-name="T134">Informacijos apie asmenį surinkimas</text:span><text:span text:style-name="T135">“ turi būti skelbiama informacija apie Li</text:span><text:span text:style-name="T136">etuvos Respublikos korupcijos prevencijos įstatymo 9 ir 9</text:span><text:span text:style-name="T137">1</text:span><text:span text:style-name="T138"><text:s/>straipsnių nuostatų vykdymą, t. y.:</text:span></text:p>
      <text:p text:style-name="P139"><text:span text:style-name="T140">1</text:span><text:span text:style-name="T141">) pareigybių, į kurias pretenduojant turi būti atliktas informacijos apie asmenį surinkimas, išskyrus apie pareigybes, kurias einantiems asmenims yra pavesta<text:s/></text:span><text:span text:style-name="T142">atlikti žvalgybos ar kriminalinės žvalgybos funkcijas, sąrašas;</text:span></text:p>
      <text:p text:style-name="P143"><text:span text:style-name="T144">2</text:span><text:span text:style-name="T145">) duomenys apie informacijos apie asmenis, išskyrus asmenis, kuriems pavesta atlikti žvalgybos ar kriminalinės žvalgybos funkcijas, surinkimą, nurodant pareigų, apie į kurias pretenduojan</text:span><text:span text:style-name="T146">tį asmenį informacija buvo surinkta, pavadinimą, informacijos surinkimo laiką, asmenų, apie kuriuos informacija buvo surinkta, skaičių.</text:span></text:p>
      <text:p text:style-name="P147"><text:span text:style-name="T148">Įstaigos interneto svetainės srityje „</text:span><text:span text:style-name="T149">Antikorupcinis visuomenės švietimas ir visuomenės informavimas</text:span><text:span text:style-name="T150">“ turi būti skelbiam</text:span><text:span text:style-name="T151">a informacija apie Lietuvos Respublikos korupcijos prevencijos įstatymo 10 straipsnio nuostatų vykdymą, t. y. įstaigos vykdytą antikorupcinį švietimą ir visuomenės informavimą.</text:span></text:p>
      <text:p text:style-name="P152"><text:span text:style-name="T153">Įstaigos interneto svetainės srityje „</text:span><text:span text:style-name="T154">Korupcijos rizikos valdymo vertinimas</text:span><text:span text:style-name="T155">“ tu</text:span><text:span text:style-name="T156">ri būti skelbiamos vidaus audito išvados dėl k</text:span><text:span text:style-name="T157">orupcijos rizikos valdymo vertinimo,<text:s/></text:span><text:span text:style-name="T158">informacija apie vidaus audito išvadose dėl k</text:span><text:span text:style-name="T159">orupcijos rizikos valdymo vertinimo pateiktų</text:span><text:span text:style-name="T160"><text:s/>pasiūlymų vykdymą ir pasiektus rezultatus.</text:span></text:p>
      <text:p text:style-name="P161">Įstaigos interneto svetainės srityje „Padalinys ar asmenys, atsakingi už korupcijos prevenciją“ turi būti skelbiama informacija apie padalinį ar asmenis, atsakingus už korupcijos prevenciją, nurodomi jų vardai, pavardės, pareigos ir kontaktiniai duomenys.</text:p>
      <text:soft-page-break/>
      <text:p text:style-name="P162"><text:span text:style-name="T163">Įstaigos interneto svetainės srityje „</text:span><text:span text:style-name="T164">Pa</text:span><text:span text:style-name="T165">siūlymai ir iniciatyvos plėtoti korupcijos prevenciją</text:span><text:span text:style-name="T166">“ turi būti skelbiami kiti<text:s/></text:span><text:span text:style-name="T167">pasiūlymai ir iniciatyvos plėtoti korupcijos prevenciją,<text:s/></text:span><text:span text:style-name="T168">informacija apie kitų pasiūlymų, iniciatyvų vykdymą ir pasiektus rezultatus.</text:span></text:p>
      <text:p text:style-name="P169"><text:span text:style-name="T170">Įstaigos interneto svetainės srityje „Pran</text:span><text:span text:style-name="T171">ešimai apie korupciją“<text:s/></text:span><text:span text:style-name="T172">turi būti<text:s/></text:span><text:span text:style-name="T173">skelbiama informacija apie tai, kam ir kokiu būdu galima pateikti pranešimus apie galimus korupcijos<text:s/></text:span><text:span text:style-name="T174">atvejus, taip pat nurodyti šiuos pranešimus nagrinėsiančius asmenis, aprašyti šių pranešimų<text:s/></text:span><text:span text:style-name="T175">nagrinėjimo tvarką.“</text:span></text:p>
      <text:p text:style-name="P176"/>
      <text:p text:style-name="P177"/>
      <text:p text:style-name="P178"/>
      <text:p text:style-name="P179"><text:span text:style-name="T180">Ministras Pirmininkas</text:span><text:span text:style-name="T181"><text:tab/></text:span></text:p>
      <text:p text:style-name="P182"/>
      <text:p text:style-name="P183"><text:span text:style-name="T184">Vidaus reikalų ministras</text:span><text:span text:style-name="T1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D</meta:initial-creator>
    <dc:creator>CLUSadmin</dc:creator>
    <meta:creation-date>2015-07-07T11:19:00Z</meta:creation-date>
    <dc:date>2015-07-07T11:19:00Z</dc:date>
    <meta:print-date>2015-03-23T14:55:00Z</meta:print-date>
    <meta:template xlink:href="Normal" xlink:type="simple"/>
    <meta:editing-cycles>2</meta:editing-cycles>
    <meta:editing-duration>PT0S</meta:editing-duration>
    <meta:document-statistic meta:page-count="3" meta:paragraph-count="45" meta:word-count="782" meta:character-count="6575" meta:row-count="162" meta:non-whitespace-character-count="5838"/>
  </office:meta>
</office:document-meta>
</file>