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2" style:parent-style-name="Normal" style:family="paragraph">
      <style:text-properties style:language-complex="he" style:country-complex="IL"/>
    </style:style>
    <style:style style:name="P5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text-position="super 62.5%"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6" style:parent-style-name="Normal" style:family="paragraph">
      <style:paragraph-properties fo:keep-with-next="always"/>
      <style:text-properties style:language-complex="he" style:country-complex="IL"/>
    </style:style>
    <style:style style:name="TableColumn78" style:family="table-column">
      <style:table-column-properties style:column-width="3.0006in" style:use-optimal-column-width="false"/>
    </style:style>
    <style:style style:name="TableColumn79" style:family="table-column">
      <style:table-column-properties style:column-width="1.3305in" style:use-optimal-column-width="false"/>
    </style:style>
    <style:style style:name="TableColumn80" style:family="table-column">
      <style:table-column-properties style:column-width="2.3625in" style:use-optimal-column-width="false"/>
    </style:style>
    <style:style style:name="Table77" style:family="table">
      <style:table-properties style:width="6.6937in" fo:margin-left="0.0055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/>
      <style:text-properties style:language-complex="he" style:country-complex="IL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/>
      <style:text-properties style:language-complex="he" style:country-complex="IL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11-21 <text:s/>Nr. TR-718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528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GREIČIO MATAVIMO PRIETAISŲ SISTEMOS ĮDIEGIMO KAUNO MIESTE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.............................................<text:tab/>Nr. ...........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Kaunas</text:p>
          </table:table-cell>
          <table:covered-table-cell/>
        </table:table-row>
      </table:table>
      <text:p text:style-name="P52"/>
      <text:p text:style-name="P53"/>
      <text:section text:name="Sect1" text:style-name="S1">
        <text:p text:style-name="P54"/>
        <text:p text:style-name="P55"/>
        <text:p text:style-name="P56"><text:span text:style-name="T57">Vadovaudamasi Lietuvos Respublikos vietos savivaldos įstatymo 6 straipsnio 34 punktu ir Lietuvos Respublikos valstybės ir savivaldybių turto valdymo,<text:s/></text:span><text:span text:style-name="T58">naudojimo ir disponavimo juo įstatymo 6 straipsnio 3 punktu, 8 straipsnio 1 dalies 1 punktu, 8</text:span><text:span text:style-name="T59">1</text:span><text:span text:style-name="T60"><text:s/>straipsnio 2 punktu, 11 straipsnio 1 dalimi, Kauno miesto savivaldybės taryba n u s p r e n d ž i a:</text:span></text:p>
        <text:p text:style-name="P61"><text:span text:style-name="T62">1</text:span><text:span text:style-name="T63">. Pritarti, kad būtų įdiegta greičio matavimo prietaisų<text:s/></text:span><text:span text:style-name="T64">sistema Kauno mieste <text:s text:c="15"/>2015 metais: teisės aktų nustatyta tvarka būtų nupirkta 10 greičio matavimo prietaisų (kartu su jų įrengimu ir priežiūra) už ne didesnę kaip 1 863 700 Lt (539 765 Eur) be PVM sumą.</text:span></text:p>
        <text:p text:style-name="P65"><text:span text:style-name="T66">2</text:span><text:span text:style-name="T67">. Įpareigoti Kauno miesto savivald</text:span><text:span text:style-name="T68">ybės administracijos direktorių rengiant ar tikslinant Savivaldybės biudžetą numatyti lėšas 1 punkte nurodytam turtui įsigyti.</text:span></text:p>
        <text:p text:style-name="P69"><text:span text:style-name="T70">3</text:span><text:span text:style-name="T71">.</text:span><text:span text:style-name="T72"><text:tab/>Šis sprendimas gali būti skundžiamas Lietuvos Respublikos administracinių bylų teisenos įstatymo ar Lietuvos Respublikos<text:s/></text:span><text:span text:style-name="T73">civilinio proceso kodekso nustatyta tvarka.</text:span></text:p>
        <text:p text:style-name="P74"/>
      </text:section>
      <text:section text:name="Sect2" text:style-name="S2">
        <text:p text:style-name="P75"/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Savivaldybės meras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           </text:p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GREIČIO MATAVIMO PRIETAISŲ SISTEMOS ĮDIEGIMO KAUNO MIESTE</dc:subject>
    <meta:initial-creator>gintaras.zalkauskas@kaunas.lt</meta:initial-creator>
    <dc:creator>CLUSadmin</dc:creator>
    <meta:creation-date>2014-11-24T09:26:00Z</meta:creation-date>
    <dc:date>2014-11-24T09:26:00Z</dc:date>
    <meta:print-date>2014-11-21T07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248" meta:row-count="54" meta:non-whitespace-character-count="1090"/>
  </office:meta>
</office:document-meta>
</file>