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text-properties style:language-asian="lt" style:country-asian="LT" fo:hyphenate="false"/>
    </style:style>
    <style:style style:name="P27" style:parent-style-name="Normal" style:family="paragraph">
      <style:text-properties fo:hyphenate="false"/>
    </style:style>
    <style:style style:name="TableColumn29" style:family="table-column">
      <style:table-column-properties style:column-width="3.3451in" style:use-optimal-column-width="false"/>
    </style:style>
    <style:style style:name="TableColumn30" style:family="table-column">
      <style:table-column-properties style:column-width="3.2493in" style:use-optimal-column-width="false"/>
    </style:style>
    <style:style style:name="Table28" style:family="table">
      <style:table-properties style:width="6.5944in" fo:margin-left="0.0055in" table:align="left"/>
    </style:style>
    <style:style style:name="TableRow31" style:family="table-row">
      <style:table-row-properties style:min-row-height="0.2062in" style:use-optimal-row-height="false"/>
    </style:style>
    <style:style style:name="TableCell32" style:family="table-cell">
      <style:table-cell-properties fo:border="none" style:vertical-align="bottom" fo:padding-top="0in" fo:padding-left="0in" fo:padding-bottom="0in" fo:padding-right="0in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ableCell35" style:family="table-cell">
      <style:table-cell-properties fo:border="none" style:vertical-align="bottom" fo:padding-top="0in" fo:padding-left="0in" fo:padding-bottom="0in" fo:padding-right="0in"/>
    </style:style>
    <style:style style:name="P36" style:parent-style-name="Normal" style:family="paragraph">
      <style:paragraph-properties fo:text-align="center" fo:margin-left="0.8826in" fo:margin-right="0.0236in" fo:text-indent="3.5576in">
        <style:tab-stops/>
      </style:paragraph-properties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fo:hyphenate="false"/>
    </style:style>
    <style:style style:name="TableColumn40" style:family="table-column">
      <style:table-column-properties style:column-width="3.3451in" style:use-optimal-column-width="false"/>
    </style:style>
    <style:style style:name="TableColumn41" style:family="table-column">
      <style:table-column-properties style:column-width="3.2493in" style:use-optimal-column-width="false"/>
    </style:style>
    <style:style style:name="Table39" style:family="table">
      <style:table-properties style:width="6.5944in" fo:margin-left="0.0055in" table:align="left"/>
    </style:style>
    <style:style style:name="TableRow42" style:family="table-row">
      <style:table-row-properties style:min-row-height="0.2062in" style:use-optimal-row-height="false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46" style:family="table-cell">
      <style:table-cell-properties fo:border="none" style:vertical-align="bottom" fo:padding-top="0in" fo:padding-left="0in" fo:padding-bottom="0in" fo:padding-right="0in"/>
    </style:style>
    <style:style style:name="P47" style:parent-style-name="Normal" style:family="paragraph">
      <style:paragraph-properties fo:widows="0" fo:orphans="0" fo:text-align="center" fo:margin-left="1.3743in" fo:margin-right="0.0236in">
        <style:tab-stops/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8" style:parent-style-name="Normal" style:family="paragraph">
      <style:text-properties style:language-asian="lt" style:country-asian="LT"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style:language-asian="lt" style:country-asian="LT" fo:hyphenate="false"/>
    </style:style>
    <style:style style:name="P53" style:parent-style-name="Normal" style:family="paragraph">
      <style:text-properties style:language-asian="lt" style:country-asian="LT" fo:hyphenate="false"/>
    </style:style>
    <style:style style:name="P54" style:parent-style-name="Normal" style:family="paragraph">
      <style:text-properties style:language-asian="lt" style:country-asian="LT" fo:hyphenate="false"/>
    </style:style>
    <style:style style:name="P55" style:parent-style-name="Normal" style:family="paragraph">
      <style:text-properties style:language-asian="lt" style:country-asian="LT" fo:hyphenate="false"/>
    </style:style>
    <style:style style:name="P56" style:parent-style-name="Normal" style:family="paragraph">
      <style:text-properties style:language-asian="lt" style:country-asian="LT" fo:hyphenate="false"/>
    </style:style>
    <style:style style:name="P57" style:parent-style-name="Normal" style:family="paragraph">
      <style:text-properties style:language-asian="lt" style:country-asian="LT" fo:hyphenate="false"/>
    </style:style>
    <style:style style:name="P58" style:parent-style-name="Normal" style:family="paragraph">
      <style:text-properties style:language-asian="lt" style:country-asian="LT" fo:hyphenate="false"/>
    </style:style>
    <style:style style:name="P59" style:parent-style-name="Normal" style:family="paragraph">
      <style:text-properties style:language-asian="lt" style:country-asian="LT" fo:hyphenate="false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master-page-name="MPF2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P75" style:parent-style-name="Normal" style:family="paragraph">
      <style:paragraph-properties fo:text-align="center"/>
      <style:text-properties fo:hyphenate="false"/>
    </style:style>
    <style:style style:name="P76" style:parent-style-name="Normal" style:family="paragraph">
      <style:paragraph-properties fo:margin-left="3in" fo:text-indent="0.5437in">
        <style:tab-stops/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79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80" style:parent-style-name="Normal" style:family="paragraph">
      <style:paragraph-properties fo:margin-left="3.5437in">
        <style:tab-stops/>
      </style:paragraph-properties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P83" style:parent-style-name="Normal" style:family="paragraph">
      <style:paragraph-properties fo:text-align="center" fo:line-height="115%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text-align="center" fo:line-height="115%"/>
    </style:style>
    <style:style style:name="P86" style:parent-style-name="Normal" style:family="paragraph">
      <style:paragraph-properties fo:text-align="center" fo:line-height="115%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P89" style:parent-style-name="Normal" style:family="paragraph">
      <style:paragraph-properties fo:text-align="center" fo:line-height="115%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15%"/>
    </style:style>
    <style:style style:name="P101" style:parent-style-name="Normal" style:family="paragraph">
      <style:paragraph-properties fo:text-align="center" fo:line-height="115%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P104" style:parent-style-name="Normal" style:family="paragraph">
      <style:paragraph-properties fo:text-align="center" fo:line-height="115%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P10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15%" fo:text-indent="0.4923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line-height="115%" fo:text-indent="0.4923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15%" fo:text-indent="0.4923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15%" fo:text-indent="0.4923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fo:color="#FF0000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15%" fo:text-indent="0.4923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4923in"/>
      <style:text-properties fo:hyphenate="false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4923in"/>
      <style:text-properties fo:hyphenate="false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4923in"/>
      <style:text-properties fo:hyphenate="false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color="#FF0000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P163" style:parent-style-name="Normal" style:family="paragraph">
      <style:paragraph-properties fo:text-align="center" fo:line-height="115%"/>
    </style:style>
    <style:style style:name="T164" style:parent-style-name="DefaultParagraphFont" style:family="text">
      <style:text-properties style:font-name-asian="Calibri" fo:font-weight="bold" style:font-weight-asian="bold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P166" style:parent-style-name="Normal" style:family="paragraph">
      <style:paragraph-properties fo:text-align="center" fo:line-height="115%"/>
    </style:style>
    <style:style style:name="T167" style:parent-style-name="DefaultParagraphFont" style:family="text">
      <style:text-properties style:font-name-asian="Calibri" fo:font-weight="bold" style:font-weight-asian="bold" style:font-size-complex="12pt"/>
    </style:style>
    <style:style style:name="P16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69" style:parent-style-name="Normal" style:family="paragraph">
      <style:paragraph-properties fo:text-align="justify" fo:line-height="115%" fo:text-indent="0.4923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line-height="115%" fo:text-indent="0.4923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line-height="115%" fo:text-indent="0.4923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line-height="115%" fo:text-indent="0.4923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line-height="115%" fo:text-indent="0.4923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line-height="115%" fo:text-indent="0.4923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line-height="115%" fo:text-indent="0.4923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line-height="115%" fo:text-indent="0.4923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line-height="115%" fo:text-indent="0.4923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line-height="115%" fo:text-indent="0.4923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line-height="115%" fo:text-indent="0.4923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line-height="115%" fo:text-indent="0.4923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line-height="115%" fo:text-indent="0.4923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line-height="115%" fo:text-indent="0.4923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line-height="115%" fo:text-indent="0.4923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line-height="115%" fo:text-indent="0.4923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fo:font-weight="bold" style:font-weight-asian="bold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line-height="115%" fo:text-indent="0.4923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line-height="115%" fo:text-indent="0.4923in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line-height="115%" fo:text-indent="0.4923in"/>
    </style:style>
    <style:style style:name="P240" style:parent-style-name="Normal" style:family="paragraph">
      <style:paragraph-properties fo:text-align="center" fo:line-height="115%"/>
    </style:style>
    <style:style style:name="T241" style:parent-style-name="DefaultParagraphFont" style:family="text">
      <style:text-properties style:font-name-asian="Calibri" fo:font-weight="bold" style:font-weight-asian="bold" style:font-size-complex="12pt"/>
    </style:style>
    <style:style style:name="T242" style:parent-style-name="DefaultParagraphFont" style:family="text">
      <style:text-properties style:font-name-asian="Calibri" fo:font-weight="bold" style:font-weight-asian="bold" style:font-size-complex="12pt"/>
    </style:style>
    <style:style style:name="P243" style:parent-style-name="Normal" style:family="paragraph">
      <style:paragraph-properties fo:text-align="center" fo:line-height="115%"/>
    </style:style>
    <style:style style:name="T244" style:parent-style-name="DefaultParagraphFont" style:family="text">
      <style:text-properties style:font-name-asian="Calibri" fo:font-weight="bold" style:font-weight-asian="bold" style:font-size-complex="12pt"/>
    </style:style>
    <style:style style:name="P24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46" style:parent-style-name="Normal" style:family="paragraph">
      <style:paragraph-properties fo:text-align="justify" fo:line-height="115%" fo:text-indent="0.4923in"/>
      <style:text-properties fo:hyphenate="false"/>
    </style:style>
    <style:style style:name="T247" style:parent-style-name="DefaultParagraphFont" style:family="text">
      <style:text-properties style:font-name-asian="Calibri"/>
    </style:style>
    <style:style style:name="T248" style:parent-style-name="DefaultParagraphFont" style:family="text">
      <style:text-properties style:font-name-asian="Calibri"/>
    </style:style>
    <style:style style:name="T249" style:parent-style-name="DefaultParagraphFont" style:family="text">
      <style:text-properties style:font-name-asian="Calibri"/>
    </style:style>
    <style:style style:name="P250" style:parent-style-name="Normal" style:family="paragraph">
      <style:paragraph-properties fo:text-align="justify" fo:line-height="115%" fo:text-indent="0.4923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line-height="115%" fo:text-indent="0.4923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line-height="115%" fo:text-indent="0.4923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fo:color="#FF0000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line-height="115%" fo:text-indent="0.4923in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line-height="115%" fo:text-indent="0.4923in"/>
    </style:style>
    <style:style style:name="P266" style:parent-style-name="Normal" style:family="paragraph">
      <style:paragraph-properties fo:text-align="center" fo:line-height="115%"/>
    </style:style>
    <style:style style:name="T267" style:parent-style-name="DefaultParagraphFont" style:family="text">
      <style:text-properties style:font-name-asian="Calibri" fo:font-weight="bold" style:font-weight-asian="bold" style:font-size-complex="12pt"/>
    </style:style>
    <style:style style:name="T268" style:parent-style-name="DefaultParagraphFont" style:family="text">
      <style:text-properties style:font-name-asian="Calibri" fo:font-weight="bold" style:font-weight-asian="bold" style:font-size-complex="12pt"/>
    </style:style>
    <style:style style:name="P269" style:parent-style-name="Normal" style:family="paragraph">
      <style:paragraph-properties fo:text-align="center" fo:line-height="115%"/>
    </style:style>
    <style:style style:name="T270" style:parent-style-name="DefaultParagraphFont" style:family="text">
      <style:text-properties style:font-name-asian="Calibri" fo:font-weight="bold" style:font-weight-asian="bold" style:font-size-complex="12pt"/>
    </style:style>
    <style:style style:name="P27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72" style:parent-style-name="Normal" style:family="paragraph">
      <style:paragraph-properties fo:text-align="justify" fo:line-height="115%" fo:text-indent="0.4923in"/>
      <style:text-properties fo:hyphenate="false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line-height="115%" fo:text-indent="0.4923in"/>
      <style:text-properties fo:hyphenate="false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 fo:line-height="115%" fo:text-indent="0.4923in"/>
      <style:text-properties fo:hyphenate="false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15%" fo:text-indent="0.5909in"/>
      <style:text-properties fo:hyphenate="false"/>
    </style:style>
    <style:style style:name="P284" style:parent-style-name="Normal" style:family="paragraph">
      <style:paragraph-properties fo:text-align="center" fo:line-height="115%" fo:text-indent="0.5909in"/>
      <style:text-properties fo:hyphenate="false"/>
    </style:style>
    <style:style style:name="T28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>LIETUVOS RESPUBLIKOS APLINKOS MINISTRAS</text:p>
      <text:p text:style-name="P8"/>
      <text:p text:style-name="P9"/>
      <text:p text:style-name="P10"/>
      <text:p text:style-name="P11">LIETUVOS RESPUBLIKOS KULTŪROS MINISTRAS</text:p>
      <text:p text:style-name="P12"/>
      <text:p text:style-name="P13"/>
      <text:p text:style-name="P14"/>
      <text:p text:style-name="P15">ĮSAKYMAS<text:s/></text:p>
      <text:p text:style-name="P16">DĖL VALSTYBINIO PARKO AR BIOSFEROS REZERVATO JUNGTINĖS TARYBOS SUDARYMO TVARKOS IR JOS<text:s/>VEIKLOS APRAŠO PATVIRTINIMO</text:p>
      <text:p text:style-name="P17"/>
      <text:p text:style-name="P18">2020 m. <text:s text:c="15"/>      d. Nr. D1-</text:p>
      <text:p text:style-name="P19">Vilnius<text:line-break/></text:p>
      <text:p text:style-name="P20"/>
      <text:section text:name="Sect1" text:style-name="S1">
        <text:p text:style-name="P21"><text:span text:style-name="T22">Vadovaudamiesi Lietuvos Respublikos saugomų teritorijų įstatymo 27 straipsnio 9 dalimi ir Lietuvos Respublikos Vyriausybės 2017 m. liepos 12 d. nutarimo Nr. 597 „Dėl įgaliojimų suteikimo įgyvendinant Lietuvos Respublikos saugomų teritorijų įstatymą“ 5.1 pa</text:span><text:span text:style-name="T23">punkčiu,<text:s/></text:span></text:p>
        <text:p text:style-name="P24"><text:span text:style-name="T25">t v i r t i n a m e Valstybinio parko ar biosferos rezervato jungtinės tarybos sudarymo tvarkos ir jos veiklos aprašą (pridedama).</text:span></text:p>
        <text:p text:style-name="Normal"/>
        <text:p text:style-name="P26"/>
        <text:p text:style-name="P27"/>
        <table:table table:style-name="Table28">
          <table:table-columns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><text:span text:style-name="T34">Aplinkos ministras</text:span></text:p>
            </table:table-cell>
            <table:table-cell table:style-name="TableCell35">
              <text:p text:style-name="P36"/>
            </table:table-cell>
          </table:table-row>
        </table:table>
        <text:p text:style-name="Normal"/>
        <text:p text:style-name="P37"/>
        <text:p text:style-name="P38"/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<text:span text:style-name="T45">Kultūros ministras</text:span></text:p>
            </table:table-cell>
            <table:table-cell table:style-name="TableCell46">
              <text:p text:style-name="P47"/>
            </table:table-cell>
          </table:table-row>
        </table:table>
        <text:p text:style-name="Normal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><text:span text:style-name="T63">Parengė</text:span></text:p>
        <text:p text:style-name="Normal"/>
        <text:p text:style-name="P64"><text:span text:style-name="T65">Džiugas Anuškevičius</text:span></text:p>
        <text:p text:style-name="P66"><text:span text:style-name="T67">2020-01-15</text:span></text:p>
      </text:section>
      <text:p text:style-name="P68"/>
      <text:p text:style-name="P74"/>
      <text:p text:style-name="P75"/>
      <text:p text:style-name="P76"><text:span text:style-name="T77">PATVIRINTA</text:span></text:p>
      <text:p text:style-name="P78">Lietuvos Respublikos aplinkos ministro ir Lietuvos Respublikos kultūros ministro</text:p>
      <text:p text:style-name="P79">2020 m. <text:s text:c="19"/>d. įsakymu Nr. D1-</text:p>
      <text:p text:style-name="P80"/>
      <text:p text:style-name="P81"><text:span text:style-name="T82">VALSTYBINIO PARKO AR BIOSFEROS REZERVATO JUNGTINĖS TARYBOS</text:span></text:p>
      <text:p text:style-name="P83"><text:span text:style-name="T84">SUDARYMO TVARKOS IR JOS VEIKLOS APRAŠAS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 Valstybinio parko ar biosferos rezervato jungtinės tarybos sudarymo tvarkos ir jos veiklos aprašas (toliau – Aprašas) nustato valstybinio parko ar biosferos rezervato jungtinės tarybos (toliau – Jungtinė taryba) – kolegialaus organo, koordinuojančio apsa</text:span><text:span text:style-name="T95">ugos ir tvarkymo veiklą valstybiniame parke ar biosferos rezervate (toliau – saugoma teritorija), sudarymo tvarką, darbo organizavimo ir veiklos principus.<text:s/></text:span></text:p>
      <text:p text:style-name="P96"><text:span text:style-name="T97">2</text:span><text:span text:style-name="T98">. Jungtinės tarybos veikla grindžiama demokratijos, kolegialaus klausimų svarstymo, teisėtumo,</text:span><text:span text:style-name="T99"><text:s/>nešališkumo ir viešumo principais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JUNGTINĖS TARYBOS SUDARYMO TVARKA IR SUDĖTIS</text:span></text:p>
      <text:p text:style-name="P106"/>
      <text:p text:style-name="P107"><text:span text:style-name="T108">3</text:span><text:span text:style-name="T109">. Jungtinės tarybos sudarymą inicijuoja valstybinio parko ar biosferos rezervato direkcija. Jungtinės tarybos sudėtį nustato Lietuvos Respublikos saugo</text:span><text:span text:style-name="T110">mų teritorijų įstatymas.</text:span></text:p>
      <text:p text:style-name="P111"><text:span text:style-name="T112">4</text:span><text:span text:style-name="T113">. Jungtinės tarybos nariai veikia juos delegavusios institucijos, vietos bendruomenės ar nevyriausybinės organizacijos (toliau – institucija) vardu.<text:s/></text:span></text:p>
      <text:p text:style-name="P114"><text:span text:style-name="T115">5</text:span><text:span text:style-name="T116">. Trakų istorinio nacionalinio parko Jungtinės tarybos personalinę sudė</text:span><text:span text:style-name="T117">tį tvirtina Lietuvos Respublikos kultūros ministras, kitų valstybinių parkų ir Žuvinto biosferos rezervato – Valstybinės saugomų teritorijų tarnybos prie Aplinkos ministerijos direktorius, o Pavilnių ir Verkių regioninių parkų – Vilniaus miesto savivaldybė</text:span><text:span text:style-name="T118">s taryba (toliau – kartu vadinami Steigėju).<text:s/></text:span></text:p>
      <text:p text:style-name="P119"><text:span text:style-name="T120">6</text:span><text:span text:style-name="T121">. Personalinę Jungtinės tarybos sudėtį (narius) Steigėjui tvirtinti teikia saugomos teritorijos direkcijos direktorius, gavęs Lietuvos Respublikos saugomų teritorijų įstatymo 27 straipsnio 9 dalyje nurodyt</text:span><text:span text:style-name="T122">ų institucijų teikimus. Steigėjas turi teisę savo nuožiūra į Jungtinę tarybą įtraukti ir kitus narius (gavęs deleguojančių institucijų teikimus).<text:s/></text:span></text:p>
      <text:p text:style-name="P123"><text:span text:style-name="T124">7</text:span><text:span text:style-name="T125">. Jungtinę tarybą sudaro jos pirmininkas, pirmininko pavaduotojas, nariai. Jungtinės tarybos pirmininku,</text:span><text:span text:style-name="T126"><text:s/>Steigėjo sprendimu, skiriamas valstybinio parko ar biosferos rezervato direkcijos atstovas. Jungtinės tarybos pirmininko pavaduotoją išrenka Jungtinės tarybos nariai pirmojo posėdžio metu.</text:span></text:p>
      <text:p text:style-name="P127"><text:span text:style-name="T128">8</text:span><text:span text:style-name="T129">. Jungtinę tarybą sudaro ne mažiau kaip 7 ir ne daugiau kaip<text:s/></text:span><text:span text:style-name="T130">11 narių. Jungtinėje taryboje turi būti ne mažiau kaip 2<text:s/></text:span><text:span text:style-name="T131">valstybiniame parke ar biosferos rezervate</text:span><text:span text:style-name="T132"><text:s/>veikiančių nevyriausybinių organizacijų ir vietos bendruomenių atstovai.<text:s/></text:span></text:p>
      <text:p text:style-name="P133"><text:span text:style-name="T134">9</text:span><text:span text:style-name="T135">. Jungtinę tarybą techniškai aptarnauja Jungtinės tarybos sekretorius, kuris<text:s/></text:span><text:span text:style-name="T136">nėra Jungtinės tarybos narys ir kuris skiriamas</text:span><text:span text:style-name="T137"><text:s/></text:span><text:span text:style-name="T138">saugomos teritorijos direkcijos direktoriaus įsakymu iš saugomos teritorijos direkcijos darbuotojų.<text:s/></text:span></text:p>
      <text:p text:style-name="P139"><text:span text:style-name="T140">10</text:span><text:span text:style-name="T141">. Jungtinės tarybos sudėtis tvirtinama 4 metų laikotarpiui. Pasibaigus šiam laikotarpiui Jungtinės ta</text:span><text:span text:style-name="T142">rybos sudėtis tvirtinama iš naujo. Jungtinės tarybos sudėtis keičiama ir nepasibaigus 4 metų laikotarpiui dėl šio aprašo 11 punkte nurodytų priežasčių.<text:s/></text:span></text:p>
      <text:p text:style-name="P143"><text:span text:style-name="T144">11</text:span><text:span text:style-name="T145">. Jungtinės tarybos nario įgaliojimai pasibaigia:</text:span></text:p>
      <text:p text:style-name="P146"><text:span text:style-name="T147">11.1</text:span><text:span text:style-name="T148">. jam atsistatydinus;</text:span></text:p>
      <text:p text:style-name="P149"><text:span text:style-name="T150">11.2</text:span><text:span text:style-name="T151">. pasibaigu</text:span><text:span text:style-name="T152">s Jungtinės tarybos nario darbo, valstybės tarnybos santykiams su jo atstovaujama institucija ar jį delegavusiai institucijai atšaukus jo kandidatūrą;</text:span></text:p>
      <text:p text:style-name="P153"><text:span text:style-name="T154">11.3</text:span><text:span text:style-name="T155">. jam mirus;</text:span></text:p>
      <text:p text:style-name="P156"><text:span text:style-name="T157">11.4</text:span><text:span text:style-name="T158">. Steigėjo sprendimu, gavus Jungtinės tarybos pirmininko siūlymą, kai be<text:s/></text:span><text:span text:style-name="T159">pateisinamos priežasties Jungtinės tarybos narys</text:span><text:span text:style-name="T160"><text:s/></text:span><text:span text:style-name="T161">nedalyvauja daugiau nei 2 posėdžiuose paeiliui. <text:s/></text:span></text:p>
      <text:p text:style-name="P162"/>
      <text:p text:style-name="P163"><text:span text:style-name="T164">III</text:span><text:span text:style-name="T165"><text:s/>SKYRIUS</text:span></text:p>
      <text:p text:style-name="P166"><text:span text:style-name="T167">JUNGTINĖS TARYBOS DARBO ORGANIZAVIMAS IR VEIKLOS PRINCIPAI</text:span></text:p>
      <text:p text:style-name="P168"/>
      <text:p text:style-name="P169"><text:span text:style-name="T170">12</text:span><text:span text:style-name="T171">. Jungtinės tarybos pirmininkas organizuoja jos darbą, šaukia posėdžiu</text:span><text:span text:style-name="T172">s, jiems pirmininkauja, pasirašo posėdžių protokolus, inicijuoja jos sudėties keitimą šio aprašo 11 punkte nurodytais atvejais. Jei nėra Jungtinės tarybos pirmininko, jo funkcijas vykdo pirmininko pavaduotojas.<text:s/></text:span></text:p>
      <text:p text:style-name="P173"><text:span text:style-name="T174">13</text:span><text:span text:style-name="T175">. Jungtinės tarybos sekretorius:</text:span></text:p>
      <text:p text:style-name="P176"><text:span text:style-name="T177">13.1</text:span><text:span text:style-name="T178">. rengia Jungtinės tarybos posėdžio medžiagą (darbotvarkės projektus, protokolų ir protokolinių sprendimų projektus, kitą medžiagą);</text:span></text:p>
      <text:p text:style-name="P179"><text:span text:style-name="T180">13.2</text:span><text:span text:style-name="T181">. tvarko Jungtinės tarybos dokumentus, kaupia ir sistemina surinktą medžiagą, atsako už Jungtinės tarybos planuoja</text:span><text:span text:style-name="T182">mų posėdžių darbotvarkės ir įvykusių posėdžių protokolinių sprendimų skelbimą saugomos teritorijos direkcijos interneto svetainėje;</text:span></text:p>
      <text:p text:style-name="P183"><text:span text:style-name="T184">13.3</text:span><text:span text:style-name="T185">. vykdo kitus Jungtinės tarybos pirmininko pavedimus Jungtinės tarybos posėdžių rengimo klausimais.</text:span></text:p>
      <text:p text:style-name="P186"><text:span text:style-name="T187">14</text:span><text:span text:style-name="T188">. Jungti</text:span><text:span text:style-name="T189">nės tarybos nariai dalyvauja posėdžiuose, teikia klausimus svarstymui, balsuoja priimant sprendimus, turi teisę prašyti sušaukti Jungtinės tarybos posėdį, pateikti atskirą nuomonę dėl posėdyje svarstomų klausimų.</text:span></text:p>
      <text:p text:style-name="P190"><text:span text:style-name="T191">15</text:span><text:span text:style-name="T192">. Jungtinės tarybos veiklos forma – p</text:span><text:span text:style-name="T193">osėdžiai.<text:s/></text:span></text:p>
      <text:p text:style-name="P194"><text:span text:style-name="T195">16</text:span><text:span text:style-name="T196">. Jungtinės tarybos posėdžių organizavimo ir darbo joje pagrindiniai principai ir tvarka:</text:span></text:p>
      <text:p text:style-name="P197"><text:span text:style-name="T198">16.1</text:span><text:span text:style-name="T199">. Jungtinės tarybos darbo tikslas – vadovaujantis viešumo ir nešališkumo principais ieškoti geriausių būdų įgyvendinti valstybinio parko ar bio</text:span><text:span text:style-name="T200">sferos rezervato apsaugos ir tvarkymo organizavimą;</text:span></text:p>
      <text:p text:style-name="P201"><text:span text:style-name="T202">16.2</text:span><text:span text:style-name="T203">. jeigu yra pagrindas manyti, kad Jungtinės tarybos nario dalyvavimas posėdyje svarstant ir priimant sprendimus sukels interesų konfliktą, Jungtinės tarybos narys nusišalina pats arba jį nušalina<text:s/></text:span><text:span text:style-name="T204">Jungtinės tarybos pirmininkas. Apie Jungtinės tarybos nario nušalinimą pažymima posėdžio protokole;</text:span></text:p>
      <text:p text:style-name="P205"><text:span text:style-name="T206">16.3</text:span><text:span text:style-name="T207">. Jungtinės tarybos posėdžiai rengiami prireikus, bet ne rečiau kaip 1 kartą per pusę metų;</text:span></text:p>
      <text:p text:style-name="P208"><text:span text:style-name="T209">16.4</text:span><text:span text:style-name="T210">. kvietimas į Jungtinės tarybos posėdį ir jo dar</text:span><text:span text:style-name="T211">botvarkė Jungtinės tarybos nariams elektroniniu paštu išsiunčiama ne vėliau kaip 1 savaitė iki posėdžio datos;<text:s/></text:span></text:p>
      <text:p text:style-name="P212"><text:span text:style-name="T213">16.5</text:span><text:span text:style-name="T214">. Jungtinės tarybos nariai, gavę kvietimą į posėdį ir jo darbotvarkę, ne vėliau kaip per 1 savaitę elektroniniu paštu informuoja<text:s/></text:span><text:span text:style-name="T215">Jungtinės tarybos pirmininką apie dalyvavimą arba negalėjimą dalyvauti posėdyje ir pasiūlymus dėl jo darbotvarkės (jeigu tokių turi);</text:span></text:p>
      <text:p text:style-name="P216"><text:span text:style-name="T217">16.6</text:span><text:span text:style-name="T218">. Jungtinės tarybos posėdžiai yra teisėti, jeigu juose dalyvauja ne mažiau kaip pusė Jungtinės tarybos narių;</text:span></text:p>
      <text:p text:style-name="P219"><text:span text:style-name="T220">16</text:span><text:span text:style-name="T221">.7</text:span><text:span text:style-name="T222">. posėdyje negalintys dalyvauti Jungtinės tarybos nariai turi teisę pateikti savo nuomonę dėl svarstomų klausimų Jungtinės tarybos pirmininkui ir sekretoriui elektroniniu paštu ne vėliau kaip likus 1 dienai iki posėdžio datos. Jungtinės tarybos pirmini</text:span><text:span text:style-name="T223">nkas gautą nuomonę privalo viešai paskelbti posėdžio metu;</text:span></text:p>
      <text:p text:style-name="P224"><text:span text:style-name="T225">16.8</text:span><text:span text:style-name="T226">. Jungtinėje taryboje sprendimai priimami bendru sutarimu. Nepavykus rasti bendro sutarimo, balsuojama ir sprendimai priimami paprasta posėdyje dalyvaujančių narių balsų dauguma. Jungtinės<text:s/></text:span><text:span text:style-name="T227">tarybos narių balsams pasiskirsčius po lygiai, lemia Jungtinės tarybos pirmininko arba<text:s/></text:span>jį pavaduojančio<text:s/><text:span text:style-name="T228">Jungtinės tarybos primininko pavaduotojo</text:span><text:span text:style-name="T229"><text:s/></text:span><text:span text:style-name="T230">balsas;<text:s/></text:span></text:p>
      <text:p text:style-name="P231"><text:span text:style-name="T232">16.9</text:span><text:span text:style-name="T233">. Jungtinės tarybos sprendimai įforminami posėdžių protokolais, kurie surašomi ne vėliau kaip<text:s/></text:span><text:span text:style-name="T234">per 3 darbo dienas nuo posėdžio dienos. Prie protokolo pridedama atskira Jungtinės tarybos narių nuomonė, jeigu jie to pageidauja.</text:span></text:p>
      <text:p text:style-name="P235"><text:span text:style-name="T236">17</text:span><text:span text:style-name="T237">. Jungtinės tarybos posėdžiuose svarstomi klausimai ir priimami sprendimai skelbiami viešai saugomos teritorijos dire</text:span><text:span text:style-name="T238">kcijos interneto svetainėje.<text:s/></text:span></text:p>
      <text:p text:style-name="P239"/>
      <text:p text:style-name="P240"><text:span text:style-name="T241">IV</text:span><text:span text:style-name="T242"><text:s/>SKYRIUS</text:span></text:p>
      <text:p text:style-name="P243"><text:span text:style-name="T244">PAGRINDINĖS JUNGTINĖS TARYBOS FUNKCIJOS</text:span></text:p>
      <text:p text:style-name="P245"/>
      <text:p text:style-name="P246"><text:span text:style-name="T247">18</text:span><text:span text:style-name="T248">. Jungtinė taryba svarsto ir teikia pasiūlymus saugomos teritorijos direkcijai ir Steigėjui dėl saugomos teritorijos planavimo schemos (ribų ir tvarkymo planų) p</text:span><text:span text:style-name="T249">rojektų ir planavimo schemos sprendinių įgyvendinimo, taip pat šiais saugomos teritorijos apsaugos ir tvarkymo organizavimo klausimais:<text:s/></text:span></text:p>
      <text:p text:style-name="P250"><text:span text:style-name="T251">18.1</text:span><text:span text:style-name="T252">. dėl konkrečių tvarkymo priemonių įgyvendinimo – gamtotvarkos planų rengimo, koregavimo ir peržiūros;</text:span></text:p>
      <text:p text:style-name="P253"><text:span text:style-name="T254">18.2</text:span><text:span text:style-name="T255">.<text:s/></text:span><text:span text:style-name="T256">dėl saugomos teritorijos pritaikymo pažintiniam turizmui;</text:span></text:p>
      <text:p text:style-name="P257"><text:span text:style-name="T258">18.3</text:span><text:span text:style-name="T259">. dėl aplinkosauginio ir paveldosauginio</text:span><text:span text:style-name="T260"><text:s/></text:span><text:span text:style-name="T261">švietimo;<text:s/></text:span></text:p>
      <text:p text:style-name="P262"><text:span text:style-name="T263">18.4</text:span><text:span text:style-name="T264">. dėl kitų saugomos teritorijos apsaugos ir tvarkymo klausimų.</text:span></text:p>
      <text:p text:style-name="P265"/>
      <text:p text:style-name="P266"><text:span text:style-name="T267">V</text:span><text:span text:style-name="T268"><text:s/>SKYRIUS</text:span></text:p>
      <text:p text:style-name="P269"><text:span text:style-name="T270">BAIGIAMOSIOS NUOSTATOS</text:span></text:p>
      <text:p text:style-name="P271"/>
      <text:p text:style-name="P272"><text:span text:style-name="T273">19</text:span><text:span text:style-name="T274">. Jungtinės tarybos nariai dirba neatlygintinai.<text:s/></text:span></text:p>
      <text:p text:style-name="P275"><text:span text:style-name="T276">20</text:span><text:span text:style-name="T277">. Jungtinės tarybos veiklos dokumentai (posėdžių protokolai, susirašinėjimo medžiaga ir kiti dokumentai) saugomi saugomos teritorijos direkcijoje Lietuvos Respublikos dokumentų ir archyvų įstatymo ir<text:s/></text:span><text:span text:style-name="T278">kitų teisės aktų nustatyta tvarka ir terminais.</text:span></text:p>
      <text:p text:style-name="P279"><text:span text:style-name="T280">21</text:span><text:span text:style-name="T281">. Pasikeitus Jungtinės tarybos pirmininkui ar sekretoriui, visi dokumentai per 5 darbo dienas perduodami paskirtam naujam Jungtinės tarybos pirmininkui ar sekretoriui. Perdavimo metu surašomas dokumentų</text:span><text:span text:style-name="T282"><text:s/>perdavimo ir priėmimo aktas.<text:s/></text:span></text:p>
      <text:p text:style-name="P283"/>
      <text:p text:style-name="P284"><text:span text:style-name="T28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433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77in"/>
      </style:header-style>
      <style:footer-style>
        <style:header-footer-properties style:dynamic-spacing="true" fo:min-height="0.0784in"/>
      </style:footer-style>
    </style:page-layout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="Tahoma" fo:letter-spacing="0.0069in" fo:font-size="10pt" style:font-size-asian="10p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2" style:page-layout-name="PL2">
      <style:header>
        <text:p text:style-name="P69"><text:span text:style-name="T70"><text:page-number text:fixed="false">3</text:page-number></text:span></text:p>
      </style:header>
      <style:footer>
        <text:p text:style-name="P71"/>
      </style:footer>
    </style:master-page>
    <style:master-page style:next-style-name="MP2" style:name="MPF2" style:page-layout-name="PL2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15T08:19:00Z</meta:creation-date>
    <dc:date>2020-01-15T08:19:00Z</dc:date>
    <meta:template xlink:href="Normal.dotm" xlink:type="simple"/>
    <meta:editing-cycles>1</meta:editing-cycles>
    <meta:editing-duration>PT0S</meta:editing-duration>
    <meta:document-statistic meta:page-count="4" meta:paragraph-count="200" meta:word-count="1102" meta:character-count="8837" meta:row-count="566" meta:non-whitespace-character-count="7935"/>
  </office:meta>
</office:document-meta>
</file>