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043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861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043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07%" fo:text-indent="0.05in"/>
      <style:text-properties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line-height="107%"/>
      <style:text-properties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  <style:text-properties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/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/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07%"/>
      <style:text-properties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line-height="107%"/>
      <style:text-properties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line-height="107%"/>
      <style:text-properties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/>
      <text:p text:style-name="P14"><text:span text:style-name="T15">ATMINTINŲ DIENŲ ĮSTATYMO NR. VIII-397 1 STRAIPSNIO PAKEITIMO</text:span></text:p>
      <text:p text:style-name="P16"/>
      <text:p text:style-name="P17"><text:span text:style-name="T18">ĮSTATYMAS</text:span><text:span text:style-name="T19"> </text:span></text:p>
      <text:p text:style-name="P20"/>
      <text:p text:style-name="P21">2017 m.                              d. Nr.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    straipsnis. </text:span><text:span text:style-name="T30">1</text:span><text:span text:style-name="T31"><text:s/>straipsnio pakeitimas</text:span></text:p>
      <text:p text:style-name="P32"/>
      <text:p text:style-name="P33"><text:span text:style-name="T34">1</text:span><text:span text:style-name="T35">. Papildyti 1 straipsnio 2 dalį  nauju 55 punktu:</text:span></text:p>
      <text:p text:style-name="P36"/>
      <text:p text:style-name="P37"><text:span text:style-name="T38">„</text:span><text:span text:style-name="T39">55</text:span><text:span text:style-name="T40">) spalio 18-oji – Prezidento Vytauto Landsbergio diena;“.</text:span></text:p>
      <text:p text:style-name="P41"/>
      <text:p text:style-name="P42"><text:span text:style-name="T43">2</text:span><text:span text:style-name="T44">. Buvusius 1 straipsnio 2 dalies 55–63 punktus laikyti atitinkamai 56–65 punktais.</text:span></text:p>
      <text:p text:style-name="P45"/>
      <text:p text:style-name="P46"/>
      <text:p text:style-name="P47"/>
      <text:p text:style-name="P48"><text:span text:style-name="T49">Skelbiu šį Li</text:span><text:span text:style-name="T50">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Teikia Seimo narys<text:s/><text:tab/><text:tab/><text:tab/><text:tab/><text:tab/><text:tab/><text:tab/><text:tab/><text:tab/>Petras Gražuli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8-25T08:09:00Z</meta:creation-date>
    <dc:date>2017-08-25T08:09:00Z</dc:date>
    <meta:print-date>2017-01-12T07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75" meta:row-count="18" meta:non-whitespace-character-count="507"/>
  </office:meta>
</office:document-meta>
</file>