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style:font-name="TimesLT" fo:font-weight="bold" style:font-weight-asian="bold" fo:color="#222222" style:font-size-complex="12pt" fo:language="en" fo:country="US"/>
    </style:style>
    <style:style style:name="T20" style:parent-style-name="DefaultParagraphFont" style:family="text">
      <style:text-properties style:font-name="TimesLT" fo:color="#222222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P33" style:parent-style-name="Normal" style:family="paragraph">
      <style:paragraph-properties fo:text-align="justify" fo:text-indent="0.0368in"/>
      <style:text-properties fo:color="#00000A" fo:font-size="10pt" style:font-size-asian="10pt" style:language-asian="lt" style:country-asian="L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name="TimesLT" fo:color="#000000" fo:background-color="#FFFFFF" fo:language="en" fo:country="US"/>
    </style:style>
    <style:style style:name="T36" style:parent-style-name="DefaultParagraphFont" style:family="text">
      <style:text-properties style:font-name="TimesLT" fo:color="#000000" fo:background-color="#FFFFFF" fo:language="en" fo:country="US"/>
    </style:style>
    <style:style style:name="T37" style:parent-style-name="DefaultParagraphFont" style:family="text">
      <style:text-properties style:font-name="TimesLT" fo:color="#000000" fo:background-color="#FFFFFF" fo:language="en" fo:country="US"/>
    </style:style>
    <style:style style:name="T38" style:parent-style-name="DefaultParagraphFont" style:family="text">
      <style:text-properties style:font-name="TimesLT" fo:color="#000000" fo:background-color="#FFFFFF" fo:language="en" fo:country="US"/>
    </style:style>
    <style:style style:name="T39" style:parent-style-name="DefaultParagraphFont" style:family="text">
      <style:text-properties style:font-name="TimesLT" fo:color="#000000" fo:background-color="#FFFFFF" fo:language="en" fo:country="US"/>
    </style:style>
    <style:style style:name="T40" style:parent-style-name="DefaultParagraphFont" style:family="text">
      <style:text-properties style:font-name="TimesLT" fo:language="en" fo:country="US"/>
    </style:style>
    <style:style style:name="T41" style:parent-style-name="DefaultParagraphFont" style:family="text">
      <style:text-properties style:font-name="TimesLT" fo:color="#000000" fo:background-color="#FFFFFF" fo:language="en" fo:country="US"/>
    </style:style>
    <style:style style:name="T42" style:parent-style-name="DefaultParagraphFont" style:family="text">
      <style:text-properties style:font-name="TimesLT" fo:color="#000000" fo:background-color="#FFFFFF" fo:language="en" fo:country="US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style:font-name="TimesLT" fo:language="en" fo:country="US"/>
    </style:style>
    <style:style style:name="T45" style:parent-style-name="DefaultParagraphFont" style:family="text">
      <style:text-properties style:font-name="TimesLT" fo:language="en" fo:country="US"/>
    </style:style>
    <style:style style:name="T46" style:parent-style-name="DefaultParagraphFont" style:family="text">
      <style:text-properties style:font-name="TimesLT" fo:font-weight="bold" style:font-weight-asian="bold" fo:language="en" fo:country="US"/>
    </style:style>
    <style:style style:name="T47" style:parent-style-name="DefaultParagraphFont" style:family="text">
      <style:text-properties style:font-name="TimesLT" fo:color="#000000" fo:background-color="#FFFFFF" fo:language="en" fo:country="US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USIRINKIMŲ ĮSTATYMO<text:s/></text:span><text:span text:style-name="T19">NR. I-317</text:span><text:span text:style-name="T20"><text:s/></text:span><text:span text:style-name="T21">4 STRAIPSNIO PAKEITMO ĮSTATYMAS</text:span></text:p>
      <text:p text:style-name="P22"/>
      <text:p text:style-name="P23">2018 m.<text:s/><text:tab/><text:s/>d. Nr.<text:s/></text:p>
      <text:p text:style-name="P24">Vilnius</text:p>
      <text:p text:style-name="P25"/>
      <text:p text:style-name="P26"><text:span text:style-name="T27">1</text:span><text:span text:style-name="T28"> straipsnis. </text:span><text:span text:style-name="T29">4 straipsnio pakeitimas</text:span></text:p>
      <text:p text:style-name="P30"/>
      <text:p text:style-name="P31"><text:span text:style-name="T32">Pakeisti 4 straipsnio 3 dalį ir ją išdėstyti taip:</text:span></text:p>
      <text:p text:style-name="P33"/>
      <text:p text:style-name="P34"><text:span text:style-name="T35">“</text:span><text:span text:style-name="T36">3</text:span><text:span text:style-name="T37">. Susirinkimai ar pavienio asmens akcija prie Lietuvos Respublikos Seimo, Respublikos Prezidento kanceliarijos, Lietuvos Respublikos Vyriausybės ir teismų pastatų gali būti organizuojami ne arčiau kaip 75 metrai, o prie kitų valstybės valdžios ir valdymo į</text:span><text:span text:style-name="T38">staigų, užsienio diplomatinių atstovybių, savivaldybių, Lietuvos Respublikos valstybės saugumo departamento sistemos, policijos, prokuratūros, Lietuvos Respublikos vidaus reikalų ministerijos, Lietuvos Respublikos krašto apsaugos ministerijos įstaigų ir ki</text:span><text:span text:style-name="T39">tų krašto apsaugos sistemos objektų, nacionaliniam saugumui užtikrinti svarbių įmonių, branduolinės energetikos objektų apsaugos zonų – ne arčiau kaip 25 metrai iki šių pastatų, objektų ir apsaugos zonų.<text:s/></text:span><text:span text:style-name="T40">Jeigu prie nurodytų pastatų, išskyrus<text:s/></text:span><text:span text:style-name="T41">krašto apsaugo</text:span><text:span text:style-name="T42">s sistemos objektus, nacionaliniam saugumui užtikrinti svarbias įmones, branduolinės energetikos objektų apsaugos zonas,</text:span><text:span text:style-name="T43"><text:s/>dėl vietovės geografinių ar miestų planavimo ypatumų nėra šioje straipsnio dalyje nustatytus atstumo apribojimus atitinkančių susirinki</text:span><text:span text:style-name="T44">mui ar pavienio asmens akcijai tinkamų vietų, savivaldybės administracijos direktorius ar jį pavaduojantis asmuo derina pranešimą apie organizuojamą susirinkimą šio įstatymo 7 straipsnyje nustatyta tvarka ir paskiria susirinkimui kitą vietą, esančią arčiau</text:span><text:span text:style-name="T45"><text:s/>prie pastatų, taip, kad jis netrukdytų įstaigų veiklai.</text:span><text:span text:style-name="T46"><text:s/></text:span><text:span text:style-name="T47">Visais atvejais užtikrinamas laisvas priėjimas ir privažiavimas prie šių pastatų, objektų ir apsaugos zonų.“</text:span></text:p>
      <text:section text:name="Sect1" text:style-name="S1"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>Respublikos Prezidentas</text:p>
        <text:p text:style-name="P54"/>
        <text:p text:style-name="Normal">Teikia</text:p>
        <text:p text:style-name="Normal"/>
        <text:p text:style-name="Normal">Seimo narys Naglis Put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8-01-18T14:43:00Z</meta:creation-date>
    <dc:date>2018-01-18T14:43:00Z</dc:date>
    <meta:print-date>2018-01-18T14:1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1" meta:character-count="1783" meta:row-count="34" meta:non-whitespace-character-count="1552"/>
  </office:meta>
</office:document-meta>
</file>