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07%" fo:margin-left="3.6in" fo:text-indent="1.6319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fo:line-height="107%"/>
      <style:text-properties style:font-size-complex="12pt" style:language-asian="lt" style:country-asian="LT"/>
    </style:style>
    <style:style style:name="P10" style:parent-style-name="Normal" style:family="paragraph">
      <style:paragraph-properties fo:text-align="center" fo:line-height="107%"/>
      <style:text-properties fo:font-weight="bold" style:font-weight-asian="bold" style:font-size-complex="12pt" style:language-asian="lt" style:country-asian="LT"/>
    </style:style>
    <style:style style:name="P11" style:parent-style-name="Normal" style:family="paragraph">
      <style:paragraph-properties fo:text-align="center" fo:line-height="107%"/>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text-position="super 62.5%"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text-position="super 62.5%"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text-position="super 62.5%"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text-position="super 62.5%"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fo:language="en" fo:country="US"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text-position="super 62.5%"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text-position="super 62.5%"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text-position="super 62.5%"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text-position="super 62.5%"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text-position="super 62.5%"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text-position="super 62.5%"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text-position="super 62.5%"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text-position="super 62.5%"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text-position="super 62.5%"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text-position="super 62.5%"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text-position="super 62.5%"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text-position="super 62.5%"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text-position="super 62.5%"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text-position="super 62.5%"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text-position="super 62.5%"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text-position="super 62.5%"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text-position="super 62.5%"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text-position="super 62.5%"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fo:line-height="107%"/>
      <style:text-properties fo:font-weight="bold" style:font-weight-asian="bold" style:font-size-complex="12pt" style:language-asian="lt" style:country-asian="LT"/>
    </style:style>
    <style:style style:name="P67" style:parent-style-name="Normal" style:family="paragraph">
      <style:paragraph-properties fo:text-align="justify" fo:line-height="107%"/>
      <style:text-properties style:font-size-complex="12pt" style:language-asian="lt" style:country-asian="LT"/>
    </style:style>
    <style:style style:name="P68" style:parent-style-name="Normal" style:family="paragraph">
      <style:paragraph-properties fo:text-align="center" fo:line-height="107%"/>
      <style:text-properties style:font-size-complex="12pt" style:language-asian="lt" style:country-asian="LT"/>
    </style:style>
    <style:style style:name="P69" style:parent-style-name="Normal" style:family="paragraph">
      <style:paragraph-properties fo:text-align="center" fo:line-height="107%"/>
      <style:text-properties style:font-size-complex="12pt" style:language-asian="lt" style:country-asian="LT"/>
    </style:style>
    <style:style style:name="P70" style:parent-style-name="Normal" style:family="paragraph">
      <style:paragraph-properties fo:text-align="justify" fo:line-height="107%"/>
      <style:text-properties style:font-size-complex="12pt" style:language-asian="lt" style:country-asian="LT"/>
    </style:style>
    <style:style style:name="P71" style:parent-style-name="Normal" style:family="paragraph">
      <style:paragraph-properties fo:text-align="justify" fo:text-indent="0.7875in"/>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margin-left="1.0375in" fo:text-indent="-0.2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787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left="1.0375in" fo:text-indent="-0.2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2.5%"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787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text-position="super 62.5%"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left="1.0375in" fo:text-indent="-0.2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787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line-height="107%" fo:margin-left="1.0375in" fo:text-indent="-0.2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text-properties fo:font-size="7pt" style:font-size-asian="7pt" style:font-size-complex="7pt"/>
    </style:style>
    <style:style style:name="P128" style:parent-style-name="Normal" style:family="paragraph">
      <style:paragraph-properties fo:text-align="justify" fo:text-indent="0.787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1.0375in" fo:text-indent="-0.2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787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text-position="super 62.5%"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margin-left="1.0375in" fo:text-indent="-0.2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787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margin-left="1.0375in" fo:text-indent="-0.2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text-position="super 62.5%"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787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text-position="super 62.5%"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margin-left="1.0375in" fo:text-indent="-0.2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787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FF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left="1.0375in" fo:text-indent="-0.2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787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margin-left="1.0375in" fo:text-indent="-0.2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text-position="super 62.5%"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83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text-position="super 62.5%"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margin-left="1.0375in" fo:text-indent="-0.25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text-position="super 62.5%"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787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text-position="super 62.5%"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font-weight="bold" style:font-weight-asian="bold" style:font-weight-complex="bold" fo:color="#000000" fo:font-size="11pt" style:font-size-asian="11pt" style:font-size-complex="11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margin-left="1.0375in" fo:text-indent="-0.25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text-position="super 62.5%"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787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text-position="super 62.5%"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margin-left="1.0375in" fo:text-indent="-0.25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text-position="super 62.5%"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787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text-position="super 62.5%"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font-weight="bold" style:font-weight-asian="bold"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line-height="107%" fo:margin-left="1.0375in" fo:text-indent="-0.25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text-position="super 62.5%" style:font-size-complex="12pt"/>
    </style:style>
    <style:style style:name="T281" style:parent-style-name="DefaultParagraphFont" style:family="text">
      <style:text-properties fo:color="#000000" style:font-size-complex="12pt"/>
    </style:style>
    <style:style style:name="P282" style:parent-style-name="Normal" style:family="paragraph">
      <style:text-properties fo:font-size="7pt" style:font-size-asian="7pt" style:font-size-complex="7pt"/>
    </style:style>
    <style:style style:name="P283" style:parent-style-name="Normal" style:family="paragraph">
      <style:paragraph-properties fo:text-align="justify" fo:text-indent="0.787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text-position="super 62.5%"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font-weight="bold" style:font-weight-asian="bold"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line-height="107%" fo:margin-left="1.0375in" fo:text-indent="-0.25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text-position="super 62.5%" style:font-size-complex="12pt"/>
    </style:style>
    <style:style style:name="T297" style:parent-style-name="DefaultParagraphFont" style:family="text">
      <style:text-properties fo:color="#000000" style:font-size-complex="12pt"/>
    </style:style>
    <style:style style:name="P298" style:parent-style-name="Normal" style:family="paragraph">
      <style:text-properties fo:font-size="7pt" style:font-size-asian="7pt" style:font-size-complex="7pt"/>
    </style:style>
    <style:style style:name="P299" style:parent-style-name="Normal" style:family="paragraph">
      <style:paragraph-properties fo:text-align="justify" fo:text-indent="0.787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text-position="super 62.5%"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font-weight="bold" style:font-weight-asian="bold"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margin-left="1.0375in" fo:text-indent="-0.25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text-position="super 62.5%"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787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text-position="super 62.5%"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font-weight="bold" style:font-weight-asian="bold"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margin-left="1.0375in" fo:text-indent="-0.25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color="#000000" style:text-position="super 62.5%" style:font-size-complex="12pt"/>
    </style:style>
    <style:style style:name="T329" style:parent-style-name="DefaultParagraphFont" style:family="text">
      <style:text-properties style:font-weight-complex="bold" fo:color="#000000" style:font-size-complex="12pt"/>
    </style:style>
    <style:style style:name="P330" style:parent-style-name="Normal" style:family="paragraph">
      <style:paragraph-properties fo:text-align="justify" fo:text-indent="0.7875in"/>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weight-complex="bold" fo:color="#000000" style:text-position="super 62.5%"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fo:font-weight="bold" style:font-weight-asian="bold" style:font-weight-complex="bold" fo:color="#000000" style:font-size-complex="12pt"/>
    </style:style>
    <style:style style:name="T336" style:parent-style-name="DefaultParagraphFont" style:family="text">
      <style:text-properties fo:font-weight="bold" style:font-weight-asian="bold" style:font-weight-complex="bold" fo:color="#000000" style:font-size-complex="12pt"/>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margin-left="1.0375in" fo:text-indent="-0.25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text-position="super 62.5%"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787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text-position="super 62.5%"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font-weight="bold" style:font-weight-asian="bold"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line-height="107%" fo:margin-left="1.0375in" fo:text-indent="-0.25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text-position="super 62.5%" style:font-size-complex="12pt"/>
    </style:style>
    <style:style style:name="T357" style:parent-style-name="DefaultParagraphFont" style:family="text">
      <style:text-properties fo:color="#000000" style:font-size-complex="12pt"/>
    </style:style>
    <style:style style:name="P358" style:parent-style-name="Normal" style:family="paragraph">
      <style:text-properties fo:font-size="7pt" style:font-size-asian="7pt" style:font-size-complex="7pt"/>
    </style:style>
    <style:style style:name="P359" style:parent-style-name="Normal" style:family="paragraph">
      <style:paragraph-properties fo:text-align="justify" fo:text-indent="0.787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text-position="super 62.5%"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font-weight="bold" style:font-weight-asian="bold"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line-height="107%" fo:margin-left="1.0375in" fo:text-indent="-0.25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text-properties fo:font-size="7pt" style:font-size-asian="7pt" style:font-size-complex="7pt"/>
    </style:style>
    <style:style style:name="P373" style:parent-style-name="Normal" style:family="paragraph">
      <style:paragraph-properties fo:text-align="justify" fo:text-indent="0.787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font-weight="bold" style:font-weight-asian="bold"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margin-left="1.0375in" fo:text-indent="-0.25in">
        <style:tab-stops/>
      </style:paragraph-properties>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text-position="super 62.5%" style:font-size-complex="12pt"/>
    </style:style>
    <style:style style:name="T385" style:parent-style-name="DefaultParagraphFont" style:family="text">
      <style:text-properties style:font-weight-complex="bold" fo:color="#000000" style:font-size-complex="12pt"/>
    </style:style>
    <style:style style:name="P386" style:parent-style-name="Normal" style:family="paragraph">
      <style:paragraph-properties fo:text-align="justify" fo:text-indent="0.787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text-position="super 62.5%"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font-weight="bold" style:font-weight-asian="bold"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787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font-weight="bold" style:font-weight-asian="bold"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text-position="super 62.5%"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787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text-position="super 62.5%"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font-weight="bold" style:font-weight-asian="bold"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margin-left="0.7875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text-position="super 62.5%"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787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text-position="super 62.5%"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font-weight="bold" style:font-weight-asian="bold"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margin-left="0.7875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787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font-weight="bold" style:font-weight-asian="bold" fo:color="#000000" style:font-size-complex="12pt"/>
    </style:style>
    <style:style style:name="T432" style:parent-style-name="DefaultParagraphFont" style:family="text">
      <style:text-properties fo:font-weight="bold" style:font-weight-asian="bold"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font-weight="bold" style:font-weight-asian="bold"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margin-left="0.7875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7875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font-weight="bold" style:font-weight-asian="bold" style:font-weight-complex="bold" fo:color="#000000" style:font-size-complex="12pt"/>
    </style:style>
    <style:style style:name="T445" style:parent-style-name="DefaultParagraphFont" style:family="text">
      <style:text-properties fo:font-weight="bold" style:font-weight-asian="bold" fo:color="#000000" style:font-size-complex="12pt"/>
    </style:style>
    <style:style style:name="T446" style:parent-style-name="DefaultParagraphFont" style:family="text">
      <style:text-properties fo:font-weight="bold" style:font-weight-asian="bold" style:font-weight-complex="bold" fo:color="#000000" style:font-size-complex="12pt"/>
    </style:style>
    <style:style style:name="T447" style:parent-style-name="DefaultParagraphFont" style:family="text">
      <style:text-properties fo:font-weight="bold" style:font-weight-asian="bold" style:font-weight-complex="bold"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margin-left="0.7875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7875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6888in"/>
    </style:style>
    <style:style style:name="P459" style:parent-style-name="Normal" style:family="paragraph">
      <style:paragraph-properties fo:text-align="justify" fo:text-indent="0.7875in"/>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text-position="super 62.5%"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justify" fo:margin-left="1.0791in" fo:text-indent="-0.2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text-position="super 62.5%"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787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text-position="super 62.5%"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margin-left="1.0791in" fo:text-indent="-0.2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text-position="super 62.5%" style:font-size-complex="12pt"/>
    </style:style>
    <style:style style:name="T483" style:parent-style-name="DefaultParagraphFont" style:family="text">
      <style:text-properties style:font-size-complex="12pt"/>
    </style:style>
    <style:style style:name="P484" style:parent-style-name="Normal" style:family="paragraph">
      <style:paragraph-properties fo:text-indent="0.7875in"/>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text-position="super 62.5%"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P492" style:parent-style-name="Normal" style:family="paragraph">
      <style:paragraph-properties fo:line-height="107%" fo:text-indent="0.7875in"/>
      <style:text-properties style:font-size-complex="12pt"/>
    </style:style>
    <style:style style:name="P493" style:parent-style-name="Normal" style:family="paragraph">
      <style:paragraph-properties fo:text-align="justify" fo:text-indent="0.7875in"/>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justify" fo:text-indent="0.7875in"/>
    </style:style>
    <style:style style:name="T498" style:parent-style-name="DefaultParagraphFont" style:family="text">
      <style:text-properties style:font-size-complex="12pt"/>
    </style:style>
    <style:style style:name="T499" style:parent-style-name="DefaultParagraphFont" style:family="text">
      <style:text-properties style:text-position="super 62.5%"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07%" fo:text-indent="0.787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text-position="super 62.5%"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7875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7875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7875in"/>
    </style:style>
    <style:style style:name="P520" style:parent-style-name="Normal" style:family="paragraph">
      <style:paragraph-properties fo:line-height="107%" fo:margin-left="1.0375in" fo:text-indent="-0.25in">
        <style:tab-stops/>
      </style:paragraph-properties>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text-position="super 62.5%"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text-properties fo:font-size="7pt" style:font-size-asian="7pt" style:font-size-complex="7pt"/>
    </style:style>
    <style:style style:name="P527" style:parent-style-name="Normal" style:family="paragraph">
      <style:paragraph-properties fo:text-align="justify" fo:text-indent="0.7875in"/>
    </style:style>
    <style:style style:name="T528" style:parent-style-name="DefaultParagraphFont" style:family="text">
      <style:text-properties style:font-size-complex="12pt"/>
    </style:style>
    <style:style style:name="T529" style:parent-style-name="DefaultParagraphFont" style:family="text">
      <style:text-properties style:text-position="super 62.5%"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7875in"/>
      <style:text-properties style:font-size-complex="12pt"/>
    </style:style>
    <style:style style:name="P532" style:parent-style-name="Normal" style:family="paragraph">
      <style:paragraph-properties fo:text-align="justify" fo:text-indent="0.7875in"/>
    </style:style>
    <style:style style:name="P533" style:parent-style-name="Normal" style:family="paragraph">
      <style:paragraph-properties fo:text-align="justify" fo:text-indent="0.7875in"/>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text-align="justify" fo:margin-left="1.0375in" fo:text-indent="-0.2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787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7875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7875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7875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7875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7875in"/>
    </style:style>
    <style:style style:name="T561" style:parent-style-name="DefaultParagraphFont" style:family="text">
      <style:text-properties fo:font-weight="bold" style:font-weight-asian="bold"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font-weight="bold" style:font-weight-asian="bold" style:font-weight-complex="bold"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787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787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7875in"/>
    </style:style>
    <style:style style:name="P588" style:parent-style-name="Normal" style:family="paragraph">
      <style:paragraph-properties fo:text-align="justify" fo:text-indent="0.7875in"/>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text-position="super 62.5%"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justify" fo:margin-left="1.0375in" fo:text-indent="-0.2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text-position="super 62.5%"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787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margin-left="1.0375in" fo:text-indent="-0.2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per 62.5%"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787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font-weight="bold" style:font-weight-asian="bold"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font-weight="bold" style:font-weight-asian="bold"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text-position="super 62.5%"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text-position="super 62.5%"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fo:color="#000000" fo:font-size="11pt" style:font-size-asian="11pt" style:font-size-complex="11pt"/>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margin-left="1.0375in" fo:text-indent="-0.2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text-position="super 62.5%"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787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weight-complex="bold" fo:color="#000000" style:font-size-complex="12pt"/>
    </style:style>
    <style:style style:name="T670" style:parent-style-name="DefaultParagraphFont" style:family="text">
      <style:text-properties style:font-weight-complex="bold" fo:color="#FF0000"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fo:color="#000000"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margin-left="1.0375in" fo:text-indent="-0.25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text-position="super 62.5%"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7875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margin-left="1.0375in" fo:text-indent="-0.25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text-position="super 62.5%"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7875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text-position="super 62.5%"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line-height="107%" fo:margin-left="1.0375in" fo:text-indent="-0.25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text-properties fo:font-size="7pt" style:font-size-asian="7pt" style:font-size-complex="7pt"/>
    </style:style>
    <style:style style:name="P704" style:parent-style-name="Normal" style:family="paragraph">
      <style:paragraph-properties fo:text-align="justify" fo:text-indent="0.7875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margin-left="1.0375in" fo:text-indent="-0.25in">
        <style:tab-stops/>
      </style:paragraph-propertie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text-position="super 62.5%"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787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font-style="italic" style:font-style-asian="italic" fo:color="#000000" style:font-size-complex="12pt"/>
    </style:style>
    <style:style style:name="T729" style:parent-style-name="DefaultParagraphFont" style:family="text">
      <style:text-properties fo:font-style="italic" style:font-style-asian="italic"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775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text-position="super 62.5%"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787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weight-complex="bold"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fo:color="#000000" style:font-size-complex="12pt"/>
    </style:style>
    <style:style style:name="T749" style:parent-style-name="DefaultParagraphFont" style:family="text">
      <style:text-properties style:font-weight-complex="bold" fo:color="#000000" style:font-size-complex="12pt"/>
    </style:style>
    <style:style style:name="T750" style:parent-style-name="DefaultParagraphFont" style:family="text">
      <style:text-properties style:font-weight-complex="bold" fo:color="#000000" style:font-size-complex="12pt"/>
    </style:style>
    <style:style style:name="T751" style:parent-style-name="DefaultParagraphFont" style:family="text">
      <style:text-properties style:font-weight-complex="bold" fo:color="#FF0000"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fo:color="#000000" style:font-size-complex="12pt"/>
    </style:style>
    <style:style style:name="T755" style:parent-style-name="DefaultParagraphFont" style:family="text">
      <style:text-properties style:font-size-complex="12pt"/>
    </style:style>
    <style:style style:name="P756" style:parent-style-name="Normal" style:family="paragraph">
      <style:paragraph-properties fo:line-height="107%" fo:margin-left="1.0375in" fo:text-indent="-0.2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text-position="super 62.5%"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fo:font-size="7pt" style:font-size-asian="7pt" style:font-size-complex="7pt"/>
    </style:style>
    <style:style style:name="P764" style:parent-style-name="Normal" style:family="paragraph">
      <style:paragraph-properties fo:text-align="justify" fo:text-indent="0.787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line-height="107%" fo:margin-left="1.0375in" fo:text-indent="-0.2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P775" style:parent-style-name="Normal" style:family="paragraph">
      <style:text-properties fo:font-size="7pt" style:font-size-asian="7pt" style:font-size-complex="7pt"/>
    </style:style>
    <style:style style:name="P776" style:parent-style-name="Normal" style:family="paragraph">
      <style:paragraph-properties fo:text-align="justify" fo:text-indent="0.8305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787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text-position="super 62.5%"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7875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indent="0.787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text-position="super 62.5%"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787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P812" style:parent-style-name="Normal" style:family="paragraph">
      <style:paragraph-properties fo:text-indent="0.787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text-position="super 62.5%"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787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indent="0.787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text-position="super 62.5%"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787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margin-left="0.7875in">
        <style:tab-stops/>
      </style:paragraph-properties>
    </style:style>
    <style:style style:name="P848" style:parent-style-name="Normal" style:family="paragraph">
      <style:paragraph-properties fo:line-height="107%" fo:margin-left="1.0375in" fo:text-indent="-0.25in">
        <style:tab-stops/>
      </style:paragraph-properties>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text-properties fo:font-size="7pt" style:font-size-asian="7pt" style:font-size-complex="7pt"/>
    </style:style>
    <style:style style:name="P853" style:parent-style-name="Normal" style:family="paragraph">
      <style:paragraph-properties fo:text-align="justify" fo:text-indent="0.787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margin-left="1.575in" fo:text-indent="-0.7875in">
        <style:tab-stops/>
      </style:paragraph-properties>
    </style:style>
    <style:style style:name="T857" style:parent-style-name="DefaultParagraphFont" style:family="text">
      <style:text-properties style:font-weight-complex="bold" fo:color="#000000" style:font-size-complex="12pt"/>
    </style:style>
    <style:style style:name="T858" style:parent-style-name="DefaultParagraphFont" style:family="text">
      <style:text-properties fo:font-weight="bold" style:font-weight-asian="bold" style:font-weight-complex="bold" fo:color="#000000" style:font-size-complex="12pt"/>
    </style:style>
    <style:style style:name="T859" style:parent-style-name="DefaultParagraphFont" style:family="text">
      <style:text-properties fo:font-weight="bold" style:font-weight-asian="bold" style:font-weight-complex="bold" fo:color="#000000" style:font-size-complex="12pt"/>
    </style:style>
    <style:style style:name="T860" style:parent-style-name="DefaultParagraphFont" style:family="text">
      <style:text-properties fo:font-weight="bold" style:font-weight-asian="bold" style:font-weight-complex="bold" fo:color="#000000" style:font-size-complex="12pt"/>
    </style:style>
    <style:style style:name="T861" style:parent-style-name="DefaultParagraphFont" style:family="text">
      <style:text-properties style:font-weight-complex="bold" fo:color="#000000" style:font-size-complex="12pt"/>
    </style:style>
    <style:style style:name="T862" style:parent-style-name="DefaultParagraphFont" style:family="text">
      <style:text-properties fo:font-weight="bold" style:font-weight-asian="bold" style:font-weight-complex="bold" fo:color="#000000" style:font-size-complex="12pt"/>
    </style:style>
    <style:style style:name="P863" style:parent-style-name="Normal" style:family="paragraph">
      <style:paragraph-properties fo:text-align="justify" fo:text-indent="0.7875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7875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7875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style:style>
    <style:style style:name="P878" style:parent-style-name="Normal" style:family="paragraph">
      <style:paragraph-properties fo:text-align="justify" fo:margin-left="0.7875in">
        <style:tab-stops/>
      </style:paragraph-properties>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P882" style:parent-style-name="Normal" style:family="paragraph">
      <style:paragraph-properties fo:text-align="justify" fo:text-indent="0.787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787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margin-left="0.787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787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787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787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787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787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margin-left="0.787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text-position="super 62.5%"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787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text-position="super 62.5%"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margin-left="0.787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787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787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787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7875in"/>
    </style:style>
    <style:style style:name="P968" style:parent-style-name="Normal" style:family="paragraph">
      <style:paragraph-properties fo:text-align="justify" fo:margin-left="0.7875in">
        <style:tab-stops/>
      </style:paragraph-properties>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P972" style:parent-style-name="Normal" style:family="paragraph">
      <style:paragraph-properties fo:text-align="justify" fo:margin-left="1.0375in" fo:text-indent="-0.25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787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margin-left="1.0375in" fo:text-indent="-0.2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787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margin-left="0.7875in">
        <style:tab-stops/>
      </style:paragraph-properties>
    </style:style>
    <style:style style:name="P993" style:parent-style-name="Normal" style:family="paragraph">
      <style:paragraph-properties fo:line-height="107%" fo:margin-left="1.0375in" fo:text-indent="-0.25in">
        <style:tab-stops/>
      </style:paragraph-properties>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P997" style:parent-style-name="Normal" style:family="paragraph">
      <style:text-properties fo:font-size="7pt" style:font-size-asian="7pt" style:font-size-complex="7pt"/>
    </style:style>
    <style:style style:name="P998" style:parent-style-name="Normal" style:family="paragraph">
      <style:paragraph-properties fo:line-height="107%" fo:margin-left="1.0375in" fo:text-indent="-0.2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fo:font-size="7pt" style:font-size-asian="7pt" style:font-size-complex="7pt"/>
    </style:style>
    <style:style style:name="P1003" style:parent-style-name="Normal" style:family="paragraph">
      <style:paragraph-properties fo:text-align="justify" fo:text-indent="0.818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line-height="107%" fo:margin-left="1.0375in" fo:text-indent="-0.2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line-height="107%" fo:margin-left="1.0375in" fo:text-indent="-0.2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text-properties fo:font-size="7pt" style:font-size-asian="7pt" style:font-size-complex="7pt"/>
    </style:style>
    <style:style style:name="P1018" style:parent-style-name="Normal" style:family="paragraph">
      <style:paragraph-properties fo:text-align="justify" fo:text-indent="0.7875in"/>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line-height="107%" fo:margin-left="1.0375in" fo:text-indent="-0.25in">
        <style:tab-stops/>
      </style:paragraph-properties>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style>
    <style:style style:name="P1030" style:parent-style-name="Normal" style:family="paragraph">
      <style:text-properties fo:font-size="7pt" style:font-size-asian="7pt" style:font-size-complex="7pt"/>
    </style:style>
    <style:style style:name="P1031" style:parent-style-name="Normal" style:family="paragraph">
      <style:paragraph-properties fo:text-align="justify" fo:text-indent="0.787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margin-left="0.25in" fo:text-indent="0.537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787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margin-left="0.25in" fo:text-indent="0.580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787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787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margin-left="0.25in" fo:text-indent="0.5375in">
        <style:tab-stops/>
      </style:paragraph-properties>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7875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margin-left="0.25in" fo:text-indent="0.5375in">
        <style:tab-stops/>
      </style:paragraph-properties>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7875in"/>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text-position="super 62.5%"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margin-left="0.25in" fo:text-indent="0.5375in">
        <style:tab-stops/>
      </style:paragraph-properties>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text-indent="0.7875in"/>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line-height="107%" fo:margin-left="0.25in" fo:text-indent="0.537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787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text-position="super 62.5%"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787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787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margin-left="0.25in" fo:text-indent="0.537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style>
    <style:style style:name="P1129" style:parent-style-name="Normal" style:family="paragraph">
      <style:paragraph-properties fo:line-height="107%" fo:margin-left="1.0375in" fo:text-indent="-0.25in">
        <style:tab-stops/>
      </style:paragraph-properties>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text-position="super 62.5%" style:font-size-complex="12pt"/>
    </style:style>
    <style:style style:name="T1134" style:parent-style-name="DefaultParagraphFont" style:family="text">
      <style:text-properties fo:font-weight="bold" style:font-weight-asian="bold" style:font-size-complex="12pt"/>
    </style:style>
    <style:style style:name="P1135" style:parent-style-name="Normal" style:family="paragraph">
      <style:text-properties fo:font-size="7pt" style:font-size-asian="7pt" style:font-size-complex="7pt"/>
    </style:style>
    <style:style style:name="P1136" style:parent-style-name="Normal" style:family="paragraph">
      <style:paragraph-properties fo:text-align="justify" fo:margin-left="0.787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text-position="super 62.5%"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margin-left="0.787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text-position="super 62.5%" style:font-size-complex="12pt"/>
    </style:style>
    <style:style style:name="T1145" style:parent-style-name="DefaultParagraphFont" style:family="text">
      <style:text-properties fo:font-weight="bold" style:font-weight-asian="bold" style:text-position="super 62.5%"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weight-complex="bold" style:font-size-complex="12pt"/>
    </style:style>
    <style:style style:name="P1148" style:parent-style-name="Normal" style:family="paragraph">
      <style:paragraph-properties fo:text-align="justify" fo:margin-left="0.7875in" fo:text-indent="1.0708in">
        <style:tab-stops/>
      </style:paragraph-properties>
      <style:text-properties fo:font-weight="bold" style:font-weight-asian="bold" style:font-weight-complex="bold" style:font-size-complex="12pt"/>
    </style:style>
    <style:style style:name="P1149" style:parent-style-name="Normal" style:family="paragraph">
      <style:paragraph-properties fo:text-align="justify" fo:margin-left="0.7875in" fo:text-indent="1.0708in">
        <style:tab-stops/>
      </style:paragraph-properties>
    </style:style>
    <style:style style:name="T1150" style:parent-style-name="DefaultParagraphFont" style:family="text">
      <style:text-properties fo:font-weight="bold" style:font-weight-asian="bold" style:font-weight-complex="bold" style:font-size-complex="12pt"/>
    </style:style>
    <style:style style:name="P1151" style:parent-style-name="Normal" style:family="paragraph">
      <style:paragraph-properties fo:text-align="justify" fo:margin-left="0.7875in" fo:text-indent="1.0708in">
        <style:tab-stops/>
      </style:paragraph-properties>
    </style:style>
    <style:style style:name="T1152" style:parent-style-name="DefaultParagraphFont" style:family="text">
      <style:text-properties fo:font-weight="bold" style:font-weight-asian="bold" style:font-weight-complex="bold" style:font-size-complex="12pt"/>
    </style:style>
    <style:style style:name="T1153" style:parent-style-name="DefaultParagraphFont" style:family="text">
      <style:text-properties style:font-weight-complex="bold" style:font-size-complex="12pt"/>
    </style:style>
    <style:style style:name="P1154" style:parent-style-name="Normal" style:family="paragraph">
      <style:paragraph-properties fo:margin-left="0.7875in">
        <style:tab-stops/>
      </style:paragraph-properties>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text-position="super 62.5%"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fo:text-indent="0.7875in"/>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style:style>
    <style:style style:name="P1167" style:parent-style-name="Normal" style:family="paragraph">
      <style:paragraph-properties fo:text-align="justify" fo:text-indent="0.7875in"/>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text-align="justify" fo:text-indent="0.7875in"/>
    </style:style>
    <style:style style:name="T1172" style:parent-style-name="DefaultParagraphFont" style:family="text">
      <style:text-properties style:font-weight-complex="bold" style:font-size-complex="12pt"/>
    </style:style>
    <style:style style:name="P1173" style:parent-style-name="Normal" style:family="paragraph">
      <style:paragraph-properties fo:text-align="justify" fo:text-indent="0.7875in"/>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fo:font-weight="bold" style:font-weight-asian="bold" style:font-weight-complex="bold" style:font-size-complex="12pt"/>
    </style:style>
    <style:style style:name="T1176" style:parent-style-name="DefaultParagraphFont" style:family="text">
      <style:text-properties fo:font-weight="bold" style:font-weight-asian="bold" style:font-weight-complex="bold" style:font-size-complex="12pt"/>
    </style:style>
    <style:style style:name="T1177" style:parent-style-name="DefaultParagraphFont" style:family="text">
      <style:text-properties fo:font-weight="bold" style:font-weight-asian="bold" style:font-weight-complex="bold" style:font-size-complex="12pt"/>
    </style:style>
    <style:style style:name="T1178" style:parent-style-name="DefaultParagraphFont" style:family="text">
      <style:text-properties fo:font-weight="bold" style:font-weight-asian="bold" style:font-weight-complex="bold" style:font-size-complex="12pt"/>
    </style:style>
    <style:style style:name="P1179" style:parent-style-name="Normal" style:family="paragraph">
      <style:paragraph-properties fo:text-align="justify" fo:text-indent="0.787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787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text-align="justify" fo:text-indent="0.787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787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787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787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787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787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font-weight="bold" style:font-weight-asian="bold"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787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787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818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77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77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77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8611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1.825in"/>
    </style:style>
    <style:style style:name="P1264" style:parent-style-name="Normal" style:family="paragraph">
      <style:paragraph-properties fo:text-align="justify" fo:text-indent="0.7875in"/>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text-position="super 62.5%" style:font-size-complex="12pt"/>
    </style:style>
    <style:style style:name="T1269" style:parent-style-name="DefaultParagraphFont" style:family="text">
      <style:text-properties fo:font-weight="bold" style:font-weight-asian="bold" style:font-size-complex="12pt"/>
    </style:style>
    <style:style style:name="P1270" style:parent-style-name="Normal" style:family="paragraph">
      <style:paragraph-properties fo:text-align="justify" fo:text-indent="0.8062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text-position="super 62.5%"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7875in"/>
    </style:style>
    <style:style style:name="T1275" style:parent-style-name="DefaultParagraphFont" style:family="text">
      <style:text-properties style:font-size-complex="12pt"/>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text-position="super 62.5%" style:font-size-complex="12pt"/>
    </style:style>
    <style:style style:name="T1278" style:parent-style-name="DefaultParagraphFont" style:family="text">
      <style:text-properties fo:font-weight="bold" style:font-weight-asian="bold" style:font-size-complex="12pt"/>
    </style:style>
    <style:style style:name="P1279" style:parent-style-name="Normal" style:family="paragraph">
      <style:paragraph-properties fo:text-align="justify" fo:text-indent="1.9625in">
        <style:tab-stops>
          <style:tab-stop style:type="left" style:position="1.6736in"/>
          <style:tab-stop style:type="left" style:position="1.8708in"/>
        </style:tab-stops>
      </style:paragraph-properties>
    </style:style>
    <style:style style:name="T1280" style:parent-style-name="DefaultParagraphFont" style:family="text">
      <style:text-properties fo:font-weight="bold" style:font-weight-asian="bold" style:font-size-complex="12pt"/>
    </style:style>
    <style:style style:name="P1281" style:parent-style-name="Normal" style:family="paragraph">
      <style:paragraph-properties fo:text-align="justify" fo:text-indent="0.787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787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text-indent="0.83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787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83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787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787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7875in"/>
    </style:style>
    <style:style style:name="P1322" style:parent-style-name="Normal" style:family="paragraph">
      <style:paragraph-properties fo:text-align="justify" fo:text-indent="0.7875in"/>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text-position="super 62.5%" style:font-size-complex="12pt"/>
    </style:style>
    <style:style style:name="T1327" style:parent-style-name="DefaultParagraphFont" style:family="text">
      <style:text-properties fo:font-weight="bold" style:font-weight-asian="bold" style:font-size-complex="12pt"/>
    </style:style>
    <style:style style:name="P1328" style:parent-style-name="Normal" style:family="paragraph">
      <style:paragraph-properties fo:text-align="justify" fo:text-indent="0.8062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text-position="super 62.5%"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7875in"/>
    </style:style>
    <style:style style:name="T1333" style:parent-style-name="DefaultParagraphFont" style:family="text">
      <style:text-properties style:font-size-complex="12pt"/>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text-position="super 62.5%" style:font-size-complex="12pt"/>
    </style:style>
    <style:style style:name="T1336" style:parent-style-name="DefaultParagraphFont" style:family="text">
      <style:text-properties fo:font-weight="bold" style:font-weight-asian="bold" style:font-size-complex="12pt"/>
    </style:style>
    <style:style style:name="P1337" style:parent-style-name="Normal" style:family="paragraph">
      <style:paragraph-properties fo:text-align="justify" fo:text-indent="1.8638in"/>
    </style:style>
    <style:style style:name="T1338" style:parent-style-name="DefaultParagraphFont" style:family="text">
      <style:text-properties fo:font-weight="bold" style:font-weight-asian="bold" style:font-size-complex="12pt"/>
    </style:style>
    <style:style style:name="P1339" style:parent-style-name="Normal" style:family="paragraph">
      <style:paragraph-properties fo:text-align="justify" fo:text-indent="0.8611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818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818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818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818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818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818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77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787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787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8611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9041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7875in"/>
    </style:style>
    <style:style style:name="P1391" style:parent-style-name="Normal" style:family="paragraph">
      <style:paragraph-properties fo:text-align="justify" fo:text-indent="0.7875in"/>
    </style:style>
    <style:style style:name="T1392" style:parent-style-name="DefaultParagraphFont" style:family="text">
      <style:text-properties fo:font-weight="bold" style:font-weight-asian="bold" fo:color="#000000" style:font-size-complex="12pt"/>
    </style:style>
    <style:style style:name="T1393" style:parent-style-name="DefaultParagraphFont" style:family="text">
      <style:text-properties fo:font-weight="bold" style:font-weight-asian="bold" fo:color="#000000" style:font-size-complex="12pt"/>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fo:font-weight="bold" style:font-weight-asian="bold" style:text-position="super 62.5%" style:font-size-complex="12pt"/>
    </style:style>
    <style:style style:name="T1396" style:parent-style-name="DefaultParagraphFont" style:family="text">
      <style:text-properties fo:font-weight="bold" style:font-weight-asian="bold" style:font-size-complex="12pt"/>
    </style:style>
    <style:style style:name="P1397" style:parent-style-name="Normal" style:family="paragraph">
      <style:paragraph-properties fo:text-align="justify" fo:text-indent="0.8062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text-position="super 62.5%"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7875in"/>
    </style:style>
    <style:style style:name="T1403" style:parent-style-name="DefaultParagraphFont" style:family="text">
      <style:text-properties style:font-size-complex="12pt"/>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text-position="super 62.5%" style:font-size-complex="12pt"/>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fo:font-weight="bold" style:font-weight-asian="bold" style:text-position="super 62.5%" style:font-size-complex="12pt"/>
    </style:style>
    <style:style style:name="T1408" style:parent-style-name="DefaultParagraphFont" style:family="text">
      <style:text-properties fo:font-weight="bold" style:font-weight-asian="bold" style:font-size-complex="12pt"/>
    </style:style>
    <style:style style:name="P1409" style:parent-style-name="Normal" style:family="paragraph">
      <style:paragraph-properties fo:text-align="justify" fo:text-indent="0.7875in"/>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fo:text-indent="0.8305in"/>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text-indent="0.8305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fo:text-indent="0.7875in"/>
    </style:style>
    <style:style style:name="P1421" style:parent-style-name="Normal" style:family="paragraph">
      <style:paragraph-properties fo:text-align="justify" fo:text-indent="0.7875in"/>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text-position="super 62.5%" style:font-size-complex="12pt"/>
    </style:style>
    <style:style style:name="T1426" style:parent-style-name="DefaultParagraphFont" style:family="text">
      <style:text-properties fo:font-weight="bold" style:font-weight-asian="bold" style:font-size-complex="12pt"/>
    </style:style>
    <style:style style:name="P1427" style:parent-style-name="Normal" style:family="paragraph">
      <style:paragraph-properties fo:text-align="justify" fo:text-indent="0.787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text-position="super 62.5%" style:font-size-complex="12pt" style:language-asian="lt" style:country-asian="LT"/>
    </style:style>
    <style:style style:name="T1430" style:parent-style-name="DefaultParagraphFont" style:family="text">
      <style:text-properties style:text-position="super 62.5%"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7875in"/>
    </style:style>
    <style:style style:name="T1433" style:parent-style-name="DefaultParagraphFont" style:family="text">
      <style:text-properties style:font-size-complex="12pt"/>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text-position="super 62.5%" style:font-size-complex="12pt"/>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fo:font-weight="bold" style:font-weight-asian="bold" style:font-size-complex="12pt"/>
    </style:style>
    <style:style style:name="P1438" style:parent-style-name="Normal" style:family="paragraph">
      <style:paragraph-properties fo:text-align="justify" fo:text-indent="0.787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787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P1451" style:parent-style-name="Normal" style:family="paragraph">
      <style:paragraph-properties fo:text-align="justify" fo:text-indent="0.787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787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787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7875in"/>
    </style:style>
    <style:style style:name="P1463" style:parent-style-name="Normal" style:family="paragraph">
      <style:paragraph-properties fo:text-align="justify" fo:text-indent="0.7875in"/>
    </style:style>
    <style:style style:name="T1464" style:parent-style-name="DefaultParagraphFont" style:family="text">
      <style:text-properties fo:font-weight="bold" style:font-weight-asian="bold" fo:color="#000000" style:font-size-complex="12pt"/>
    </style:style>
    <style:style style:name="T1465" style:parent-style-name="DefaultParagraphFont" style:family="text">
      <style:text-properties fo:font-weight="bold" style:font-weight-asian="bold" fo:color="#000000" style:font-size-complex="12pt"/>
    </style:style>
    <style:style style:name="T1466" style:parent-style-name="DefaultParagraphFont" style:family="text">
      <style:text-properties fo:font-weight="bold" style:font-weight-asian="bold" fo:color="#000000" style:font-size-complex="12pt"/>
    </style:style>
    <style:style style:name="T1467" style:parent-style-name="DefaultParagraphFont" style:family="text">
      <style:text-properties fo:font-weight="bold" style:font-weight-asian="bold" fo:color="#000000" style:font-size-complex="12pt" fo:language="en" fo:country="US"/>
    </style:style>
    <style:style style:name="T1468" style:parent-style-name="DefaultParagraphFont" style:family="text">
      <style:text-properties fo:font-weight="bold" style:font-weight-asian="bold" fo:color="#000000" style:font-size-complex="12pt"/>
    </style:style>
    <style:style style:name="P1469" style:parent-style-name="Normal" style:family="paragraph">
      <style:paragraph-properties fo:text-align="justify" fo:text-indent="0.818in"/>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text-indent="0.7875in"/>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fo:font-weight="bold" style:font-weight-asian="bold" style:font-weight-complex="bold" style:font-size-complex="12pt"/>
    </style:style>
    <style:style style:name="T1474" style:parent-style-name="DefaultParagraphFont" style:family="text">
      <style:text-properties fo:font-weight="bold" style:font-weight-asian="bold"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fo:font-weight="bold" style:font-weight-asian="bold" style:font-weight-complex="bold"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fo:font-weight="bold" style:font-weight-asian="bold" style:font-weight-complex="bold" style:font-size-complex="12pt"/>
    </style:style>
    <style:style style:name="P1479" style:parent-style-name="Normal" style:family="paragraph">
      <style:paragraph-properties fo:text-align="justify" fo:text-indent="1.8208in"/>
    </style:style>
    <style:style style:name="T1480" style:parent-style-name="DefaultParagraphFont" style:family="text">
      <style:text-properties fo:font-weight="bold" style:font-weight-asian="bold" style:font-weight-complex="bold" style:font-size-complex="12pt"/>
    </style:style>
    <style:style style:name="P1481" style:parent-style-name="Normal" style:family="paragraph">
      <style:paragraph-properties fo:text-align="justify" fo:text-indent="0.787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color="#FF0000" style:font-size-complex="12pt"/>
    </style:style>
    <style:style style:name="P1486" style:parent-style-name="Normal" style:family="paragraph">
      <style:paragraph-properties fo:text-align="justify" fo:text-indent="0.787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fo:text-indent="0.7875in"/>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style:font-weight-complex="bold" fo:color="#000000" style:font-size-complex="12pt"/>
    </style:style>
    <style:style style:name="T1499" style:parent-style-name="DefaultParagraphFont" style:family="text">
      <style:text-properties style:font-weight-complex="bold" fo:color="#000000" style:font-size-complex="12pt"/>
    </style:style>
    <style:style style:name="P1500" style:parent-style-name="Normal" style:family="paragraph">
      <style:paragraph-properties fo:text-align="justify" fo:text-indent="0.7875in"/>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fo:text-indent="0.787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787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8013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7875in"/>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text-position="super 62.5%"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fo:text-indent="0.7875in"/>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787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787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7875in"/>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text-align="justify" fo:text-indent="0.7875in"/>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text-align="justify" fo:text-indent="0.8444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text-align="justify" fo:text-indent="0.7875in"/>
    </style:style>
    <style:style style:name="P1550" style:parent-style-name="Normal" style:family="paragraph">
      <style:paragraph-properties fo:text-align="justify" fo:text-indent="0.7875in"/>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fo:color="#000000" style:font-size-complex="12pt"/>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style:text-position="super 62.5%" style:font-size-complex="12pt"/>
    </style:style>
    <style:style style:name="T1556" style:parent-style-name="DefaultParagraphFont" style:family="text">
      <style:text-properties fo:font-weight="bold" style:font-weight-asian="bold" style:font-size-complex="12pt"/>
    </style:style>
    <style:style style:name="P1557" style:parent-style-name="Normal" style:family="paragraph">
      <style:paragraph-properties fo:text-align="justify" fo:text-indent="0.83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text-position="super 62.5%"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7875in"/>
    </style:style>
    <style:style style:name="T1562" style:parent-style-name="DefaultParagraphFont" style:family="text">
      <style:text-properties style:font-size-complex="12pt"/>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fo:font-weight="bold" style:font-weight-asian="bold" style:text-position="super 62.5%" style:font-size-complex="12pt"/>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fo:font-weight="bold" style:font-weight-asian="bold" style:font-size-complex="12pt"/>
    </style:style>
    <style:style style:name="P1567" style:parent-style-name="Normal" style:family="paragraph">
      <style:paragraph-properties fo:text-align="justify" fo:text-indent="0.787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787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787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color="#000000" style:font-size-complex="12pt" style:language-asian="ja" style:country-asian="JP"/>
    </style:style>
    <style:style style:name="P1582" style:parent-style-name="Normal" style:family="paragraph">
      <style:paragraph-properties fo:text-align="justify" fo:text-indent="0.7875in"/>
    </style:style>
    <style:style style:name="T1583" style:parent-style-name="DefaultParagraphFont" style:family="text">
      <style:text-properties fo:color="#000000" style:font-size-complex="12pt" style:language-asian="ja" style:country-asian="JP"/>
    </style:style>
    <style:style style:name="T1584" style:parent-style-name="DefaultParagraphFont" style:family="text">
      <style:text-properties fo:color="#000000" style:font-size-complex="12pt" style:language-asian="ja" style:country-asian="JP"/>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787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787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787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787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787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787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787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787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787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787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7875in"/>
    </style:style>
    <style:style style:name="P1639" style:parent-style-name="Normal" style:family="paragraph">
      <style:paragraph-properties fo:text-align="justify" fo:text-indent="0.7875in"/>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fo:font-weight="bold" style:font-weight-asian="bold" fo:color="#000000" style:font-size-complex="12pt"/>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fo:font-weight="bold" style:font-weight-asian="bold" style:text-position="super 62.5%" style:font-size-complex="12pt"/>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text-align="justify" fo:text-indent="0.83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text-position="super 62.5%"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7875in"/>
    </style:style>
    <style:style style:name="T1651" style:parent-style-name="DefaultParagraphFont" style:family="text">
      <style:text-properties style:font-size-complex="12pt"/>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text-position="super 62.5%" style:font-size-complex="12pt"/>
    </style:style>
    <style:style style:name="T1654" style:parent-style-name="DefaultParagraphFont" style:family="text">
      <style:text-properties fo:font-weight="bold" style:font-weight-asian="bold" style:font-size-complex="12pt"/>
    </style:style>
    <style:style style:name="P1655" style:parent-style-name="Normal" style:family="paragraph">
      <style:paragraph-properties fo:text-align="justify" fo:text-indent="1.95in"/>
    </style:style>
    <style:style style:name="T1656" style:parent-style-name="DefaultParagraphFont" style:family="text">
      <style:text-properties fo:font-weight="bold" style:font-weight-asian="bold" style:font-size-complex="12pt"/>
    </style:style>
    <style:style style:name="P1657" style:parent-style-name="Normal" style:family="paragraph">
      <style:paragraph-properties fo:text-align="justify" fo:text-indent="0.787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style:font-size-complex="12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787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7875in">
        <style:tab-stops>
          <style:tab-stop style:type="left" style:position="1.0833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7875in">
        <style:tab-stops>
          <style:tab-stop style:type="left" style:position="1.0833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7875in"/>
    </style:style>
    <style:style style:name="P1684" style:parent-style-name="Normal" style:family="paragraph">
      <style:paragraph-properties fo:text-align="justify" fo:text-indent="0.7875in"/>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fo:font-weight="bold" style:font-weight-asian="bold" fo:color="#000000" style:font-size-complex="12pt"/>
    </style:style>
    <style:style style:name="T1688" style:parent-style-name="DefaultParagraphFont" style:family="text">
      <style:text-properties fo:font-weight="bold" style:font-weight-asian="bold" fo:color="#000000" style:font-size-complex="12pt"/>
    </style:style>
    <style:style style:name="P1689" style:parent-style-name="Normal" style:family="paragraph">
      <style:paragraph-properties fo:text-indent="0.7875in"/>
    </style:style>
    <style:style style:name="T1690" style:parent-style-name="DefaultParagraphFont" style:family="text">
      <style:text-properties fo:color="#000000" style:font-size-complex="12pt"/>
    </style:style>
    <style:style style:name="P1691" style:parent-style-name="Normal" style:family="paragraph">
      <style:paragraph-properties fo:text-align="justify" fo:text-indent="0.7875in"/>
    </style:style>
    <style:style style:name="T1692" style:parent-style-name="DefaultParagraphFont" style:family="text">
      <style:text-properties fo:color="#000000" style:font-size-complex="12pt"/>
    </style:style>
    <style:style style:name="T1693" style:parent-style-name="DefaultParagraphFont" style:family="text">
      <style:text-properties fo:font-weight="bold" style:font-weight-asian="bold" fo:color="#000000" style:font-size-complex="12pt"/>
    </style:style>
    <style:style style:name="T1694" style:parent-style-name="DefaultParagraphFont" style:family="text">
      <style:text-properties fo:font-weight="bold" style:font-weight-asian="bold" fo:color="#000000" style:font-size-complex="12pt"/>
    </style:style>
    <style:style style:name="P1695" style:parent-style-name="Normal" style:family="paragraph">
      <style:paragraph-properties fo:text-align="justify" fo:text-indent="1.8208in"/>
    </style:style>
    <style:style style:name="T1696" style:parent-style-name="DefaultParagraphFont" style:family="text">
      <style:text-properties fo:font-weight="bold" style:font-weight-asian="bold" fo:color="#000000" style:font-size-complex="12pt"/>
    </style:style>
    <style:style style:name="P1697" style:parent-style-name="Normal" style:family="paragraph">
      <style:paragraph-properties fo:text-align="justify" fo:text-indent="0.8611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8611in"/>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text-align="justify" fo:text-indent="0.818in"/>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text-align="justify" fo:text-indent="0.8611in"/>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text-align="justify" fo:text-indent="0.8611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7875in"/>
    </style:style>
    <style:style style:name="P1723" style:parent-style-name="Normal" style:family="paragraph">
      <style:paragraph-properties fo:text-align="justify" fo:margin-left="0.7875in">
        <style:tab-stops/>
      </style:paragraph-properties>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fo:font-weight="bold" style:font-weight-asian="bold" fo:color="#000000" style:font-size-complex="12pt"/>
    </style:style>
    <style:style style:name="T1727" style:parent-style-name="DefaultParagraphFont" style:family="text">
      <style:text-properties fo:font-weight="bold" style:font-weight-asian="bold" fo:color="#000000" style:font-size-complex="12pt"/>
    </style:style>
    <style:style style:name="P1728" style:parent-style-name="Normal" style:family="paragraph">
      <style:paragraph-properties fo:text-align="justify" fo:text-indent="0.787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7875in"/>
    </style:style>
    <style:style style:name="T1732" style:parent-style-name="DefaultParagraphFont" style:family="text">
      <style:text-properties style:font-size-complex="12pt"/>
    </style:style>
    <style:style style:name="T1733" style:parent-style-name="DefaultParagraphFont" style:family="text">
      <style:text-properties fo:font-weight="bold" style:font-weight-asian="bold" style:font-weight-complex="bold" style:font-size-complex="12pt"/>
    </style:style>
    <style:style style:name="T1734" style:parent-style-name="DefaultParagraphFont" style:family="text">
      <style:text-properties fo:font-weight="bold" style:font-weight-asian="bold" style:font-weight-complex="bold" style:font-size-complex="12pt"/>
    </style:style>
    <style:style style:name="T1735" style:parent-style-name="DefaultParagraphFont" style:family="text">
      <style:text-properties fo:font-weight="bold" style:font-weight-asian="bold" style:font-weight-complex="bold" style:font-size-complex="12pt"/>
    </style:style>
    <style:style style:name="T1736" style:parent-style-name="DefaultParagraphFont" style:family="text">
      <style:text-properties fo:font-weight="bold" style:font-weight-asian="bold" style:font-weight-complex="bold" style:font-size-complex="12pt"/>
    </style:style>
    <style:style style:name="P1737" style:parent-style-name="Normal" style:family="paragraph">
      <style:paragraph-properties fo:text-align="justify" fo:text-indent="0.787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7875in"/>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fo:text-indent="0.787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font-weight="bold" style:font-weight-asian="bold"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text-position="super 62.5%"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text-align="justify" fo:text-indent="0.8861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8861in"/>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8861in"/>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text-align="justify" fo:text-indent="0.8861in"/>
    </style:style>
    <style:style style:name="T1776" style:parent-style-name="DefaultParagraphFont" style:family="text">
      <style:text-properties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text-align="justify" fo:text-indent="0.8861in"/>
    </style:style>
    <style:style style:name="P1781" style:parent-style-name="Normal" style:family="paragraph">
      <style:paragraph-properties fo:text-align="justify" fo:text-indent="0.7875in"/>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font-size-complex="12pt"/>
    </style:style>
    <style:style style:name="P1785" style:parent-style-name="Normal" style:family="paragraph">
      <style:paragraph-properties fo:text-align="justify" fo:text-indent="0.7875in"/>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7875in"/>
    </style:style>
    <style:style style:name="T1788" style:parent-style-name="DefaultParagraphFont" style:family="text">
      <style:text-properties style:font-size-complex="12pt"/>
    </style:style>
    <style:style style:name="T1789" style:parent-style-name="DefaultParagraphFont" style:family="text">
      <style:text-properties fo:font-weight="bold" style:font-weight-asian="bold" style:font-weight-complex="bold" fo:color="#000000" style:font-size-complex="12pt"/>
    </style:style>
    <style:style style:name="T1790" style:parent-style-name="DefaultParagraphFont" style:family="text">
      <style:text-properties fo:font-weight="bold" style:font-weight-asian="bold" style:font-weight-complex="bold" fo:color="#000000" style:font-size-complex="12pt"/>
    </style:style>
    <style:style style:name="T1791" style:parent-style-name="DefaultParagraphFont" style:family="text">
      <style:text-properties style:font-weight-complex="bold" fo:color="#000000" style:font-size-complex="12pt"/>
    </style:style>
    <style:style style:name="T1792" style:parent-style-name="DefaultParagraphFont" style:family="text">
      <style:text-properties fo:font-weight="bold" style:font-weight-asian="bold" style:font-weight-complex="bold" fo:color="#000000" style:font-size-complex="12pt"/>
    </style:style>
    <style:style style:name="P1793" style:parent-style-name="Normal" style:family="paragraph">
      <style:paragraph-properties fo:text-align="justify" fo:text-indent="1.8513in"/>
      <style:text-properties fo:font-weight="bold" style:font-weight-asian="bold" style:font-weight-complex="bold" fo:color="#000000" style:font-size-complex="12pt"/>
    </style:style>
    <style:style style:name="P1794" style:parent-style-name="Normal" style:family="paragraph">
      <style:paragraph-properties fo:text-align="justify" fo:text-indent="1.8513in"/>
      <style:text-properties fo:font-weight="bold" style:font-weight-asian="bold" style:font-weight-complex="bold" style:font-size-complex="12pt"/>
    </style:style>
    <style:style style:name="P1795" style:parent-style-name="Normal" style:family="paragraph">
      <style:paragraph-properties fo:text-align="justify" fo:text-indent="1.8513in"/>
    </style:style>
    <style:style style:name="T1796" style:parent-style-name="DefaultParagraphFont" style:family="text">
      <style:text-properties fo:font-weight="bold" style:font-weight-asian="bold" style:font-weight-complex="bold" fo:color="#000000" style:font-size-complex="12pt"/>
    </style:style>
    <style:style style:name="P1797" style:parent-style-name="Normal" style:family="paragraph">
      <style:paragraph-properties fo:text-align="justify" fo:text-indent="0.7875in"/>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fo:text-indent="0.7875in"/>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style:font-weight-complex="bold"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font-weight="bold" style:font-weight-asian="bold"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text-align="justify" fo:text-indent="0.8861in"/>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text-align="justify" fo:text-indent="0.8861in"/>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fo:text-indent="0.8861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8861in"/>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font-weight="bold" style:font-weight-asian="bold" style:font-weight-complex="bold"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787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font-size-complex="12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P1846" style:parent-style-name="Normal" style:family="paragraph">
      <style:paragraph-properties fo:text-align="justify" fo:text-indent="0.7875in"/>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paragraph-properties fo:text-align="justify" fo:text-indent="0.7875in"/>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text-align="justify" fo:text-indent="0.818in"/>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fo:text-align="justify" fo:text-indent="0.818in"/>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P1863" style:parent-style-name="Normal" style:family="paragraph">
      <style:paragraph-properties fo:text-align="justify" fo:text-indent="0.8861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P1870" style:parent-style-name="Normal" style:family="paragraph">
      <style:paragraph-properties fo:text-align="justify" fo:text-indent="0.8861in"/>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fo:text-indent="0.7875in"/>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fo:text-indent="0.787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fo:text-align="justify" fo:text-indent="0.8861in"/>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text-position="super 62.5%"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text-position="super 62.5%"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font-style="italic" style:font-style-asian="italic"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style:style>
    <style:style style:name="P1900" style:parent-style-name="Normal" style:family="paragraph">
      <style:paragraph-properties fo:text-align="justify" fo:text-indent="0.7875in"/>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fo:font-weight="bold" style:font-weight-asian="bold" style:font-size-complex="12pt"/>
    </style:style>
    <style:style style:name="T1903" style:parent-style-name="DefaultParagraphFont" style:family="text">
      <style:text-properties fo:font-weight="bold" style:font-weight-asian="bold" style:font-size-complex="12pt"/>
    </style:style>
    <style:style style:name="T1904" style:parent-style-name="DefaultParagraphFont" style:family="text">
      <style:text-properties fo:font-weight="bold" style:font-weight-asian="bold" style:text-position="super 62.5%" style:font-size-complex="12pt"/>
    </style:style>
    <style:style style:name="T1905" style:parent-style-name="DefaultParagraphFont" style:family="text">
      <style:text-properties fo:font-weight="bold" style:font-weight-asian="bold" style:font-size-complex="12pt"/>
    </style:style>
    <style:style style:name="P1906" style:parent-style-name="Normal" style:family="paragraph">
      <style:paragraph-properties fo:text-align="justify" fo:text-indent="0.83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text-position="super 62.5%"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margin-left="2.0673in" fo:text-indent="-1.2798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fo:font-weight="bold" style:font-weight-asian="bold" style:text-position="super 62.5%" style:font-size-complex="12pt"/>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fo:font-weight="bold" style:font-weight-asian="bold" style:font-size-complex="12pt"/>
    </style:style>
    <style:style style:name="T1916" style:parent-style-name="DefaultParagraphFont" style:family="text">
      <style:text-properties fo:font-weight="bold" style:font-weight-asian="bold" style:font-size-complex="12pt"/>
    </style:style>
    <style:style style:name="P1917" style:parent-style-name="Normal" style:family="paragraph">
      <style:paragraph-properties fo:text-align="justify" fo:text-indent="0.818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fo:color="#000000" style:font-size-complex="12p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818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818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818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818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8611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8861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787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787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7875in"/>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P1970" style:parent-style-name="Normal" style:family="paragraph">
      <style:paragraph-properties fo:text-align="justify" fo:text-indent="0.7875in"/>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P1975" style:parent-style-name="Normal" style:family="paragraph">
      <style:paragraph-properties fo:text-align="justify" fo:text-indent="0.787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margin-left="0.7875in">
        <style:tab-stops/>
      </style:paragraph-properties>
    </style:style>
    <style:style style:name="P1981" style:parent-style-name="Normal" style:family="paragraph">
      <style:paragraph-properties fo:text-align="justify" fo:text-indent="0.7875in"/>
    </style:style>
    <style:style style:name="T1982" style:parent-style-name="DefaultParagraphFont" style:family="text">
      <style:text-properties fo:font-weight="bold" style:font-weight-asian="bold" style:font-size-complex="12pt"/>
    </style:style>
    <style:style style:name="T1983" style:parent-style-name="DefaultParagraphFont" style:family="text">
      <style:text-properties fo:font-weight="bold" style:font-weight-asian="bold" style:font-size-complex="12pt"/>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fo:font-weight="bold" style:font-weight-asian="bold" style:text-position="super 62.5%" style:font-size-complex="12pt"/>
    </style:style>
    <style:style style:name="T1986" style:parent-style-name="DefaultParagraphFont" style:family="text">
      <style:text-properties fo:font-weight="bold" style:font-weight-asian="bold" style:font-size-complex="12pt"/>
    </style:style>
    <style:style style:name="P1987" style:parent-style-name="Normal" style:family="paragraph">
      <style:paragraph-properties fo:text-align="justify" fo:text-indent="0.8062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text-position="super 62.5%"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margin-left="2.0673in" fo:text-indent="-1.2798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fo:font-weight="bold" style:font-weight-asian="bold" style:font-size-complex="12pt" style:language-asian="lt" style:country-asian="LT"/>
    </style:style>
    <style:style style:name="T1994" style:parent-style-name="DefaultParagraphFont" style:family="text">
      <style:text-properties fo:font-weight="bold" style:font-weight-asian="bold" style:text-position="super 62.5%" style:font-size-complex="12pt" style:language-asian="lt" style:country-asian="LT"/>
    </style:style>
    <style:style style:name="T1995" style:parent-style-name="DefaultParagraphFont" style:family="text">
      <style:text-properties fo:font-weight="bold" style:font-weight-asian="bold" style:text-position="super 62.5%" style:font-size-complex="12pt" style:language-asian="lt" style:country-asian="LT"/>
    </style:style>
    <style:style style:name="T1996" style:parent-style-name="DefaultParagraphFont" style:family="text">
      <style:text-properties fo:font-weight="bold" style:font-weight-asian="bold" style:font-size-complex="12pt" style:language-asian="lt" style:country-asian="LT"/>
    </style:style>
    <style:style style:name="T1997" style:parent-style-name="DefaultParagraphFont" style:family="text">
      <style:text-properties fo:font-weight="bold" style:font-weight-asian="bold" style:font-size-complex="12pt" style:language-asian="lt" style:country-asian="LT"/>
    </style:style>
    <style:style style:name="T1998" style:parent-style-name="DefaultParagraphFont" style:family="text">
      <style:text-properties fo:font-weight="bold" style:font-weight-asian="bold" style:font-size-complex="12pt" style:language-asian="lt" style:country-asian="LT"/>
    </style:style>
    <style:style style:name="P1999" style:parent-style-name="Normal" style:family="paragraph">
      <style:paragraph-properties fo:text-align="justify" fo:text-indent="0.787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787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text-align="justify" fo:text-indent="0.787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787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margin-left="0.7875in">
        <style:tab-stops/>
      </style:paragraph-properties>
    </style:style>
    <style:style style:name="P2024" style:parent-style-name="Normal" style:family="paragraph">
      <style:paragraph-properties fo:text-align="justify" fo:text-indent="0.7875in"/>
    </style:style>
    <style:style style:name="T2025" style:parent-style-name="DefaultParagraphFont" style:family="text">
      <style:text-properties fo:font-weight="bold" style:font-weight-asian="bold" style:font-size-complex="12pt"/>
    </style:style>
    <style:style style:name="T2026" style:parent-style-name="DefaultParagraphFont" style:family="text">
      <style:text-properties fo:font-weight="bold" style:font-weight-asian="bold" style:font-size-complex="12pt"/>
    </style:style>
    <style:style style:name="T2027" style:parent-style-name="DefaultParagraphFont" style:family="text">
      <style:text-properties fo:font-weight="bold" style:font-weight-asian="bold" style:font-size-complex="12pt"/>
    </style:style>
    <style:style style:name="T2028" style:parent-style-name="DefaultParagraphFont" style:family="text">
      <style:text-properties fo:font-weight="bold" style:font-weight-asian="bold" style:text-position="super 62.5%" style:font-size-complex="12pt"/>
    </style:style>
    <style:style style:name="T2029" style:parent-style-name="DefaultParagraphFont" style:family="text">
      <style:text-properties fo:font-weight="bold" style:font-weight-asian="bold" style:font-size-complex="12pt"/>
    </style:style>
    <style:style style:name="P2030" style:parent-style-name="Normal" style:family="paragraph">
      <style:paragraph-properties fo:text-align="justify" fo:text-indent="0.8062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text-position="super 62.5%"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margin-left="0.7875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fo:font-weight="bold" style:font-weight-asian="bold" style:font-size-complex="12pt" style:language-asian="lt" style:country-asian="LT"/>
    </style:style>
    <style:style style:name="T2037" style:parent-style-name="DefaultParagraphFont" style:family="text">
      <style:text-properties fo:font-weight="bold" style:font-weight-asian="bold" style:text-position="super 62.5%" style:font-size-complex="12pt" style:language-asian="lt" style:country-asian="LT"/>
    </style:style>
    <style:style style:name="T2038" style:parent-style-name="DefaultParagraphFont" style:family="text">
      <style:text-properties fo:font-weight="bold" style:font-weight-asian="bold" style:text-position="super 62.5%" style:font-size-complex="12pt" style:language-asian="lt" style:country-asian="LT"/>
    </style:style>
    <style:style style:name="T2039" style:parent-style-name="DefaultParagraphFont" style:family="text">
      <style:text-properties fo:font-weight="bold" style:font-weight-asian="bold" style:font-size-complex="12pt" style:language-asian="lt" style:country-asian="LT"/>
    </style:style>
    <style:style style:name="P2040" style:parent-style-name="Normal" style:family="paragraph">
      <style:paragraph-properties fo:text-align="justify" fo:margin-left="0.7875in" fo:text-indent="1.1194in">
        <style:tab-stops/>
      </style:paragraph-properties>
      <style:text-properties fo:font-weight="bold" style:font-weight-asian="bold" style:font-size-complex="12pt" style:language-asian="lt" style:country-asian="LT"/>
    </style:style>
    <style:style style:name="P2041" style:parent-style-name="Normal" style:family="paragraph">
      <style:paragraph-properties fo:text-align="justify" fo:margin-left="0.7875in" fo:text-indent="1.0763in">
        <style:tab-stops/>
      </style:paragraph-properties>
    </style:style>
    <style:style style:name="T2042" style:parent-style-name="DefaultParagraphFont" style:family="text">
      <style:text-properties fo:font-weight="bold" style:font-weight-asian="bold" style:font-size-complex="12pt" style:language-asian="lt" style:country-asian="LT"/>
    </style:style>
    <style:style style:name="P2043" style:parent-style-name="Normal" style:family="paragraph">
      <style:paragraph-properties fo:text-align="justify" fo:text-indent="0.787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787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787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787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8611in">
        <style:tab-stops>
          <style:tab-stop style:type="left" style:position="1.0833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8611in">
        <style:tab-stops>
          <style:tab-stop style:type="left" style:position="1.0833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7875in">
        <style:tab-stops>
          <style:tab-stop style:type="left" style:position="1.0833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8611in">
        <style:tab-stops>
          <style:tab-stop style:type="left" style:position="1.0833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818in">
        <style:tab-stops>
          <style:tab-stop style:type="left" style:position="1.0833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775in">
        <style:tab-stops>
          <style:tab-stop style:type="left" style:position="1.0833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fo:color="#000000" style:font-size-complex="12p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775in">
        <style:tab-stops>
          <style:tab-stop style:type="left" style:position="1.0833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name-asian="Calibri" style:font-size-complex="12pt" style:language-asian="lt" style:country-asian="LT"/>
    </style:style>
    <style:style style:name="T2091" style:parent-style-name="DefaultParagraphFont" style:family="text">
      <style:text-properties style:font-name-asian="Calibri"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style:tab-stops>
          <style:tab-stop style:type="left" style:position="1.0833in"/>
        </style:tab-stops>
      </style:paragraph-properties>
    </style:style>
    <style:style style:name="P2094" style:parent-style-name="Normal" style:family="paragraph">
      <style:paragraph-properties fo:text-align="justify" fo:text-indent="0.7875in"/>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fo:font-weight="bold" style:font-weight-asian="bold" style:text-position="super 62.5%" style:font-size-complex="12pt"/>
    </style:style>
    <style:style style:name="T2099" style:parent-style-name="DefaultParagraphFont" style:family="text">
      <style:text-properties fo:font-weight="bold" style:font-weight-asian="bold" style:font-size-complex="12pt"/>
    </style:style>
    <style:style style:name="P2100" style:parent-style-name="Normal" style:family="paragraph">
      <style:paragraph-properties fo:text-align="justify" fo:text-indent="0.8062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text-position="super 62.5%"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indent="0.8305in"/>
    </style:style>
    <style:style style:name="T2105" style:parent-style-name="DefaultParagraphFont" style:family="text">
      <style:text-properties style:font-size-complex="12pt"/>
    </style:style>
    <style:style style:name="T2106" style:parent-style-name="DefaultParagraphFont" style:family="text">
      <style:text-properties fo:font-weight="bold" style:font-weight-asian="bold" style:font-size-complex="12pt" style:language-asian="lt" style:country-asian="LT"/>
    </style:style>
    <style:style style:name="T2107" style:parent-style-name="DefaultParagraphFont" style:family="text">
      <style:text-properties fo:font-weight="bold" style:font-weight-asian="bold" style:text-position="super 62.5%" style:font-size-complex="12pt" style:language-asian="lt" style:country-asian="LT"/>
    </style:style>
    <style:style style:name="T2108" style:parent-style-name="DefaultParagraphFont" style:family="text">
      <style:text-properties fo:font-weight="bold" style:font-weight-asian="bold" style:text-position="super 62.5%" style:font-size-complex="12pt" style:language-asian="lt" style:country-asian="LT"/>
    </style:style>
    <style:style style:name="T2109" style:parent-style-name="DefaultParagraphFont" style:family="text">
      <style:text-properties fo:font-weight="bold" style:font-weight-asian="bold" style:font-size-complex="12pt" style:language-asian="lt" style:country-asian="LT"/>
    </style:style>
    <style:style style:name="P2110" style:parent-style-name="Normal" style:family="paragraph">
      <style:paragraph-properties fo:text-indent="1.993in"/>
    </style:style>
    <style:style style:name="T2111" style:parent-style-name="DefaultParagraphFont" style:family="text">
      <style:text-properties fo:font-weight="bold" style:font-weight-asian="bold" style:font-size-complex="12pt" style:language-asian="lt" style:country-asian="LT"/>
    </style:style>
    <style:style style:name="P2112" style:parent-style-name="Normal" style:family="paragraph">
      <style:paragraph-properties fo:text-align="justify" fo:text-indent="0.7875in"/>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fo:text-align="justify" fo:text-indent="0.7875in"/>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P2123" style:parent-style-name="Normal" style:family="paragraph">
      <style:paragraph-properties fo:text-align="justify" fo:text-indent="0.7875in"/>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P2127" style:parent-style-name="Normal" style:family="paragraph">
      <style:paragraph-properties fo:text-align="justify" fo:text-indent="0.7875in"/>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P2130" style:parent-style-name="Normal" style:family="paragraph">
      <style:paragraph-properties fo:text-align="justify" fo:text-indent="0.7875in"/>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P2134" style:parent-style-name="Normal" style:family="paragraph">
      <style:paragraph-properties fo:text-align="justify" fo:text-indent="0.7875in"/>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P2137" style:parent-style-name="Normal" style:family="paragraph">
      <style:paragraph-properties fo:text-align="justify" fo:text-indent="0.7875in"/>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P2140" style:parent-style-name="Normal" style:family="paragraph">
      <style:paragraph-properties fo:text-align="justify" fo:text-indent="0.7875in"/>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P2144" style:parent-style-name="Normal" style:family="paragraph">
      <style:paragraph-properties fo:text-align="justify" fo:text-indent="0.7875in"/>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P2148" style:parent-style-name="Normal" style:family="paragraph">
      <style:paragraph-properties fo:text-align="justify" fo:margin-left="2.1659in" fo:text-indent="-1.3784in">
        <style:tab-stops/>
      </style:paragraph-properties>
    </style:style>
    <style:style style:name="P2149" style:parent-style-name="Normal" style:family="paragraph">
      <style:paragraph-properties fo:text-align="justify" fo:text-indent="0.7875in"/>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fo:font-weight="bold" style:font-weight-asian="bold" style:text-position="super 62.5%" style:font-size-complex="12pt"/>
    </style:style>
    <style:style style:name="T2154" style:parent-style-name="DefaultParagraphFont" style:family="text">
      <style:text-properties fo:font-weight="bold" style:font-weight-asian="bold" style:font-size-complex="12pt"/>
    </style:style>
    <style:style style:name="P2155" style:parent-style-name="Normal" style:family="paragraph">
      <style:paragraph-properties fo:text-align="justify" fo:text-indent="0.7631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text-position="super 62.5%"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margin-left="2.1659in" fo:text-indent="-1.3784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fo:font-weight="bold" style:font-weight-asian="bold" style:font-size-complex="12pt" style:language-asian="lt" style:country-asian="LT"/>
    </style:style>
    <style:style style:name="T2162" style:parent-style-name="DefaultParagraphFont" style:family="text">
      <style:text-properties fo:font-weight="bold" style:font-weight-asian="bold" style:text-position="super 62.5%" style:font-size-complex="12pt" style:language-asian="lt" style:country-asian="LT"/>
    </style:style>
    <style:style style:name="T2163" style:parent-style-name="DefaultParagraphFont" style:family="text">
      <style:text-properties fo:font-weight="bold" style:font-weight-asian="bold" style:text-position="super 62.5%" style:font-size-complex="12pt" style:language-asian="lt" style:country-asian="LT"/>
    </style:style>
    <style:style style:name="T2164" style:parent-style-name="DefaultParagraphFont" style:family="text">
      <style:text-properties fo:font-weight="bold" style:font-weight-asian="bold" style:font-size-complex="12pt" style:language-asian="lt" style:country-asian="LT"/>
    </style:style>
    <style:style style:name="T2165" style:parent-style-name="DefaultParagraphFont" style:family="text">
      <style:text-properties fo:font-weight="bold" style:font-weight-asian="bold" style:font-size-complex="12pt" style:language-asian="lt" style:country-asian="LT"/>
    </style:style>
    <style:style style:name="P2166" style:parent-style-name="Normal" style:family="paragraph">
      <style:paragraph-properties fo:text-align="justify" fo:text-indent="0.7875in"/>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P2169" style:parent-style-name="Normal" style:family="paragraph">
      <style:paragraph-properties fo:text-align="justify" fo:text-indent="0.7875in"/>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P2173" style:parent-style-name="Normal" style:family="paragraph">
      <style:paragraph-properties fo:text-align="justify" fo:text-indent="0.7875in"/>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P2177" style:parent-style-name="Normal" style:family="paragraph">
      <style:paragraph-properties fo:text-align="justify" fo:text-indent="0.787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text-position="super 62.5%"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font-style="italic" style:font-style-asian="italic" fo:color="#000000" style:font-size-complex="12pt"/>
    </style:style>
    <style:style style:name="T2185" style:parent-style-name="DefaultParagraphFont" style:family="text">
      <style:text-properties fo:color="#000000" style:font-size-complex="12pt"/>
    </style:style>
    <style:style style:name="P2186" style:parent-style-name="Normal" style:family="paragraph">
      <style:paragraph-properties fo:text-align="justify"/>
    </style:style>
    <style:style style:name="P2187" style:parent-style-name="Normal" style:family="paragraph">
      <style:paragraph-properties fo:text-align="justify" fo:text-indent="0.7875in"/>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fo:font-weight="bold" style:font-weight-asian="bold" style:font-size-complex="12pt"/>
    </style:style>
    <style:style style:name="T2190" style:parent-style-name="DefaultParagraphFont" style:family="text">
      <style:text-properties fo:font-weight="bold" style:font-weight-asian="bold" style:font-size-complex="12pt"/>
    </style:style>
    <style:style style:name="T2191" style:parent-style-name="DefaultParagraphFont" style:family="text">
      <style:text-properties fo:font-weight="bold" style:font-weight-asian="bold" style:text-position="super 62.5%" style:font-size-complex="12pt"/>
    </style:style>
    <style:style style:name="T2192" style:parent-style-name="DefaultParagraphFont" style:family="text">
      <style:text-properties fo:font-weight="bold" style:font-weight-asian="bold" style:font-size-complex="12pt"/>
    </style:style>
    <style:style style:name="P2193" style:parent-style-name="Normal" style:family="paragraph">
      <style:paragraph-properties fo:text-align="justify" fo:text-indent="0.7631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text-position="super 62.5%"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margin-left="2.1659in" fo:text-indent="-1.3784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fo:font-weight="bold" style:font-weight-asian="bold" style:font-size-complex="12pt" style:language-asian="lt" style:country-asian="LT"/>
    </style:style>
    <style:style style:name="T2201" style:parent-style-name="DefaultParagraphFont" style:family="text">
      <style:text-properties fo:font-weight="bold" style:font-weight-asian="bold" style:text-position="super 62.5%" style:font-size-complex="12pt" style:language-asian="lt" style:country-asian="LT"/>
    </style:style>
    <style:style style:name="T2202" style:parent-style-name="DefaultParagraphFont" style:family="text">
      <style:text-properties fo:font-weight="bold" style:font-weight-asian="bold" style:text-position="super 62.5%" style:font-size-complex="12pt" style:language-asian="lt" style:country-asian="LT"/>
    </style:style>
    <style:style style:name="T2203" style:parent-style-name="DefaultParagraphFont" style:family="text">
      <style:text-properties fo:font-weight="bold" style:font-weight-asian="bold" style:font-size-complex="12pt" style:language-asian="lt" style:country-asian="LT"/>
    </style:style>
    <style:style style:name="T2204" style:parent-style-name="DefaultParagraphFont" style:family="text">
      <style:text-properties fo:font-weight="bold" style:font-weight-asian="bold" style:font-size-complex="12pt" style:language-asian="lt" style:country-asian="LT"/>
    </style:style>
    <style:style style:name="P2205" style:parent-style-name="Normal" style:family="paragraph">
      <style:paragraph-properties fo:text-align="justify" fo:text-indent="0.7875in">
        <style:tab-stops>
          <style:tab-stop style:type="left" style:position="1.0833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7875in">
        <style:tab-stops>
          <style:tab-stop style:type="left" style:position="1.0833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7875in">
        <style:tab-stops>
          <style:tab-stop style:type="left" style:position="1.0833in"/>
        </style:tab-stops>
      </style:paragraph-properties>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7875in">
        <style:tab-stops>
          <style:tab-stop style:type="left" style:position="1.0833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style:font-weight-complex="bold" fo:color="#000000" style:font-size-complex="12pt"/>
    </style:style>
    <style:style style:name="T2224" style:parent-style-name="DefaultParagraphFont" style:family="text">
      <style:text-properties style:font-weight-complex="bold" fo:color="#000000" style:font-size-complex="12pt"/>
    </style:style>
    <style:style style:name="P2225" style:parent-style-name="Normal" style:family="paragraph">
      <style:paragraph-properties fo:text-align="justify" fo:text-indent="0.787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7875in">
        <style:tab-stops>
          <style:tab-stop style:type="left" style:position="1.0833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7875in">
        <style:tab-stops>
          <style:tab-stop style:type="left" style:position="1.0833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7875in">
        <style:tab-stops>
          <style:tab-stop style:type="left" style:position="1.0833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style:font-weight-complex="bold" fo:color="#000000" style:font-size-complex="12p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787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787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7875in">
        <style:tab-stops>
          <style:tab-stop style:type="left" style:position="1.0833in"/>
        </style:tab-stops>
      </style:paragraph-propertie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style:font-weight-complex="bold" fo:color="#000000" style:font-size-complex="12pt"/>
    </style:style>
    <style:style style:name="T2257" style:parent-style-name="DefaultParagraphFont" style:family="text">
      <style:text-properties style:font-weight-complex="bold" fo:color="#000000" style:font-size-complex="12pt"/>
    </style:style>
    <style:style style:name="P2258" style:parent-style-name="Normal" style:family="paragraph">
      <style:paragraph-properties fo:text-align="justify" fo:text-indent="0.787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787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text-position="super 62.5%"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787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7875in">
        <style:tab-stops>
          <style:tab-stop style:type="left" style:position="1.0833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7875in">
        <style:tab-stops>
          <style:tab-stop style:type="left" style:position="1.0833in"/>
        </style:tab-stops>
      </style:paragraph-properties>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fo:color="#000000"/>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7875in">
        <style:tab-stops>
          <style:tab-stop style:type="left" style:position="1.0833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style:font-weight-complex="bold" fo:color="#000000" style:font-size-complex="12pt"/>
    </style:style>
    <style:style style:name="T2286" style:parent-style-name="DefaultParagraphFont" style:family="text">
      <style:text-properties style:font-weight-complex="bold" fo:color="#000000" style:font-size-complex="12pt"/>
    </style:style>
    <style:style style:name="P2287" style:parent-style-name="Normal" style:family="paragraph">
      <style:paragraph-properties fo:text-align="justify" fo:text-indent="0.7875in">
        <style:tab-stops>
          <style:tab-stop style:type="left" style:position="1.0833in"/>
        </style:tab-stops>
      </style:paragraph-properties>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P2292" style:parent-style-name="Normal" style:family="paragraph">
      <style:paragraph-properties fo:text-align="justify" fo:text-indent="0.7875in">
        <style:tab-stops>
          <style:tab-stop style:type="left" style:position="1.0833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fo:color="#000000"/>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7875in">
        <style:tab-stops>
          <style:tab-stop style:type="left" style:position="1.0833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name-asian="Calibri"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7875in">
        <style:tab-stops>
          <style:tab-stop style:type="left" style:position="1.0833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5909in"/>
    </style:style>
    <style:style style:name="P2310" style:parent-style-name="Normal" style:family="paragraph">
      <style:paragraph-properties fo:text-align="justify" fo:text-indent="0.7875in"/>
    </style:style>
    <style:style style:name="T2311" style:parent-style-name="DefaultParagraphFont" style:family="text">
      <style:text-properties fo:font-weight="bold" style:font-weight-asian="bold" style:font-size-complex="12pt" style:language-asian="lt" style:country-asian="LT"/>
    </style:style>
    <style:style style:name="T2312" style:parent-style-name="DefaultParagraphFont" style:family="text">
      <style:text-properties fo:font-weight="bold" style:font-weight-asian="bold" style:font-size-complex="12pt" style:language-asian="lt" style:country-asian="LT"/>
    </style:style>
    <style:style style:name="T2313" style:parent-style-name="DefaultParagraphFont" style:family="text">
      <style:text-properties fo:font-weight="bold" style:font-weight-asian="bold" style:font-size-complex="12pt" style:language-asian="lt" style:country-asian="LT"/>
    </style:style>
    <style:style style:name="T2314" style:parent-style-name="DefaultParagraphFont" style:family="text">
      <style:text-properties fo:font-weight="bold" style:font-weight-asian="bold" style:text-position="super 62.5%" style:font-size-complex="12pt" style:language-asian="lt" style:country-asian="LT"/>
    </style:style>
    <style:style style:name="T2315" style:parent-style-name="DefaultParagraphFont" style:family="text">
      <style:text-properties fo:font-weight="bold" style:font-weight-asian="bold" style:font-size-complex="12pt" style:language-asian="lt" style:country-asian="LT"/>
    </style:style>
    <style:style style:name="P2316" style:parent-style-name="Normal" style:family="paragraph">
      <style:paragraph-properties fo:text-align="justify" fo:margin-left="1.7722in" fo:text-indent="-0.9847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text-position="super 62.5%"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margin-left="1.7722in" fo:text-indent="-0.9847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fo:font-weight="bold" style:font-weight-asian="bold" style:font-size-complex="12pt" style:language-asian="lt" style:country-asian="LT"/>
    </style:style>
    <style:style style:name="T2323" style:parent-style-name="DefaultParagraphFont" style:family="text">
      <style:text-properties fo:font-weight="bold" style:font-weight-asian="bold" style:text-position="super 62.5%" style:font-size-complex="12pt" style:language-asian="lt" style:country-asian="LT"/>
    </style:style>
    <style:style style:name="T2324" style:parent-style-name="DefaultParagraphFont" style:family="text">
      <style:text-properties fo:font-weight="bold" style:font-weight-asian="bold" style:text-position="super 62.5%" style:font-size-complex="12pt" style:language-asian="lt" style:country-asian="LT"/>
    </style:style>
    <style:style style:name="T2325" style:parent-style-name="DefaultParagraphFont" style:family="text">
      <style:text-properties fo:font-weight="bold" style:font-weight-asian="bold" style:font-size-complex="12pt" style:language-asian="lt" style:country-asian="LT"/>
    </style:style>
    <style:style style:name="P2326" style:parent-style-name="Normal" style:family="paragraph">
      <style:paragraph-properties fo:text-align="justify" fo:margin-left="1.7722in" fo:text-indent="0.1347in">
        <style:tab-stops/>
      </style:paragraph-properties>
      <style:text-properties fo:font-weight="bold" style:font-weight-asian="bold" style:font-size-complex="12pt" style:language-asian="lt" style:country-asian="LT"/>
    </style:style>
    <style:style style:name="P2327" style:parent-style-name="Normal" style:family="paragraph">
      <style:paragraph-properties fo:text-align="justify" fo:margin-left="1.7722in" fo:text-indent="0.1347in">
        <style:tab-stops/>
      </style:paragraph-properties>
    </style:style>
    <style:style style:name="T2328" style:parent-style-name="DefaultParagraphFont" style:family="text">
      <style:text-properties fo:font-weight="bold" style:font-weight-asian="bold" style:font-size-complex="12pt" style:language-asian="lt" style:country-asian="LT"/>
    </style:style>
    <style:style style:name="P2329" style:parent-style-name="Normal" style:family="paragraph">
      <style:paragraph-properties fo:text-align="justify" fo:text-indent="0.7875in"/>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P2335" style:parent-style-name="Normal" style:family="paragraph">
      <style:paragraph-properties fo:text-align="justify" fo:text-indent="0.7875in"/>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FF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P2343" style:parent-style-name="Normal" style:family="paragraph">
      <style:paragraph-properties fo:text-align="justify" fo:text-indent="0.7875in"/>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P2349" style:parent-style-name="Normal" style:family="paragraph">
      <style:paragraph-properties fo:text-align="justify" fo:text-indent="0.7875in"/>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P2354" style:parent-style-name="Normal" style:family="paragraph">
      <style:paragraph-properties fo:text-align="justify" fo:text-indent="0.7875in"/>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P2359" style:parent-style-name="Normal" style:family="paragraph">
      <style:paragraph-properties fo:text-align="justify" fo:text-indent="0.7875in"/>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text-position="super 62.5%"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P2367" style:parent-style-name="Normal" style:family="paragraph">
      <style:paragraph-properties fo:text-align="justify" fo:text-indent="0.7875in"/>
    </style:style>
    <style:style style:name="P2368" style:parent-style-name="Normal" style:family="paragraph">
      <style:paragraph-properties fo:text-align="justify" fo:text-indent="0.7875in"/>
    </style:style>
    <style:style style:name="T2369" style:parent-style-name="DefaultParagraphFont" style:family="text">
      <style:text-properties fo:font-weight="bold" style:font-weight-asian="bold" style:font-size-complex="12pt"/>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fo:font-weight="bold" style:font-weight-asian="bold" style:font-size-complex="12pt"/>
    </style:style>
    <style:style style:name="T2372" style:parent-style-name="DefaultParagraphFont" style:family="text">
      <style:text-properties fo:font-weight="bold" style:font-weight-asian="bold" style:text-position="super 62.5%" style:font-size-complex="12pt"/>
    </style:style>
    <style:style style:name="T2373" style:parent-style-name="DefaultParagraphFont" style:family="text">
      <style:text-properties fo:font-weight="bold" style:font-weight-asian="bold" style:font-size-complex="12pt"/>
    </style:style>
    <style:style style:name="P2374" style:parent-style-name="Normal" style:family="paragraph">
      <style:paragraph-properties fo:text-align="justify" fo:margin-left="0.5in" fo:text-indent="0.3013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text-position="super 62.5%"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margin-left="1.8708in" fo:text-indent="-1.0833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fo:font-weight="bold" style:font-weight-asian="bold" style:font-size-complex="12pt" style:language-asian="lt" style:country-asian="LT"/>
    </style:style>
    <style:style style:name="T2381" style:parent-style-name="DefaultParagraphFont" style:family="text">
      <style:text-properties fo:font-weight="bold" style:font-weight-asian="bold" style:text-position="super 62.5%" style:font-size-complex="12pt" style:language-asian="lt" style:country-asian="LT"/>
    </style:style>
    <style:style style:name="T2382" style:parent-style-name="DefaultParagraphFont" style:family="text">
      <style:text-properties fo:font-weight="bold" style:font-weight-asian="bold" style:text-position="super 62.5%" style:font-size-complex="12pt" style:language-asian="lt" style:country-asian="LT"/>
    </style:style>
    <style:style style:name="T2383" style:parent-style-name="DefaultParagraphFont" style:family="text">
      <style:text-properties fo:font-weight="bold" style:font-weight-asian="bold" style:font-size-complex="12pt" style:language-asian="lt" style:country-asian="LT"/>
    </style:style>
    <style:style style:name="T2384" style:parent-style-name="DefaultParagraphFont" style:family="text">
      <style:text-properties fo:font-weight="bold" style:font-weight-asian="bold" style:font-size-complex="12pt" style:language-asian="lt" style:country-asian="LT"/>
    </style:style>
    <style:style style:name="T2385" style:parent-style-name="DefaultParagraphFont" style:family="text">
      <style:text-properties fo:font-weight="bold" style:font-weight-asian="bold" style:font-size-complex="12pt" style:language-asian="lt" style:country-asian="LT"/>
    </style:style>
    <style:style style:name="P2386" style:parent-style-name="Normal" style:family="paragraph">
      <style:paragraph-properties fo:text-align="justify" fo:text-indent="0.7875in"/>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weight-complex="bold" style:font-size-complex="12pt" fo:language="pl" fo:country="PL"/>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787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787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787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line-height="107%" fo:text-indent="0.7875in"/>
    </style:style>
    <style:style style:name="T2411" style:parent-style-name="DefaultParagraphFont" style:family="text">
      <style:text-properties style:font-weight-complex="bold" style:font-size-complex="12pt" fo:language="pl" fo:country="PL"/>
    </style:style>
    <style:style style:name="T2412" style:parent-style-name="DefaultParagraphFont" style:family="text">
      <style:text-properties style:font-weight-complex="bold" style:font-size-complex="12pt" fo:language="pl" fo:country="PL"/>
    </style:style>
    <style:style style:name="T2413" style:parent-style-name="DefaultParagraphFont" style:family="text">
      <style:text-properties style:font-weight-complex="bold" style:font-size-complex="12pt" fo:language="pl" fo:country="PL"/>
    </style:style>
    <style:style style:name="T2414" style:parent-style-name="DefaultParagraphFont" style:family="text">
      <style:text-properties style:font-weight-complex="bold" style:font-size-complex="12pt" fo:language="pl" fo:country="PL"/>
    </style:style>
    <style:style style:name="T2415" style:parent-style-name="DefaultParagraphFont" style:family="text">
      <style:text-properties style:font-size-complex="12pt"/>
    </style:style>
    <style:style style:name="P2416" style:parent-style-name="Normal" style:family="paragraph">
      <style:text-properties fo:font-size="7pt" style:font-size-asian="7pt" style:font-size-complex="7pt"/>
    </style:style>
    <style:style style:name="P2417" style:parent-style-name="Normal" style:family="paragraph">
      <style:paragraph-properties fo:text-align="justify" fo:margin-left="0.7875in">
        <style:tab-stops/>
      </style:paragraph-properties>
      <style:text-properties style:font-size-complex="12pt"/>
    </style:style>
    <style:style style:name="P2418" style:parent-style-name="Normal" style:family="paragraph">
      <style:paragraph-properties fo:text-align="justify" fo:margin-left="0.7875in">
        <style:tab-stops/>
      </style:paragraph-properties>
    </style:style>
    <style:style style:name="P2419" style:parent-style-name="Normal" style:family="paragraph">
      <style:paragraph-properties fo:text-align="justify" fo:text-indent="0.7875in"/>
    </style:style>
    <style:style style:name="T2420" style:parent-style-name="DefaultParagraphFont" style:family="text">
      <style:text-properties fo:font-weight="bold" style:font-weight-asian="bold" style:font-size-complex="12pt"/>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fo:font-weight="bold" style:font-weight-asian="bold" style:font-size-complex="12pt"/>
    </style:style>
    <style:style style:name="T2423" style:parent-style-name="DefaultParagraphFont" style:family="text">
      <style:text-properties fo:font-weight="bold" style:font-weight-asian="bold" style:text-position="super 62.5%" style:font-size-complex="12pt"/>
    </style:style>
    <style:style style:name="T2424" style:parent-style-name="DefaultParagraphFont" style:family="text">
      <style:text-properties fo:font-weight="bold" style:font-weight-asian="bold" style:font-size-complex="12pt"/>
    </style:style>
    <style:style style:name="P2425" style:parent-style-name="Normal" style:family="paragraph">
      <style:paragraph-properties fo:text-align="justify" fo:text-indent="0.7875in"/>
    </style:style>
    <style:style style:name="T2426" style:parent-style-name="DefaultParagraphFont" style:family="text">
      <style:text-properties style:font-size-complex="12pt"/>
    </style:style>
    <style:style style:name="T2427" style:parent-style-name="DefaultParagraphFont" style:family="text">
      <style:text-properties style:text-position="super 62.5%"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7875in"/>
    </style:style>
    <style:style style:name="T2430" style:parent-style-name="DefaultParagraphFont" style:family="text">
      <style:text-properties fo:font-weight="bold" style:font-weight-asian="bold" style:font-size-complex="12pt"/>
    </style:style>
    <style:style style:name="T2431" style:parent-style-name="DefaultParagraphFont" style:family="text">
      <style:text-properties fo:font-weight="bold" style:font-weight-asian="bold" style:text-position="super 62.5%" style:font-size-complex="12pt"/>
    </style:style>
    <style:style style:name="T2432" style:parent-style-name="DefaultParagraphFont" style:family="text">
      <style:text-properties fo:font-weight="bold" style:font-weight-asian="bold" style:font-size-complex="12pt"/>
    </style:style>
    <style:style style:name="T2433" style:parent-style-name="DefaultParagraphFont" style:family="text">
      <style:text-properties fo:font-weight="bold" style:font-weight-asian="bold" style:font-weight-complex="bold" style:font-size-complex="12pt"/>
    </style:style>
    <style:style style:name="P2434" style:parent-style-name="Normal" style:family="paragraph">
      <style:paragraph-properties fo:text-align="justify" fo:text-indent="0.7875in"/>
    </style:style>
    <style:style style:name="T2435" style:parent-style-name="DefaultParagraphFont" style:family="text">
      <style:text-properties style:font-weight-complex="bold" style:font-size-complex="12pt"/>
    </style:style>
    <style:style style:name="P2436" style:parent-style-name="Normal" style:family="paragraph">
      <style:paragraph-properties fo:text-align="justify" fo:text-indent="0.7875in"/>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P2440" style:parent-style-name="Normal" style:family="paragraph">
      <style:paragraph-properties fo:text-align="justify" fo:text-indent="0.7875in"/>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P2443" style:parent-style-name="Normal" style:family="paragraph">
      <style:paragraph-properties fo:text-align="justify" fo:text-indent="0.7875in"/>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P2446" style:parent-style-name="Normal" style:family="paragraph">
      <style:paragraph-properties fo:text-align="justify" fo:text-indent="0.7875in"/>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P2449" style:parent-style-name="Normal" style:family="paragraph">
      <style:paragraph-properties fo:text-align="justify" fo:text-indent="0.7875in"/>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P2452" style:parent-style-name="Normal" style:family="paragraph">
      <style:paragraph-properties fo:text-align="justify" fo:text-indent="0.7875in"/>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P2455" style:parent-style-name="Normal" style:family="paragraph">
      <style:paragraph-properties fo:text-align="justify" fo:text-indent="0.7875in"/>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P2458" style:parent-style-name="Normal" style:family="paragraph">
      <style:paragraph-properties fo:text-align="justify" fo:text-indent="0.7875in"/>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P2461" style:parent-style-name="Normal" style:family="paragraph">
      <style:paragraph-properties fo:text-align="justify" fo:text-indent="0.7875in"/>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P2464" style:parent-style-name="Normal" style:family="paragraph">
      <style:paragraph-properties fo:text-align="justify" fo:text-indent="0.7875in"/>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text-position="super 62.5%"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style:style>
    <style:style style:name="P2472" style:parent-style-name="Normal" style:family="paragraph">
      <style:paragraph-properties fo:text-align="justify" fo:text-indent="0.7875in"/>
    </style:style>
    <style:style style:name="T2473" style:parent-style-name="DefaultParagraphFont" style:family="text">
      <style:text-properties fo:font-weight="bold" style:font-weight-asian="bold" style:font-size-complex="12pt"/>
    </style:style>
    <style:style style:name="T2474" style:parent-style-name="DefaultParagraphFont" style:family="text">
      <style:text-properties fo:font-weight="bold" style:font-weight-asian="bold" style:font-size-complex="12pt"/>
    </style:style>
    <style:style style:name="T2475" style:parent-style-name="DefaultParagraphFont" style:family="text">
      <style:text-properties fo:font-weight="bold" style:font-weight-asian="bold" style:font-size-complex="12pt"/>
    </style:style>
    <style:style style:name="T2476" style:parent-style-name="DefaultParagraphFont" style:family="text">
      <style:text-properties fo:font-weight="bold" style:font-weight-asian="bold" style:text-position="super 62.5%" style:font-size-complex="12pt"/>
    </style:style>
    <style:style style:name="T2477" style:parent-style-name="DefaultParagraphFont" style:family="text">
      <style:text-properties fo:font-weight="bold" style:font-weight-asian="bold" style:font-size-complex="12pt"/>
    </style:style>
    <style:style style:name="P2478" style:parent-style-name="Normal" style:family="paragraph">
      <style:paragraph-properties fo:text-align="justify" fo:text-indent="0.7875in"/>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text-position="super 62.5%"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text-position="super 62.5%" style:font-size-complex="12pt"/>
    </style:style>
    <style:style style:name="T2484" style:parent-style-name="DefaultParagraphFont" style:family="text">
      <style:text-properties fo:color="#000000" style:font-size-complex="12pt"/>
    </style:style>
    <style:style style:name="P2485" style:parent-style-name="Normal" style:family="paragraph">
      <style:paragraph-properties fo:text-align="justify" fo:text-indent="0.7875in"/>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text-position="super 62.5%"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P2491" style:parent-style-name="Normal" style:family="paragraph">
      <style:paragraph-properties fo:text-align="justify" fo:text-indent="0.7875in"/>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text-position="super 62.5%"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P2497" style:parent-style-name="Normal" style:family="paragraph">
      <style:paragraph-properties fo:text-align="justify" fo:text-indent="0.7875in"/>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text-position="super 62.5%"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P2508" style:parent-style-name="Normal" style:family="paragraph">
      <style:paragraph-properties fo:line-height="107%" fo:margin-left="1.0375in" fo:text-indent="-0.25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text-position="super 62.5%" style:font-size-complex="12pt"/>
    </style:style>
    <style:style style:name="T2513" style:parent-style-name="DefaultParagraphFont" style:family="text">
      <style:text-properties style:font-size-complex="12pt"/>
    </style:style>
    <style:style style:name="P2514" style:parent-style-name="Normal" style:family="paragraph">
      <style:text-properties fo:font-size="7pt" style:font-size-asian="7pt" style:font-size-complex="7pt"/>
    </style:style>
    <style:style style:name="P2515" style:parent-style-name="Normal" style:family="paragraph">
      <style:paragraph-properties fo:text-align="justify" fo:text-indent="0.787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T2520" style:parent-style-name="DefaultParagraphFont" style:family="text">
      <style:text-properties fo:font-style="italic" style:font-style-asian="italic" fo:color="#000000" style:font-size-complex="12pt"/>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text-position="super 62.5%" style:font-size-complex="12pt"/>
    </style:style>
    <style:style style:name="T2523" style:parent-style-name="DefaultParagraphFont" style:family="text">
      <style:text-properties fo:color="#000000" style:font-size-complex="12pt"/>
    </style:style>
    <style:style style:name="P2524" style:parent-style-name="Normal" style:family="paragraph">
      <style:paragraph-properties fo:text-align="justify" fo:text-indent="0.787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text-position="super 62.5%"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7875in"/>
    </style:style>
    <style:style style:name="T2530" style:parent-style-name="DefaultParagraphFont" style:family="text">
      <style:text-properties style:font-size-complex="12pt"/>
    </style:style>
    <style:style style:name="T2531" style:parent-style-name="DefaultParagraphFont" style:family="text">
      <style:text-properties fo:font-weight="bold" style:font-weight-asian="bold" style:font-weight-complex="bold" fo:color="#000000" style:font-size-complex="12pt"/>
    </style:style>
    <style:style style:name="T2532" style:parent-style-name="DefaultParagraphFont" style:family="text">
      <style:text-properties fo:font-weight="bold" style:font-weight-asian="bold" style:font-weight-complex="bold" fo:color="#000000" style:text-position="super 62.5%" style:font-size-complex="12pt"/>
    </style:style>
    <style:style style:name="T2533" style:parent-style-name="DefaultParagraphFont" style:family="text">
      <style:text-properties fo:font-weight="bold" style:font-weight-asian="bold" style:font-weight-complex="bold" fo:color="#000000" style:font-size-complex="12pt"/>
    </style:style>
    <style:style style:name="T2534" style:parent-style-name="DefaultParagraphFont" style:family="text">
      <style:text-properties fo:font-weight="bold" style:font-weight-asian="bold" style:font-weight-complex="bold" fo:color="#000000" style:font-size-complex="12pt"/>
    </style:style>
    <style:style style:name="P2535" style:parent-style-name="Normal" style:family="paragraph">
      <style:paragraph-properties fo:text-align="justify" fo:text-indent="1.8208in"/>
      <style:text-properties fo:font-weight="bold" style:font-weight-asian="bold" style:font-weight-complex="bold" fo:color="#000000" style:font-size-complex="12pt"/>
    </style:style>
    <style:style style:name="P2536" style:parent-style-name="Normal" style:family="paragraph">
      <style:paragraph-properties fo:text-align="justify" fo:text-indent="1.8638in"/>
    </style:style>
    <style:style style:name="T2537" style:parent-style-name="DefaultParagraphFont" style:family="text">
      <style:text-properties fo:font-weight="bold" style:font-weight-asian="bold" style:font-weight-complex="bold" fo:color="#000000" style:font-size-complex="12pt"/>
    </style:style>
    <style:style style:name="P2538" style:parent-style-name="Normal" style:family="paragraph">
      <style:paragraph-properties fo:text-align="justify" fo:text-indent="0.7875in"/>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text-position="super 62.5%"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style:font-weight-complex="bold" fo:color="#000000"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P2548" style:parent-style-name="Normal" style:family="paragraph">
      <style:paragraph-properties fo:text-align="justify" fo:text-indent="0.7875in"/>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text-position="super 62.5%" style:font-size-complex="12pt"/>
    </style:style>
    <style:style style:name="T2554" style:parent-style-name="DefaultParagraphFont" style:family="text">
      <style:text-properties fo:color="#000000" style:font-size-complex="12pt"/>
    </style:style>
    <style:style style:name="P2555" style:parent-style-name="Normal" style:family="paragraph">
      <style:paragraph-properties fo:text-align="justify" fo:text-indent="0.7875in"/>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text-position="super 62.5%"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P2562" style:parent-style-name="Normal" style:family="paragraph">
      <style:paragraph-properties fo:text-align="justify" fo:text-indent="0.7875in"/>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text-position="super 62.5%" style:font-size-complex="12pt"/>
    </style:style>
    <style:style style:name="T2569" style:parent-style-name="DefaultParagraphFont" style:family="text">
      <style:text-properties fo:color="#000000" style:font-size-complex="12pt"/>
    </style:style>
    <style:style style:name="P2570" style:parent-style-name="Normal" style:family="paragraph">
      <style:paragraph-properties fo:text-align="justify" fo:text-indent="0.7875in"/>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P2574" style:parent-style-name="Normal" style:family="paragraph">
      <style:paragraph-properties fo:text-align="justify" fo:text-indent="0.7875in"/>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text-position="super 62.5%" style:font-size-complex="12pt"/>
    </style:style>
    <style:style style:name="T2579" style:parent-style-name="DefaultParagraphFont" style:family="text">
      <style:text-properties fo:color="#000000" style:font-size-complex="12pt"/>
    </style:style>
    <style:style style:name="P2580" style:parent-style-name="Normal" style:family="paragraph">
      <style:paragraph-properties fo:text-align="justify" fo:text-indent="0.7875in"/>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P2585" style:parent-style-name="Normal" style:family="paragraph">
      <style:paragraph-properties fo:text-align="justify" fo:text-indent="0.8305in"/>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text-position="super 62.5%"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P2591" style:parent-style-name="Normal" style:family="paragraph">
      <style:paragraph-properties fo:text-align="justify" fo:text-indent="0.7875in"/>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text-position="super 62.5%"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P2600" style:parent-style-name="Normal" style:family="paragraph">
      <style:paragraph-properties fo:text-align="justify" fo:text-indent="0.7875in"/>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fo:font-style="italic" style:font-style-asian="italic" fo:color="#000000" style:font-size-complex="12pt"/>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text-position="super 62.5%" style:font-size-complex="12pt"/>
    </style:style>
    <style:style style:name="T2607" style:parent-style-name="DefaultParagraphFont" style:family="text">
      <style:text-properties fo:color="#000000" style:font-size-complex="12pt"/>
    </style:style>
    <style:style style:name="P2608" style:parent-style-name="Normal" style:family="paragraph">
      <style:paragraph-properties fo:text-align="justify" fo:text-indent="0.787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text-position="super 62.5%"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7875in"/>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size-complex="12pt"/>
    </style:style>
    <style:style style:name="T2623" style:parent-style-name="DefaultParagraphFont" style:family="text">
      <style:text-properties fo:font-weight="bold" style:font-weight-asian="bold" style:font-size-complex="12pt"/>
    </style:style>
    <style:style style:name="T2624" style:parent-style-name="DefaultParagraphFont" style:family="text">
      <style:text-properties style:font-size-complex="12pt"/>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text-position="super 62.5%" style:font-size-complex="12pt"/>
    </style:style>
    <style:style style:name="T2627" style:parent-style-name="DefaultParagraphFont" style:family="text">
      <style:text-properties fo:color="#000000" style:font-size-complex="12pt"/>
    </style:style>
    <style:style style:name="P2628" style:parent-style-name="Normal" style:family="paragraph">
      <style:paragraph-properties fo:text-align="justify" fo:text-indent="0.7875in"/>
    </style:style>
    <style:style style:name="P2629" style:parent-style-name="Normal" style:family="paragraph">
      <style:paragraph-properties fo:text-align="justify" fo:text-indent="0.7875in"/>
    </style:style>
    <style:style style:name="T2630" style:parent-style-name="DefaultParagraphFont" style:family="text">
      <style:text-properties fo:font-weight="bold" style:font-weight-asian="bold" style:font-size-complex="12pt"/>
    </style:style>
    <style:style style:name="T2631" style:parent-style-name="DefaultParagraphFont" style:family="text">
      <style:text-properties fo:font-weight="bold" style:font-weight-asian="bold" style:font-size-complex="12pt"/>
    </style:style>
    <style:style style:name="T2632" style:parent-style-name="DefaultParagraphFont" style:family="text">
      <style:text-properties fo:font-weight="bold" style:font-weight-asian="bold" style:font-size-complex="12pt"/>
    </style:style>
    <style:style style:name="T2633" style:parent-style-name="DefaultParagraphFont" style:family="text">
      <style:text-properties fo:font-weight="bold" style:font-weight-asian="bold" style:text-position="super 62.5%" style:font-size-complex="12pt"/>
    </style:style>
    <style:style style:name="T2634" style:parent-style-name="DefaultParagraphFont" style:family="text">
      <style:text-properties fo:font-weight="bold" style:font-weight-asian="bold" style:font-size-complex="12pt"/>
    </style:style>
    <style:style style:name="P2635" style:parent-style-name="Normal" style:family="paragraph">
      <style:paragraph-properties fo:text-align="justify" fo:margin-left="1.0375in" fo:text-indent="-0.25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text-position="super 62.5%"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margin-left="0.7875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fo:font-weight="bold" style:font-weight-asian="bold" style:font-size-complex="12pt"/>
    </style:style>
    <style:style style:name="T2645" style:parent-style-name="DefaultParagraphFont" style:family="text">
      <style:text-properties fo:font-weight="bold" style:font-weight-asian="bold" style:text-position="super 62.5%" style:font-size-complex="12pt"/>
    </style:style>
    <style:style style:name="T2646" style:parent-style-name="DefaultParagraphFont" style:family="text">
      <style:text-properties fo:font-weight="bold" style:font-weight-asian="bold" style:font-size-complex="12pt"/>
    </style:style>
    <style:style style:name="T2647" style:parent-style-name="DefaultParagraphFont" style:family="text">
      <style:text-properties style:font-size-complex="12pt"/>
    </style:style>
    <style:style style:name="T2648" style:parent-style-name="DefaultParagraphFont" style:family="text">
      <style:text-properties fo:font-weight="bold" style:font-weight-asian="bold" style:font-size-complex="12pt"/>
    </style:style>
    <style:style style:name="T2649" style:parent-style-name="DefaultParagraphFont" style:family="text">
      <style:text-properties style:font-size-complex="12pt"/>
    </style:style>
    <style:style style:name="T2650" style:parent-style-name="DefaultParagraphFont" style:family="text">
      <style:text-properties fo:font-weight="bold" style:font-weight-asian="bold" style:font-size-complex="12pt"/>
    </style:style>
    <style:style style:name="P2651" style:parent-style-name="Normal" style:family="paragraph">
      <style:paragraph-properties fo:text-align="justify" fo:margin-left="0.7875in" fo:text-indent="1.1194in">
        <style:tab-stops/>
      </style:paragraph-properties>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margin-left="1.0375in" fo:text-indent="-0.25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text-position="super 62.5%"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787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margin-left="1.0375in" fo:text-indent="-0.25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text-position="super 62.5%"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07%" fo:text-indent="0.787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margin-left="1.0375in" fo:text-indent="-0.25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text-position="super 62.5%"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7875in"/>
    </style:style>
    <style:style style:name="T2688" style:parent-style-name="DefaultParagraphFont" style:family="text">
      <style:text-properties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7875in"/>
    </style:style>
    <style:style style:name="P2698" style:parent-style-name="Normal" style:family="paragraph">
      <style:paragraph-properties fo:line-height="107%" fo:margin-left="1.0375in" fo:text-indent="-0.25in">
        <style:tab-stops/>
      </style:paragraph-properties>
    </style:style>
    <style:style style:name="T2699" style:parent-style-name="DefaultParagraphFont" style:family="text">
      <style:text-properties fo:font-weight="bold" style:font-weight-asian="bold" style:font-size-complex="12pt"/>
    </style:style>
    <style:style style:name="T2700" style:parent-style-name="DefaultParagraphFont" style:family="text">
      <style:text-properties fo:font-weight="bold" style:font-weight-asian="bold" style:font-size-complex="12pt"/>
    </style:style>
    <style:style style:name="T2701" style:parent-style-name="DefaultParagraphFont" style:family="text">
      <style:text-properties fo:font-weight="bold" style:font-weight-asian="bold" style:font-size-complex="12pt"/>
    </style:style>
    <style:style style:name="T2702" style:parent-style-name="DefaultParagraphFont" style:family="text">
      <style:text-properties fo:font-weight="bold" style:font-weight-asian="bold" style:text-position="super 62.5%" style:font-size-complex="12pt"/>
    </style:style>
    <style:style style:name="T2703" style:parent-style-name="DefaultParagraphFont" style:family="text">
      <style:text-properties fo:font-weight="bold" style:font-weight-asian="bold" style:font-size-complex="12pt"/>
    </style:style>
    <style:style style:name="P2704" style:parent-style-name="Normal" style:family="paragraph">
      <style:text-properties fo:font-size="7pt" style:font-size-asian="7pt" style:font-size-complex="7pt"/>
    </style:style>
    <style:style style:name="P2705" style:parent-style-name="Normal" style:family="paragraph">
      <style:paragraph-properties fo:text-align="justify" fo:text-indent="0.787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text-position="super 62.5%"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7875in"/>
    </style:style>
    <style:style style:name="T2711" style:parent-style-name="DefaultParagraphFont" style:family="text">
      <style:text-properties style:font-size-complex="12pt"/>
    </style:style>
    <style:style style:name="T2712" style:parent-style-name="DefaultParagraphFont" style:family="text">
      <style:text-properties fo:font-weight="bold" style:font-weight-asian="bold" style:font-size-complex="12pt"/>
    </style:style>
    <style:style style:name="T2713" style:parent-style-name="DefaultParagraphFont" style:family="text">
      <style:text-properties fo:font-weight="bold" style:font-weight-asian="bold" style:text-position="super 62.5%" style:font-size-complex="12pt"/>
    </style:style>
    <style:style style:name="T2714" style:parent-style-name="DefaultParagraphFont" style:family="text">
      <style:text-properties fo:font-weight="bold" style:font-weight-asian="bold" style:text-position="super 62.5%" style:font-size-complex="12pt"/>
    </style:style>
    <style:style style:name="T2715" style:parent-style-name="DefaultParagraphFont" style:family="text">
      <style:text-properties fo:font-weight="bold" style:font-weight-asian="bold" style:font-size-complex="12pt"/>
    </style:style>
    <style:style style:name="P2716" style:parent-style-name="Normal" style:family="paragraph">
      <style:paragraph-properties fo:text-align="justify" fo:text-indent="1.9069in"/>
      <style:text-properties fo:font-weight="bold" style:font-weight-asian="bold" style:font-size-complex="12pt"/>
    </style:style>
    <style:style style:name="P2717" style:parent-style-name="Normal" style:family="paragraph">
      <style:paragraph-properties fo:text-align="justify" fo:text-indent="1.9069in"/>
    </style:style>
    <style:style style:name="T2718" style:parent-style-name="DefaultParagraphFont" style:family="text">
      <style:text-properties fo:font-weight="bold" style:font-weight-asian="bold" style:font-size-complex="12pt"/>
    </style:style>
    <style:style style:name="P2719" style:parent-style-name="Normal" style:family="paragraph">
      <style:paragraph-properties fo:text-align="justify" fo:text-indent="1.9069in"/>
    </style:style>
    <style:style style:name="T2720" style:parent-style-name="DefaultParagraphFont" style:family="text">
      <style:text-properties fo:font-weight="bold" style:font-weight-asian="bold" style:font-size-complex="12pt"/>
    </style:style>
    <style:style style:name="T2721" style:parent-style-name="DefaultParagraphFont" style:family="text">
      <style:text-properties style:font-size-complex="12pt"/>
    </style:style>
    <style:style style:name="P2722" style:parent-style-name="Normal" style:family="paragraph">
      <style:paragraph-properties fo:margin-left="0.7875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text-position="super 62.5%"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787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text-position="super 62.5%"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margin-left="0.7875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text-position="super 62.5%"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787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text-position="super 62.5%"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margin-left="0.7875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text-position="super 62.5%"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787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7875in"/>
    </style:style>
    <style:style style:name="P2758" style:parent-style-name="Normal" style:family="paragraph">
      <style:paragraph-properties fo:text-align="justify" fo:text-indent="0.7875in"/>
    </style:style>
    <style:style style:name="T2759" style:parent-style-name="DefaultParagraphFont" style:family="text">
      <style:text-properties fo:font-weight="bold" style:font-weight-asian="bold" style:font-size-complex="12pt"/>
    </style:style>
    <style:style style:name="T2760" style:parent-style-name="DefaultParagraphFont" style:family="text">
      <style:text-properties fo:font-weight="bold" style:font-weight-asian="bold" style:font-size-complex="12pt"/>
    </style:style>
    <style:style style:name="T2761" style:parent-style-name="DefaultParagraphFont" style:family="text">
      <style:text-properties fo:font-weight="bold" style:font-weight-asian="bold" style:font-size-complex="12pt"/>
    </style:style>
    <style:style style:name="P2762" style:parent-style-name="Normal" style:family="paragraph">
      <style:paragraph-properties fo:text-align="justify" fo:margin-left="1.0375in" fo:text-indent="-0.25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fo:language="ru" fo:country="RU"/>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787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margin-left="1.0375in" fo:text-indent="-0.25in">
        <style:tab-stops/>
      </style:paragraph-properties>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fo:language="fr" fo:country="FR"/>
    </style:style>
    <style:style style:name="T2783" style:parent-style-name="DefaultParagraphFont" style:family="text">
      <style:text-properties fo:color="#000000" style:font-size-complex="12pt"/>
    </style:style>
    <style:style style:name="P2784" style:parent-style-name="Normal" style:family="paragraph">
      <style:paragraph-properties fo:text-align="justify" fo:text-indent="0.5909in"/>
    </style:style>
    <style:style style:name="P2785" style:parent-style-name="Normal" style:family="paragraph">
      <style:paragraph-properties fo:text-align="justify" fo:text-indent="0.7875in"/>
    </style:style>
    <style:style style:name="T2786" style:parent-style-name="DefaultParagraphFont" style:family="text">
      <style:text-properties fo:font-weight="bold" style:font-weight-asian="bold" style:font-size-complex="12pt" style:language-asian="lt" style:country-asian="LT"/>
    </style:style>
    <style:style style:name="T2787" style:parent-style-name="DefaultParagraphFont" style:family="text">
      <style:text-properties fo:font-weight="bold" style:font-weight-asian="bold" style:font-size-complex="12pt" style:language-asian="lt" style:country-asian="LT"/>
    </style:style>
    <style:style style:name="T2788" style:parent-style-name="DefaultParagraphFont" style:family="text">
      <style:text-properties fo:font-weight="bold" style:font-weight-asian="bold" style:font-size-complex="12pt" style:language-asian="lt" style:country-asian="LT"/>
    </style:style>
    <style:style style:name="P2789" style:parent-style-name="Normal" style:family="paragraph">
      <style:paragraph-properties fo:text-align="justify" fo:margin-left="1.0375in" fo:text-indent="-0.25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text-indent="0.787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fo:color="#000000"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margin-left="1.0375in" fo:text-indent="-0.25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text-indent="0.787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fo:color="#000000" style:font-size-complex="12p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margin-left="1.0375in" fo:text-indent="-0.25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text-indent="0.787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fo:font-size="11pt" style:font-size-asian="11pt" style:font-size-complex="11pt"/>
    </style:style>
    <style:style style:name="T2823" style:parent-style-name="DefaultParagraphFont" style:family="text">
      <style:text-properties fo:color="#000000" style:font-size-complex="12p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margin-left="0.5909in">
        <style:tab-stops/>
      </style:paragraph-properties>
    </style:style>
    <style:style style:name="P2826" style:parent-style-name="Normal" style:family="paragraph">
      <style:paragraph-properties fo:line-height="107%" fo:margin-left="1.0375in" fo:text-indent="-0.25in">
        <style:tab-stops/>
      </style:paragraph-properties>
    </style:style>
    <style:style style:name="T2827" style:parent-style-name="DefaultParagraphFont" style:family="text">
      <style:text-properties fo:font-weight="bold" style:font-weight-asian="bold" style:font-size-complex="12pt" style:language-asian="lt" style:country-asian="LT"/>
    </style:style>
    <style:style style:name="T2828" style:parent-style-name="DefaultParagraphFont" style:family="text">
      <style:text-properties fo:font-weight="bold" style:font-weight-asian="bold" style:font-size-complex="12pt" style:language-asian="lt" style:country-asian="LT"/>
    </style:style>
    <style:style style:name="T2829" style:parent-style-name="DefaultParagraphFont" style:family="text">
      <style:text-properties fo:font-weight="bold" style:font-weight-asian="bold" style:font-size-complex="12pt" style:language-asian="lt" style:country-asian="LT"/>
    </style:style>
    <style:style style:name="T2830" style:parent-style-name="DefaultParagraphFont" style:family="text">
      <style:text-properties fo:font-weight="bold" style:font-weight-asian="bold" style:font-size-complex="12pt" style:language-asian="lt" style:country-asian="LT"/>
    </style:style>
    <style:style style:name="P2831" style:parent-style-name="Normal" style:family="paragraph">
      <style:text-properties fo:font-size="7pt" style:font-size-asian="7pt" style:font-size-complex="7pt"/>
    </style:style>
    <style:style style:name="P2832" style:parent-style-name="Normal" style:family="paragraph">
      <style:paragraph-properties fo:text-align="justify" fo:text-indent="0.7875in"/>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fo:color="#000000" style:font-size-complex="12p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text-indent="0.787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text-indent="0.787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text-indent="0.787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style>
    <style:style style:name="T2850" style:parent-style-name="DefaultParagraphFont" style:family="text">
      <style:text-properties fo:font-weight="bold" style:font-weight-asian="bold" style:font-size-complex="12p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text-indent="0.7875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text-indent="0.7875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7875in"/>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text-indent="0.7875in"/>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787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7326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text-indent="0.6895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text-indent="0.7875in"/>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style>
    <style:style style:name="P2895" style:parent-style-name="Normal" style:family="paragraph">
      <style:text-properties style:font-size-complex="12pt" style:language-asian="lt" style:country-asian="LT"/>
    </style:style>
    <style:style style:name="P2896" style:parent-style-name="Normal" style:family="paragraph">
      <style:paragraph-properties fo:margin-left="0.7875in">
        <style:tab-stops/>
      </style:paragraph-properties>
    </style:style>
    <style:style style:name="P2897" style:parent-style-name="Normal" style:family="paragraph">
      <style:paragraph-properties fo:margin-left="0.7875in" fo:text-indent="0.043in">
        <style:tab-stops/>
      </style:paragraph-properties>
    </style:style>
    <style:style style:name="T2898" style:parent-style-name="DefaultParagraphFont" style:family="text">
      <style:text-properties fo:font-style="italic" style:font-style-asian="italic" style:font-size-complex="12pt" style:language-asian="lt" style:country-asian="LT"/>
    </style:style>
    <style:style style:name="P2899" style:parent-style-name="Normal" style:family="paragraph">
      <style:text-properties fo:font-style="italic" style:font-style-asian="italic" style:font-size-complex="12pt" style:language-asian="lt" style:country-asian="LT"/>
    </style:style>
    <style:style style:name="P2900" style:parent-style-name="Normal" style:family="paragraph">
      <style:paragraph-properties fo:text-indent="0.8611in"/>
      <style:text-properties style:font-size-complex="12pt" style:language-asian="lt" style:country-asian="LT"/>
    </style:style>
    <style:style style:name="P2901" style:parent-style-name="Normal" style:family="paragraph">
      <style:paragraph-properties fo:line-height="107%"/>
      <style:text-properties style:font-size-complex="12pt" style:language-asian="lt" style:country-asian="LT"/>
    </style:style>
    <style:style style:name="P2902" style:parent-style-name="Normal" style:family="paragraph">
      <style:text-properties fo:font-size="7pt" style:font-size-asian="7pt" style:font-size-complex="7pt"/>
    </style:style>
    <style:style style:name="P2903" style:parent-style-name="Normal" style:family="paragraph">
      <style:paragraph-properties fo:line-height="107%"/>
      <style:text-properties style:font-size-complex="12pt" style:language-asian="lt" style:country-asian="LT"/>
    </style:style>
    <style:style style:name="P2904" style:parent-style-name="Normal" style:family="paragraph">
      <style:text-properties fo:font-size="7pt" style:font-size-asian="7pt" style:font-size-complex="7pt"/>
    </style:style>
    <style:style style:name="P2905" style:parent-style-name="Normal" style:family="paragraph">
      <style:paragraph-properties fo:line-height="107%"/>
      <style:text-properties style:font-size-complex="12pt" style:language-asian="lt" style:country-asian="LT"/>
    </style:style>
    <style:style style:name="P2906" style:parent-style-name="Normal" style:family="paragraph">
      <style:text-properties fo:font-size="7pt" style:font-size-asian="7pt" style:font-size-complex="7pt"/>
    </style:style>
    <style:style style:name="P2907" style:parent-style-name="Normal" style:family="paragraph">
      <style:paragraph-properties fo:margin-bottom="0.1111in" fo:line-height="107%"/>
    </style:style>
  </office:automatic-styles>
  <office:body>
    <office:text text:use-soft-page-breaks="true">
      <text:p text:style-name="P1"/>
      <text:p text:style-name="P8">Projektas</text:p>
      <text:p text:style-name="P9"/>
      <text:p text:style-name="P10">LIETUVOS RESPUBLIKOS<text:s/></text:p>
      <text:p text:style-name="P11"><text:span text:style-name="T12">GELEŽINKELIŲ TRANSPORTO KODEKSO 3, 4</text:span><text:span text:style-name="T13">1</text:span><text:span text:style-name="T14">, 5, 6</text:span><text:span text:style-name="T15">1</text:span><text:span text:style-name="T16">, 7, 7</text:span><text:span text:style-name="T17">1</text:span><text:span text:style-name="T18">, 9, 10, 14, 23, 23</text:span><text:span text:style-name="T19">1</text:span><text:span text:style-name="T20">, 24,<text:s/></text:span><text:span text:style-name="T21">25,<text:s/></text:span><text:span text:style-name="T22">26, 28, 29, 30</text:span><text:span text:style-name="T23">1</text:span><text:span text:style-name="T24">,<text:s/></text:span><text:span text:style-name="T25">30</text:span><text:span text:style-name="T26">2</text:span><text:span text:style-name="T27">, 30</text:span><text:span text:style-name="T28">3</text:span><text:span text:style-name="T29">,<text:s/></text:span><text:span text:style-name="T30">30</text:span><text:span text:style-name="T31">4</text:span><text:span text:style-name="T32">, 33 STRAIPSNIŲ<text:s/></text:span><text:span text:style-name="T33">IR PRIEDO<text:s/></text:span><text:span text:style-name="T34">PAKEITIMO, KODEKSO PAPILDYMO 24</text:span><text:span text:style-name="T35">1</text:span><text:span text:style-name="T36">, 24</text:span><text:span text:style-name="T37">2</text:span><text:span text:style-name="T38">, 24</text:span><text:span text:style-name="T39">3</text:span><text:span text:style-name="T40">, 24</text:span><text:span text:style-name="T41">4</text:span><text:span text:style-name="T42">, 25</text:span><text:span text:style-name="T43">1</text:span><text:span text:style-name="T44">, 25</text:span><text:span text:style-name="T45">2</text:span><text:span text:style-name="T46">, 29</text:span><text:span text:style-name="T47">1</text:span><text:span text:style-name="T48">,</text:span><text:span text:style-name="T49"><text:s/>29</text:span><text:span text:style-name="T50">2</text:span><text:span text:style-name="T51">, 29</text:span><text:span text:style-name="T52">3</text:span><text:span text:style-name="T53">, 29</text:span><text:span text:style-name="T54">4</text:span><text:span text:style-name="T55">, 29</text:span><text:span text:style-name="T56">5</text:span><text:span text:style-name="T57">,<text:s/></text:span><text:span text:style-name="T58">29</text:span><text:span text:style-name="T59">6</text:span><text:span text:style-name="T60">, 29</text:span><text:span text:style-name="T61">7</text:span><text:span text:style-name="T62"><text:s/>IR<text:s/></text:span><text:span text:style-name="T63">29</text:span><text:span text:style-name="T64">8</text:span><text:span text:style-name="T65"><text:s text:c="2"/>STRAIPSNIAIS<text:s/></text:span></text:p>
      <text:p text:style-name="P66">ĮSTATYMAS</text:p>
      <text:p text:style-name="P67"/>
      <text:p text:style-name="P68">2018 m.       <text:s text:c="14"/>    d. Nr.</text:p>
      <text:p text:style-name="P69">Vilnius</text:p>
      <text:p text:style-name="P70"/>
      <text:p text:style-name="P71"><text:span text:style-name="T72">1</text:span><text:span text:style-name="T73"><text:s/>straipsnis.<text:s/></text:span><text:span text:style-name="T74">3 straipsnio pakeitimas</text:span></text:p>
      <text:p text:style-name="P75"><text:span text:style-name="T76">1</text:span><text:span text:style-name="T77">.</text:span><text:span text:style-name="T78"><text:tab/>Pakeisti 3 straipsnio 2 dalį ir ją išdėstyti taip:</text:span></text:p>
      <text:p text:style-name="P79"><text:span text:style-name="T80">„</text:span><text:span text:style-name="T81">2</text:span><text:span text:style-name="T82">.<text:s/></text:span><text:span text:style-name="T83">Bendrasis susitarimas dėl viešosios geležinkelių<text:s/></text:span><text:span text:style-name="T84">infrastruktūros pajėgumų skyrimo</text:span><text:span text:style-name="T85"><text:s/>(toliau – bendrasis susitarimas) – susitarimas, nustatantis viešosios geležinkelių infrastruktūros</text:span><text:span text:style-name="T86"><text:s/></text:span><text:span text:style-name="T87">valdytojo</text:span><text:span text:style-name="T88"><text:s/></text:span><text:span text:style-name="T89">ir pareiškėjo teises ir pareigas dėl viešosios geležinkelių infrastruktūros pajėgumų paskirstymo ir užmokesčio už<text:s/></text:span><text:span text:style-name="T90">minimalųjį prieigos paketą ėmimo ilgiau kaip vieną tarnybinio traukinių tvarkaraščio galiojimo laikotarpį.</text:span><text:span text:style-name="T91">“</text:span></text:p>
      <text:p text:style-name="P92"><text:span text:style-name="T93">2</text:span><text:span text:style-name="T94">.</text:span><text:span text:style-name="T95"><text:tab/>Papildyti 3 straipsnį 3</text:span><text:span text:style-name="T96">1</text:span><text:span text:style-name="T97"><text:s/>dalimi:</text:span></text:p>
      <text:p text:style-name="P98"><text:span text:style-name="T99">„</text:span><text:span text:style-name="T100">3</text:span><text:span text:style-name="T101">1</text:span><text:span text:style-name="T102">.<text:s/></text:span><text:span text:style-name="T103">Esminės viešosios geležinkelių infrastruktūros valdytojo funkcijos<text:s/></text:span><text:span text:style-name="T104">– sprendimų dėl viešosios gele</text:span><text:span text:style-name="T105">žinkelių infrastruktūros pajėgumų skyrimo, įskaitant konkrečių traukinio linijų skyrimo galimybės nustatymą, įvertinimą ir jų paskyrimą, taip pat sprendimų dėl užmokesčio už minimalųjį prieigos paketą dydžio nustatymo ir šio užmokesčio surinkimo priėmimas.</text:span><text:span text:style-name="T106">“</text:span></text:p>
      <text:p text:style-name="P107"><text:span text:style-name="T108">3</text:span><text:span text:style-name="T109">.</text:span><text:span text:style-name="T110"><text:tab/></text:span><text:span text:style-name="T111">Pakeisti 3 straipsnio 5 dalį ir ją išdėstyti taip:</text:span></text:p>
      <text:p text:style-name="P112"><text:span text:style-name="T113">„</text:span><text:span text:style-name="T114">5</text:span><text:span text:style-name="T115">.<text:s/></text:span><text:span text:style-name="T116">Geležinkelio įmonė</text:span><text:span text:style-name="T117"><text:s/>(</text:span><text:span text:style-name="T118">vežėjas</text:span><text:span text:style-name="T119">)</text:span><text:span text:style-name="T120"><text:s/>– licencijuota įmonė (juridinis asmuo, kita organizacija, juridinio asmens, kitos organizacijos padalinys), kurios veikla yra teikti keleivių, bagažo ir (ar)</text:span><text:span text:style-name="T121"><text:s/>krovinių vežimo geležinkelių transportu vietiniais ir (ar) tarptautiniais maršrutais paslaugas ir užtikrinti trauką, taip pat įmonė (juridinis asmuo, kita organizacija, juridinio asmens, kitos organizacijos padalinys), kuri užtikrina tik trauką.“</text:span></text:p>
      <text:p text:style-name="P122"><text:span text:style-name="T123">4</text:span><text:span text:style-name="T124">.</text:span><text:span text:style-name="T125"><text:tab/></text:span><text:span text:style-name="T126">Pakeisti 3 straipsnio 10 dalį ir ją išdėstyti taip:</text:span></text:p>
      <text:p text:style-name="P127"/>
      <text:p text:style-name="P128"><text:span text:style-name="T129">„</text:span><text:span text:style-name="T130">10</text:span><text:span text:style-name="T131">.<text:s/></text:span><text:span text:style-name="T132">Geležinkelių infrastruktūros valdytojas</text:span><text:span text:style-name="T133"><text:s/>– juridinis asmuo, kita organizacija, juridinio asmens, kitos organizacijos padalinys ar fizinis asmuo, teisėtu pagrindu valdantys geležinkelių infrastru</text:span><text:span text:style-name="T134">ktūrą.“</text:span></text:p>
      <text:p text:style-name="P135"><text:span text:style-name="T136">5</text:span><text:span text:style-name="T137">.</text:span><text:span text:style-name="T138"><text:tab/></text:span><text:span text:style-name="T139">Pakeisti 3 straipsnio 12 dalį ir ją išdėstyti taip:</text:span></text:p>
      <text:p text:style-name="P140"><text:span text:style-name="T141">„</text:span><text:span text:style-name="T142">12</text:span><text:span text:style-name="T143">.<text:s/></text:span><text:span text:style-name="T144">Geležinkelių paslaugų įrenginio operatorius<text:s/></text:span><text:span text:style-name="T145">– fizinis ar juridinis asmuo, kita organizacija, juridinio asmens, kitos organizacijos padalinys, kurie yra atsakingi už vieno ar<text:s/></text:span><text:span text:style-name="T146">daugiau geležinkelių paslaugų įrenginių valdymą arba vienos ar daugiau su geležinkelių transportu susijusių pagrindinių, papildomų ir (ar) pagalbinių paslaugų, teikiamų šio Kodekso 30</text:span><text:span text:style-name="T147">1</text:span><text:span text:style-name="T148"><text:s/>straipsnyje nurodytuose geležinkelių paslaugų įrenginiuose, teikimą gel</text:span><text:span text:style-name="T149">ežinkelio įmonėms (vežėjams) ir šio Kodekso 28 straipsnio 3 dalyje nurodytoms įmonėms.“</text:span></text:p>
      <text:p text:style-name="P150"><text:span text:style-name="T151">6</text:span><text:span text:style-name="T152">.</text:span><text:span text:style-name="T153"><text:tab/>Pakeisti 3 straipsnio 13 dalį ir ją išdėstyti taip:</text:span></text:p>
      <text:p text:style-name="P154"><text:span text:style-name="T155">„</text:span><text:span text:style-name="T156">13</text:span><text:span text:style-name="T157">.<text:s/></text:span><text:span text:style-name="T158">Geležinkelių paslaugų įrenginys</text:span><text:span text:style-name="T159"><text:s/>– įrenginys, įskaitant žemės sklypą, įrangą ir statinį, kuris visa</text:span><text:span text:style-name="T160">s arba iš dalies buvo specialiai paruoštas, kad būtų galima teikti vieną ar daugiau su geležinkelių transportu susijusių pagrindinių, papildomų ir (ar) pagalbinių paslaugų.“</text:span></text:p>
      <text:p text:style-name="P161"><text:span text:style-name="T162">7</text:span><text:span text:style-name="T163">.</text:span><text:span text:style-name="T164"><text:tab/>Papildyti 3 straipsnį 30</text:span><text:span text:style-name="T165">1</text:span><text:span text:style-name="T166"><text:s/>dalimi:</text:span></text:p>
      <text:p text:style-name="P167"><text:span text:style-name="T168">„</text:span><text:span text:style-name="T169">30</text:span><text:span text:style-name="T170">1</text:span><text:span text:style-name="T171">.<text:s/></text:span><text:span text:style-name="T172">Maršrutas<text:s/></text:span><text:span text:style-name="T173">– geležinkelio keli</text:span><text:span text:style-name="T174">o atkarpa tarp numatytų išvykimo ir atvykimo vietų.“</text:span></text:p>
      <text:p text:style-name="P175"><text:span text:style-name="T176">8</text:span><text:span text:style-name="T177">.</text:span><text:span text:style-name="T178"><text:tab/></text:span><text:span text:style-name="T179">Pakeisti 3 straipsnio 31 dalį ir ją išdėstyti taip:</text:span></text:p>
      <text:p text:style-name="P180"><text:span text:style-name="T181">„</text:span><text:span text:style-name="T182">31</text:span><text:span text:style-name="T183">.<text:s/></text:span><text:span text:style-name="T184">Minimalusis prieigos</text:span><text:span text:style-name="T185"><text:s/></text:span><text:span text:style-name="T186">prie viešosios geležinkelių infrastruktūros</text:span><text:span text:style-name="T187"><text:s/>paketas</text:span><text:span text:style-name="T188"><text:s/>(toliau – minimalusis prieigos paketas) – paslaugos, kurias<text:s/></text:span><text:span text:style-name="T189">sudaro prašymų skirti viešosios geležinkelių infrastruktūros pajėgumus tvarkymas; teisės naudotis viešąja geležinkelių infrastruktūra</text:span><text:span text:style-name="T190"><text:s/></text:span><text:span text:style-name="T191">pagal paskirtus viešosios geležinkelių infrastruktūros pajėgumus,<text:s/></text:span><text:span text:style-name="T192">taip pat iešmais, elektros energijos tiekimo įrenginiais</text:span><text:span text:style-name="T193"><text:s/>traukos srovei užtikrinti tuo atveju, kai yra tokie įrenginiai, suteikimas; traukinių eismo valdymas, kuris apima ir signalizavimą, reguliavimą, traukinių eismo tvarkymą; informacijos apie traukinių judėjimą, taip pat visos kitos informacijos, reikalingos</text:span><text:span text:style-name="T194"><text:s/>norint pradėti teikti paslaugą arba paslaugai, kuriai buvo skirti viešosios geležinkelių infrastruktūros pajėgumai, teikti, perdavimas ir teikimas.“</text:span></text:p>
      <text:p text:style-name="P195"><text:span text:style-name="T196">9</text:span><text:span text:style-name="T197">.</text:span><text:span text:style-name="T198"><text:tab/>Pakeisti 3 straipsnio 32 dalį ir ją išdėstyti taip:</text:span></text:p>
      <text:p text:style-name="P199"><text:span text:style-name="T200">„</text:span><text:span text:style-name="T201">32</text:span><text:span text:style-name="T202">.<text:s/></text:span><text:span text:style-name="T203">Pagrįstas pelnas</text:span><text:span text:style-name="T204"><text:s/>– geležinkelių pasl</text:span><text:span text:style-name="T205">augų įrenginio operatoriaus nuosavo kapitalo grąžos norma, kuri nustatoma atsižvelgiant į riziką, įskaitant pajamų gavimo riziką arba tokios rizikos nebuvimą, ir kuri atitinka susijusių paslaugų, teikiamų atitinkamuose geležinkelių paslaugų įrenginiuose, s</text:span><text:span text:style-name="T206">ektoriaus pastarųjų metų pelno normos vidurkį.“</text:span></text:p>
      <text:p text:style-name="P207"><text:span text:style-name="T208">10</text:span><text:span text:style-name="T209">.</text:span><text:span text:style-name="T210"><text:tab/>Papildyti 3 straipsnį 33</text:span><text:span text:style-name="T211">1</text:span><text:span text:style-name="T212"><text:s/>dalimi:</text:span></text:p>
      <text:p text:style-name="P213"><text:span text:style-name="T214">„</text:span><text:span text:style-name="T215">33</text:span><text:span text:style-name="T216">1</text:span><text:span text:style-name="T217">.</text:span><text:span text:style-name="T218"><text:s/></text:span><text:span text:style-name="T219">Paraiška skirti viešosios geležinkelių infrastruktūros pajėgumus</text:span><text:span text:style-name="T220"><text:s/></text:span><text:span text:style-name="T221">–</text:span><text:span text:style-name="T222"><text:s/></text:span><text:span text:style-name="T223">prašymas skirti viešosios geležinkelių infrastruktūros pajėgumus rengiant tarnybinį<text:s/></text:span><text:span text:style-name="T224">traukinių tvarkaraštį.“</text:span></text:p>
      <text:p text:style-name="P225"><text:span text:style-name="T226">11</text:span><text:span text:style-name="T227">.</text:span><text:span text:style-name="T228"><text:tab/>Papildyti 3 straipsnį 33</text:span><text:span text:style-name="T229">2</text:span><text:span text:style-name="T230"><text:s/>dalimi:</text:span></text:p>
      <text:p text:style-name="P231"><text:span text:style-name="T232">„</text:span><text:span text:style-name="T233">33</text:span><text:span text:style-name="T234">2</text:span><text:span text:style-name="T235">.</text:span><text:span text:style-name="T236"><text:s/></text:span><text:span text:style-name="T237">Paskutinės minutės paraiška</text:span><text:span text:style-name="T238"><text:s/></text:span><text:span text:style-name="T239">skirti viešosios geležinkelių infrastruktūros pajėgumus (toliau – paskutinės minutės paraiška)</text:span><text:span text:style-name="T240"><text:s text:c="2"/></text:span><text:span text:style-name="T241">– prašymas skirti viešosios geležinkelių infrastruktūr</text:span><text:span text:style-name="T242">os pajėgumus, pateiktas tarnybinio traukinių tvarkaraščio galiojimo laikotarpiu.“</text:span></text:p>
      <text:p text:style-name="P243"><text:span text:style-name="T244">12</text:span><text:span text:style-name="T245">.</text:span><text:span text:style-name="T246"><text:tab/>Papildyti 3 straipsnį 34</text:span><text:span text:style-name="T247">1</text:span><text:span text:style-name="T248"><text:s/>dalimi:</text:span></text:p>
      <text:p text:style-name="P249"><text:span text:style-name="T250">„</text:span><text:span text:style-name="T251">34</text:span><text:span text:style-name="T252">1</text:span><text:span text:style-name="T253">.<text:s/></text:span><text:span text:style-name="T254">Pareiškėjo interesais veikianti geležinkelio įmonė (vežėjas)</text:span><text:span text:style-name="T255"><text:s/></text:span><text:span text:style-name="T256">– geležinkelio įmonė (vežėjas), kuri nėra pareiškėja, tačia</text:span><text:span text:style-name="T257">u<text:s/></text:span><text:span text:style-name="T258">pagal sutartį su pareiškėju turi teisę naudotis perleistais viešosios geležinkelių infrastruktūros pajėgumais.“</text:span></text:p>
      <text:p text:style-name="P259"><text:span text:style-name="T260">13</text:span><text:span text:style-name="T261">.</text:span><text:span text:style-name="T262"><text:tab/>Papildyti 3 straipsnį 38</text:span><text:span text:style-name="T263">1</text:span><text:span text:style-name="T264"><text:s/>dalimi:</text:span></text:p>
      <text:p text:style-name="P265"><text:span text:style-name="T266">„</text:span><text:span text:style-name="T267">38</text:span><text:span text:style-name="T268">1</text:span><text:span text:style-name="T269">.<text:s/></text:span><text:span text:style-name="T270">Suinteresuotieji asmenys –</text:span><text:span text:style-name="T271"><text:s/>pareiškėjai,<text:s/></text:span><text:span text:style-name="T272">šio Kodekso 28 straipsnio 3 dalyje nurodytos įmo</text:span><text:span text:style-name="T273">nės</text:span><text:span text:style-name="T274">, taip pat keleivių, bagažo ir (ar) krovinių vežimo geležinkelių transportu tarptautiniais ir (ar) vietiniais maršrutais paslaugas ketinantys <text:s/>vykdyti asmenys, kurie pageidauja pareikšti savo nuomonę apie tai, kokią įtaką tarnybinis traukinių tvarkarašt</text:span><text:span text:style-name="T275">is gali turėti jų galimybei teikti šias paslaugas per šio tvarkaraščio galiojimo laikotarpį.“<text:s/></text:span></text:p>
      <text:p text:style-name="P276"><text:span text:style-name="T277">14</text:span><text:span text:style-name="T278">.</text:span><text:span text:style-name="T279"><text:tab/>Papildyti 3 straipsnį 46</text:span><text:span text:style-name="T280">1</text:span><text:span text:style-name="T281"><text:s/>dalimi:<text:s/></text:span></text:p>
      <text:p text:style-name="P282"/>
      <text:p text:style-name="P283"><text:span text:style-name="T284">„</text:span><text:span text:style-name="T285">46</text:span><text:span text:style-name="T286">1</text:span><text:span text:style-name="T287">.</text:span><text:span text:style-name="T288"><text:s/>Vertikaliosios integracijos įmonių grupė<text:s/></text:span><text:span text:style-name="T289">– akcinės bendrovės „Lietuvos geležinkeliai“ įmonių grupė,<text:s/></text:span><text:span text:style-name="T290">kurioje akcinė bendrovė „Lietuvos geležinkeliai“ kontroliuoja įmonę, kuri įsteigta viešosios geležinkelių infrastruktūros valdytojo funkcijoms vykdyti, ir įmones, kurios įsteigtos keleivių, bagažo ir (ar) krovinių vežimo vietiniais ir (ar) tarptautiniais m</text:span><text:span text:style-name="T291">aršrutais paslaugoms viešojoje geležinkelių infrastruktūroje teikti.“</text:span></text:p>
      <text:p text:style-name="P292"><text:span text:style-name="T293">15</text:span><text:span text:style-name="T294">.</text:span><text:span text:style-name="T295"><text:tab/>Papildyti 3 straipsnį 47</text:span><text:span text:style-name="T296">1</text:span><text:span text:style-name="T297"><text:s/>dalimi:</text:span></text:p>
      <text:p text:style-name="P298"/>
      <text:p text:style-name="P299"><text:span text:style-name="T300">„</text:span><text:span text:style-name="T301">47</text:span><text:span text:style-name="T302">1</text:span><text:span text:style-name="T303">.<text:s/></text:span><text:span text:style-name="T304">Viešosios geležinkelių infrastruktūros atnaujinimas<text:s/></text:span><text:span text:style-name="T305">– esamos viešosios geležinkelių infrastruktūros kapitalinio remonto darbai, kur</text:span><text:span text:style-name="T306">iuos atlikus nepakeičiamos viešosios geležinkelių infrastruktūros eksploatacinės charakteristikos.“</text:span></text:p>
      <text:p text:style-name="P307"><text:span text:style-name="T308">16</text:span><text:span text:style-name="T309">.</text:span><text:span text:style-name="T310"><text:tab/>Papildyti 3 straipsnį 47</text:span><text:span text:style-name="T311">2</text:span><text:span text:style-name="T312"><text:s/>dalimi:</text:span></text:p>
      <text:p text:style-name="P313"><text:span text:style-name="T314">„</text:span><text:span text:style-name="T315">47</text:span><text:span text:style-name="T316">2</text:span><text:span text:style-name="T317">.<text:s/></text:span><text:span text:style-name="T318">Viešosios geležinkelių infrastruktūros eksploatavimas<text:s/></text:span><text:span text:style-name="T319">– viešosios geležinkelių infrastruktūros<text:s/></text:span><text:span text:style-name="T320">pajėgumų skyrimas, geležinkelių transporto eismo valdymas ir</text:span><text:span text:style-name="T321"><text:s/>sprendimų dėl užmokesčio už minimalųjį prieigos paketą dydžio nustatymo ir šio užmokesčio surinkimo priėmimas</text:span><text:span text:style-name="T322">.“</text:span></text:p>
      <text:p text:style-name="P323"><text:span text:style-name="T324">17</text:span><text:span text:style-name="T325">.</text:span><text:span text:style-name="T326"><text:tab/></text:span><text:span text:style-name="T327">Papildyti 3 straipsnį 47</text:span><text:span text:style-name="T328">3</text:span><text:span text:style-name="T329"><text:s/>dalimi:</text:span></text:p>
      <text:p text:style-name="P330"><text:span text:style-name="T331">„</text:span><text:span text:style-name="T332">47</text:span><text:span text:style-name="T333">3</text:span><text:span text:style-name="T334">.</text:span><text:span text:style-name="T335"><text:s/>Viešosios geležinkelių infras</text:span><text:span text:style-name="T336">truktūros modernizavimas<text:s/></text:span><text:span text:style-name="T337">(toliau – modernizavimas)<text:s/></text:span><text:span text:style-name="T338">– esamos viešosios geležinkelių infrastruktūros rekonstrukcijos ar kapitalinio remonto darbai, kuriuos atlikus pagerinamos viešosios geležinkelių infrastruktūros eksploatacinės charakteristikos.“</text:span></text:p>
      <text:p text:style-name="P339"><text:span text:style-name="T340">18</text:span><text:span text:style-name="T341">.</text:span><text:span text:style-name="T342"><text:tab/><text:s/>Papildyti 3 straipsnį 47</text:span><text:span text:style-name="T343">4<text:s/></text:span><text:span text:style-name="T344">dalimi:</text:span></text:p>
      <text:p text:style-name="P345"><text:span text:style-name="T346">„</text:span><text:span text:style-name="T347">47</text:span><text:span text:style-name="T348">4</text:span><text:span text:style-name="T349">.</text:span><text:span text:style-name="T350"><text:s/>Viešosios geležinkelių infrastruktūros plėtra<text:s/></text:span><text:span text:style-name="T351">– viešosios geležinkelių infrastruktūros, finansų ir investicijų planavimas, taip pat viešosios geležinkelių infrastruktūros statyba ir modernizavimas.“<text:s/></text:span></text:p>
      <text:p text:style-name="P352"><text:span text:style-name="T353">19</text:span><text:span text:style-name="T354">.</text:span><text:span text:style-name="T355"><text:tab/>Papildyti 3 straipsnį 47</text:span><text:span text:style-name="T356">5</text:span><text:span text:style-name="T357"><text:s/>dalimi:</text:span></text:p>
      <text:p text:style-name="P358"/>
      <text:p text:style-name="P359"><text:span text:style-name="T360">„</text:span><text:span text:style-name="T361">47</text:span><text:span text:style-name="T362">5</text:span><text:span text:style-name="T363">.</text:span><text:span text:style-name="T364"><text:s/>Viešosios geležinkelių infrastruktūros techninė priežiūra<text:s/></text:span><text:span text:style-name="T365">–<text:s/></text:span><text:span text:style-name="T366">techninių ir organizacinių priemonių visuma, k</text:span><text:span text:style-name="T367">urias įgyvendinant siekiama užtikrinti esamą viešosios geležinkelių infrastruktūros būklę ir pajėgumą.“</text:span></text:p>
      <text:p text:style-name="P368"><text:span text:style-name="T369">20</text:span><text:span text:style-name="T370">.</text:span><text:span text:style-name="T371"><text:tab/>Pakeisti 3 straipsnio 49 dalį ir ją išdėstyti taip:</text:span></text:p>
      <text:p text:style-name="P372"/>
      <text:p text:style-name="P373"><text:span text:style-name="T374">„</text:span><text:span text:style-name="T375">49</text:span><text:span text:style-name="T376">.<text:s/></text:span><text:span text:style-name="T377">Viešosios geležinkelių infrastruktūros pajėgumas</text:span><text:span text:style-name="T378"><text:s/>– galimybė tarnybiniame traukinių <text:s/>tvarkaraštyje numatyti traukinio linijas, kurios gali būti skirtos geležinkelio įmonei (vežėjui) tam<text:s/></text:span><text:span text:style-name="T379">tikroje viešosios geležinkelių infrastruktūros dalyje naudotis tam tikrą laikotarpį.“</text:span></text:p>
      <text:p text:style-name="P380"><text:span text:style-name="T381">21</text:span><text:span text:style-name="T382">.</text:span><text:span text:style-name="T383"><text:tab/>Papildyti 3 straipsnį 49</text:span><text:span text:style-name="T384">1</text:span><text:span text:style-name="T385"><text:s/>dalimi:</text:span></text:p>
      <text:p text:style-name="P386"><text:span text:style-name="T387">„</text:span><text:span text:style-name="T388">49</text:span><text:span text:style-name="T389">1</text:span><text:span text:style-name="T390">.</text:span><text:span text:style-name="T391"><text:s/>Viešosios geležinkelių infrastruktūros pajėgumų analizė<text:s/></text:span><text:span text:style-name="T392">– analizė, kuria siekiama nustatyti paskelbtos perpildyta vi</text:span><text:span text:style-name="T393">ešosios geležinkelių infrastruktūros dalies apribojimus, dėl kurių negalima tinkamai patenkinti visų paraiškų skirti viešosios geležinkelių infrastruktūros pajėgumus toje viešosios geležinkelių infrastruktūros dalyje, taip pat kokių priemonių būtina imtis,</text:span><text:span text:style-name="T394"><text:s/>kad per trumpą (iki 3 metų) ir vidutinį (7–9 metų) laikotarpį paskelbtos viešosios geležinkelių infrastruktūros perpildymas būtų sumažintas.“</text:span></text:p>
      <text:p text:style-name="P395"><text:span text:style-name="T396">22</text:span><text:span text:style-name="T397">.</text:span><text:span text:style-name="T398"><text:s/></text:span><text:span text:style-name="T399">Papildyti 3 straipsnį 49</text:span><text:span text:style-name="T400">2</text:span><text:span text:style-name="T401"><text:s/>dalimi:</text:span></text:p>
      <text:p text:style-name="P402"><text:span text:style-name="T403">„</text:span><text:span text:style-name="T404">49</text:span><text:span text:style-name="T405">2</text:span><text:span text:style-name="T406">.</text:span><text:span text:style-name="T407"><text:s/>Viešosios geležinkelių infrastruktūros pajėgumų didinimo planas<text:s/></text:span><text:span text:style-name="T408">(toliau – pajėgumų didinimo planas)</text:span><text:span text:style-name="T409"><text:s/>– planas, kuriame numatomos priemonės, siūlomos siekiant sumažinti viešosios geležinkelių infrastruktūros pajėgumų apribojimus, dėl kurių viešosios geležin</text:span><text:span text:style-name="T410">kelių infrastruktūros dalis paskelbiama perpildyta, taip pat tų priemonių įgyvendinimo grafikas.“</text:span></text:p>
      <text:p text:style-name="P411"><text:span text:style-name="T412">23</text:span><text:span text:style-name="T413">. Papildyti 3 straipsnį 49</text:span><text:span text:style-name="T414">3</text:span><text:span text:style-name="T415"><text:s/>dalimi:</text:span></text:p>
      <text:p text:style-name="P416"><text:span text:style-name="T417">„</text:span><text:span text:style-name="T418">49</text:span><text:span text:style-name="T419">3</text:span><text:span text:style-name="T420">.</text:span><text:span text:style-name="T421"><text:s/>Viešosios geležinkelių infrastruktūros pajėgumų derinimas</text:span><text:span text:style-name="T422"><text:s/>(toliau – derinimas) – procesas, per kurį vieš</text:span><text:span text:style-name="T423">osios geležinkelių infrastruktūros valdytojas ir pareiškėjai siekia suderinti tas paraiškas skirti viešosios geležinkelių infrastruktūros pajėgumus, dėl kurių kyla nesutarimų.“</text:span></text:p>
      <text:p text:style-name="P424"><text:span text:style-name="T425">24</text:span><text:span text:style-name="T426">. <text:s/>Pakeisti 3 straipsnio 50 dalį ir ją išdėstyti taip:</text:span></text:p>
      <text:p text:style-name="P427"><text:span text:style-name="T428">„</text:span><text:span text:style-name="T429">50</text:span><text:span text:style-name="T430">.<text:s/></text:span><text:span text:style-name="T431">Viešosi</text:span><text:span text:style-name="T432">os geležinkelių infrastruktūros tinklo nuostatai</text:span><text:span text:style-name="T433"><text:s/>(toliau – Tinklo nuostatai) –</text:span><text:span text:style-name="T434"><text:s/></text:span><text:span text:style-name="T435">dokumentas, kuriame nurodomos naudojimosi viešąja geležinkelių infrastruktūra apmokestinimo ir viešosios geležinkelių infrastruktūros pajėgumų skyrimo taisyklės, <text:s/>terminai, proc</text:span><text:span text:style-name="T436">edūros ir kriterijai, įskaitant kitą informaciją, kurios reikia kreipiantis dėl viešosios geležinkelių infrastruktūros pajėgumų skyrimo.“</text:span></text:p>
      <text:p text:style-name="P437"><text:span text:style-name="T438">25</text:span><text:span text:style-name="T439">. Pakeisti 3 straipsnio 51 dalį ir ją išdėstyti taip.</text:span></text:p>
      <text:p text:style-name="P440"><text:span text:style-name="T441">„</text:span><text:span text:style-name="T442">51</text:span><text:span text:style-name="T443">.<text:s/></text:span><text:span text:style-name="T444">Viešosios geležinkelių infrastruktūros</text:span><text:span text:style-name="T445"><text:s/></text:span><text:span text:style-name="T446">valdyt</text:span><text:span text:style-name="T447">ojas</text:span><text:span text:style-name="T448"><text:s/>– įmonė, kuri šio Kodekso nustatyta tvarka yra atsakinga už viešosios geležinkelių infrastruktūros techninę priežiūrą, eksploatavimą, atnaujinimą ir plėtrą.“</text:span></text:p>
      <text:p text:style-name="P449"><text:span text:style-name="T450">26</text:span><text:span text:style-name="T451">. Pakeisti 3 straipsnio 52 dalį ir ją išdėstyti taip:</text:span></text:p>
      <text:p text:style-name="P452"><text:span text:style-name="T453">„</text:span><text:span text:style-name="T454">52</text:span><text:span text:style-name="T455">. Kitos šiame Kodekse<text:s/></text:span><text:span text:style-name="T456">vartojamos sąvokos suprantamos taip, kaip jos apibrėžtos Lietuvos Respublikos civiliniame kodekse, Lietuvos Respublikos transporto veiklos pagrindų įstatyme, Lietuvos Respublikos draudimo įstatyme, Lietuvos Respublikos geležinkelių transporto eismo saugos<text:s/></text:span><text:span text:style-name="T457">įstatyme, Lietuvos Respublikos konkurencijos įstatyme, Reglamente (ES) Nr. 913/2010, Reglamente (ES) 2015/1100, Reglamente (ES) 2017/2177.“</text:span></text:p>
      <text:p text:style-name="P458"/>
      <text:p text:style-name="P459"><text:span text:style-name="T460">2</text:span><text:span text:style-name="T461"><text:s/>straipsnis.<text:s/></text:span><text:span text:style-name="T462">4</text:span><text:span text:style-name="T463">1</text:span><text:span text:style-name="T464"><text:s/>straipsnio pakeitimas</text:span></text:p>
      <text:p text:style-name="P465"><text:span text:style-name="T466">1</text:span><text:span text:style-name="T467">.</text:span><text:span text:style-name="T468"><text:tab/>Pakeisti 4</text:span><text:span text:style-name="T469">1</text:span><text:span text:style-name="T470"><text:s/>straipsnio 4 dalį ir ją išdėstyti taip:</text:span></text:p>
      <text:p text:style-name="P471"><text:span text:style-name="T472">„</text:span><text:span text:style-name="T473">4</text:span><text:span text:style-name="T474">.<text:s/></text:span><text:span text:style-name="T475">Specialieji viešosios geležinkelių infrastruktūros valdymo apskaitos reikalavimai nustatyti šio Kodekso 24</text:span><text:span text:style-name="T476">1<text:s/></text:span><text:span text:style-name="T477">straipsnyje.“</text:span></text:p>
      <text:p text:style-name="P478"><text:span text:style-name="T479">2</text:span><text:span text:style-name="T480">.</text:span><text:span text:style-name="T481"><text:tab/>Pakeisti 4</text:span><text:span text:style-name="T482">1</text:span><text:span text:style-name="T483"><text:s/>straipsnio 5 dalį ir ją išdėstyti taip:</text:span></text:p>
      <text:p text:style-name="P484"><text:span text:style-name="T485">„</text:span><text:span text:style-name="T486">5</text:span><text:span text:style-name="T487">. Specialieji geležinkelių paslaugų įrenginių valdymo apskaitos rei</text:span><text:span text:style-name="T488">kalavimai nustatyti šio Kodekso 30</text:span><text:span text:style-name="T489">2</text:span><text:span text:style-name="T490"><text:s/>straipsnio 6 dalyje.</text:span><text:span text:style-name="T491">“</text:span></text:p>
      <text:p text:style-name="P492"/>
      <text:p text:style-name="Normal"/>
      <text:p text:style-name="P493"><text:span text:style-name="T494">3</text:span><text:span text:style-name="T495"><text:s/>straipsnis.<text:s/></text:span><text:span text:style-name="T496">5 straipsnio pakeitimas</text:span></text:p>
      <text:p text:style-name="P497"><text:span text:style-name="T498">Pakeisti 5</text:span><text:span text:style-name="T499"><text:s/></text:span><text:span text:style-name="T500">straipsnį ir jį išdėstyti taip:<text:s/></text:span></text:p>
      <text:p text:style-name="P501"><text:span text:style-name="T502">„</text:span><text:span text:style-name="T503">5</text:span><text:span text:style-name="T504"><text:s/></text:span><text:span text:style-name="T505">straipsnis.</text:span><text:span text:style-name="T506"><text:s/></text:span><text:span text:style-name="T507">Geležinkelių transporto objektų<text:s/></text:span><text:span text:style-name="T508"><text:s/></text:span><text:span text:style-name="T509">nuosavybė</text:span></text:p>
      <text:p text:style-name="P510"><text:span text:style-name="T511">1</text:span><text:span text:style-name="T512">. Viešoji geležinkelių infrastruktūra y</text:span><text:span text:style-name="T513">ra Lietuvos valstybės nuosavybė. Viešoji geležinkelių infrastruktūra ir Lietuvos valstybei nuosavybės teise priklausantys geležinkelių paslaugų įrenginiai negali būti perleisti nuosavybės teise kitiems asmenims.</text:span></text:p>
      <text:p text:style-name="P514"><text:span text:style-name="T515">2</text:span><text:span text:style-name="T516">. Kiti geležinkelių transporto objektai</text:span><text:span text:style-name="T517">, išskyrus nurodytus šio straipsnio 1 dalyje, <text:s/>nuosavybės teise gali priklausyti Lietuvos valstybei, savivaldybėms, Lietuvos Respublikos ir kitų valstybių fiziniams ir juridiniams asmenims, kitoms organizacijoms ir jų padaliniams.</text:span><text:span text:style-name="T518">“|</text:span></text:p>
      <text:p text:style-name="P519"/>
      <text:p text:style-name="P520"><text:span text:style-name="T521">4</text:span><text:span text:style-name="T522"><text:tab/>straipsnis.<text:s/></text:span><text:span text:style-name="T523">6</text:span><text:span text:style-name="T524">1</text:span><text:span text:style-name="T525"><text:s/>straipsnio pakeitimas</text:span></text:p>
      <text:p text:style-name="P526"/>
      <text:p text:style-name="P527"><text:span text:style-name="T528">Pakeisti 6</text:span><text:span text:style-name="T529">1</text:span><text:span text:style-name="T530"><text:s/>straipsnio 2 dalį ir ją išdėstyti taip:</text:span></text:p>
      <text:p text:style-name="P531">„2. Lietuvos Respublikos Vyriausybės (toliau – Vyriausybė) įgaliota institucija informuoja Europos Komisiją apie ketinimą pradėti derybas dėl Lietuvos Respublikos dvišalių ar daugiašalių susitarimų dėl tarptautinio susisiekimo geležinkeliais sudarymo ar pakeitimo, prireikus kviečia Europos Komisiją dalyvauti stebėtojo teisėmis sudarant šiuos susitarimus, taip pat praneša Europos Komisijai apie ketinimą sudaryti šiuos susitarimus prieš juos sudarydama.“</text:p>
      <text:p text:style-name="P532"/>
      <text:p text:style-name="P533"><text:span text:style-name="T534">5</text:span><text:span text:style-name="T535"><text:s/>straipsnis.<text:s/></text:span><text:span text:style-name="T536">7 straipsnio pakeitimas</text:span></text:p>
      <text:p text:style-name="P537"><text:span text:style-name="T538">1</text:span><text:span text:style-name="T539">.</text:span><text:span text:style-name="T540"><text:tab/>Pakeisti 7 straipsnio 3 dalį ir ją išdėstyti taip:</text:span></text:p>
      <text:p text:style-name="P541"><text:span text:style-name="T542">„</text:span><text:span text:style-name="T543">3</text:span><text:span text:style-name="T544">.<text:s/></text:span><text:span text:style-name="T545">Geležinkelių transporto eismo saugos institucija:</text:span></text:p>
      <text:p text:style-name="P546"><text:span text:style-name="T547">1</text:span><text:span text:style-name="T548">) įgyvendina geležinkelių transporto politiką;</text:span></text:p>
      <text:p text:style-name="P549"><text:span text:style-name="T550">2</text:span><text:span text:style-name="T551">) prižiūri, kaip juridiniai ir fiziniai asmenys, kitos organizacijos laikosi Lietuvos Respublikos įstatymų, Lietuvos Respublikos tarptautinių sutarčių, kitų teisės aktų, reglamentuojančių geležinkelių transporto eismo saugos klausimus, reikalavimų;<text:s/></text:span></text:p>
      <text:p text:style-name="P552"><text:span text:style-name="T553">3</text:span><text:span text:style-name="T554">)</text:span><text:span text:style-name="T555"><text:s/>išduoda geležinkelio įmonės (vežėjo) licencijas, prižiūri, kaip laikomasi licencijuojamos veiklos sąlygų, prireikus sustabdo ir panaikina šių licencijų galiojimą;</text:span></text:p>
      <text:p text:style-name="P556"><text:span text:style-name="T557">4</text:span><text:span text:style-name="T558">) išduoda saugos sertifikatus, suteikia įgaliojimus geležinkelių transporto eismo saugo</text:span><text:span text:style-name="T559">s srityje;</text:span></text:p>
      <text:p text:style-name="P560"><text:span text:style-name="T561">5</text:span><text:span text:style-name="T562">)</text:span><text:span text:style-name="T563"><text:s/></text:span><text:span text:style-name="T564">atlieka kitas šiame Kodekse ir kituose geležinkelių transporto veiklą reglamentuojančiuose teisės aktuose</text:span><text:span text:style-name="T565"><text:s/></text:span><text:span text:style-name="T566">nustatytas funkcijas.</text:span><text:span text:style-name="T567">“</text:span></text:p>
      <text:p text:style-name="P568"><text:span text:style-name="T569">2</text:span><text:span text:style-name="T570">. Pakeisti 7 straipsnio 4 dalį ir ją išdėstyti taip:</text:span></text:p>
      <text:p text:style-name="P571"><text:span text:style-name="T572">„</text:span><text:span text:style-name="T573">4</text:span><text:span text:style-name="T574">.<text:s/></text:span><text:span text:style-name="T575">Ryšių reguliavimo tarnyba yra<text:s/></text:span><text:span text:style-name="T576">geležinkelių transporto rinkos reguliuotoja (toliau – rinkos reguliuotojas). Ji atlieka Lietuvos Respublikos geležinkelių transporto paslaugų rinkos</text:span><text:span text:style-name="T577">, viešosios geležinkelių infrastruktūros valdymo ir viešosios geležinkelių infrastruktūros valdytojo veiklos</text:span><text:span text:style-name="T578"><text:s/>stebėseną, reguliuoja viešosios geležinkelių infrastruktūros valdytojo, geležinkelių paslaugų įrenginių operatorių ir geležinkelio įmonių (vežėjų),</text:span><text:span text:style-name="T579"><text:s/>institucijų, įstaigų ar organizacijų</text:span><text:span text:style-name="T580"><text:s/>santykius ir siekia, kad būtų sudarytos veiksmingos konkurencijos Liet</text:span><text:span text:style-name="T581">uvos Respublikos geležinkelių transporto paslaugų<text:s/></text:span><text:soft-page-break/><text:span text:style-name="T582">rinkoje egzistavimo ir plėtros sąlygos, taip pat sąlygos, padedančios užkirsti kelią viešosios geležinkelių infrastruktūros valdytojui, geležinkelių paslaugų įrenginių operatoriams piktnaudžiauti savo įtaka</text:span><text:span text:style-name="T583"><text:s/>Lietuvos Respublikos geležinkelių transporto paslaugų rinkoje. Ryšių reguliavimo tarnyba yra Lietuvos Respublikos nacionalinė reguliavimo institucija Europos Sąjungos teisės aktų, reglamentuojančių visuomeninius santykius, susijusius su šio Kodekso reguli</text:span><text:span text:style-name="T584">avimo dalyku, prasme</text:span><text:span text:style-name="T585">. Ryšių reguliavimo tarnyba yra savarankiška institucija, kuri savo organizacine bei teisine forma ir priimdama sprendimus yra nepriklausoma nuo viešosios geležinkelių infrastruktūros valdytojo, geležinkelių infrastruktūros valdytojų, g</text:span><text:span text:style-name="T586">eležinkelių paslaugų įrenginių operatorių, pareiškėjų, šio Kodekso 12 straipsnio 1 dalyje nurodytos institucijos, geležinkelių transporto eismo saugos institucijos ir kitų viešųjų ar privačių asmenų.“</text:span></text:p>
      <text:p text:style-name="P587"/>
      <text:p text:style-name="P588"><text:span text:style-name="T589">6</text:span><text:span text:style-name="T590"><text:s/>straipsnis.<text:s/></text:span><text:span text:style-name="T591">7</text:span><text:span text:style-name="T592">1</text:span><text:span text:style-name="T593"><text:s/>straipsnio pakeitimas</text:span></text:p>
      <text:p text:style-name="P594"><text:span text:style-name="T595">1</text:span><text:span text:style-name="T596">.</text:span><text:span text:style-name="T597"><text:tab/>Pakeisti 7</text:span><text:span text:style-name="T598">1</text:span><text:span text:style-name="T599"><text:s/>straipsnio 1 dalies 1 punktą ir jį išdėstyti taip:</text:span></text:p>
      <text:p text:style-name="P600"><text:span text:style-name="T601">„</text:span><text:span text:style-name="T602">1</text:span><text:span text:style-name="T603">) savo iniciatyva ar pagal pareiškėjų skundus privaloma išankstine ne teismo tvarka nagrinėti viešosios geležinkelių infrastruktūros valdytojo, geležinkelių paslaugų įrenginių operatorių,</text:span><text:span text:style-name="T604"><text:s/>geležinkelio įmonių (vežėjų), institucijų, įstaigų ar organizacijų veiksmus ir (ar) neveikimą, įskaitant pagal kompetenciją priimtus sprendimus dėl teisės naudotis viešąja geležinkelių infrastruktūra, geležinkelių paslaugų įrenginiais<text:s/></text:span><text:span text:style-name="T605">ir juose teikiamomis</text:span><text:span text:style-name="T606"><text:s/>su geležinkelių transportu susijusiomis pagrindinėmis, papildomomis ir (ar) pagalbinėmis paslaugomis<text:s/></text:span><text:span text:style-name="T607">sąlygų geležinkelio įmonėms (vežėjams) apribojimo, Tinklo nuostatų turinio, viešosios geležinkelių infrastruktūros pajėgumų skyrimo, geležinkelio įmonės (</text:span><text:span text:style-name="T608">vežėjo) mokėtino užmokesčio už minimalųjį prieigos paketą sudedamųjų dalių ar dydžio, taip pat užmokesčių už naudojimąsi geležinkelių paslaugų įrenginiais ir šiuose įrenginiuose teikiamomis<text:s/></text:span><text:span text:style-name="T609">su geležinkelių transportu susijusiomis<text:s/></text:span><text:span text:style-name="T610">paslaugomis ir užmokesčių<text:s/></text:span><text:span text:style-name="T611">už<text:s/></text:span><text:span text:style-name="T612">su geležinkelių transportu susijusias</text:span><text:span text:style-name="T613"><text:s/>pagalbines ir</text:span><text:span text:style-name="T614"><text:s/></text:span><text:span text:style-name="T615">papildomas paslaugas dydžių; rinkos reguliuotojas pareiškėjų skundus nagrinėja ir sprendimus dėl jų priima vadovaudamasis Vyriausybės nustatyta tvarka;“.</text:span></text:p>
      <text:p text:style-name="P616"><text:span text:style-name="T617">2</text:span><text:span text:style-name="T618">.</text:span><text:span text:style-name="T619"><text:tab/>Pakeisti 7</text:span><text:span text:style-name="T620">1</text:span><text:span text:style-name="T621"><text:s/>straipsnio 1 dalies 1 pu</text:span><text:span text:style-name="T622">nktą ir jį išdėstyti taip:</text:span></text:p>
      <text:p text:style-name="P623"><text:span text:style-name="T624">„</text:span><text:span text:style-name="T625">1</text:span><text:span text:style-name="T626">) savo iniciatyva ar pagal pareiškėjų skundus privaloma išankstine ne teismo tvarka nagrinėti viešosios geležinkelių infrastruktūros valdytojo, geležinkelių paslaugų įrenginių operatorių, geležinkelio įmonių (vežėjų), institu</text:span><text:span text:style-name="T627">cijų, įstaigų ar organizacijų veiksmus ir (ar) neveikimą, įskaitant pagal kompetenciją priimtus sprendimus dėl teisės naudotis viešąja geležinkelių infrastruktūra, geležinkelių paslaugų įrenginiais<text:s/></text:span><text:span text:style-name="T628">ir juose teikiamomis su geležinkelių transportu susijusiom</text:span><text:span text:style-name="T629">is pagrindinėmis, papildomomis ir (ar) pagalbinėmis</text:span><text:span text:style-name="T630"><text:s/></text:span><text:span text:style-name="T631">paslaugomis<text:s/></text:span><text:span text:style-name="T632">sąlygų geležinkelio įmonėms (vežėjams) apribojimo, Tinklo nuostatų turinio, viešosios geležinkelių infrastruktūros pajėgumų skyrimo, geležinkelio įmonės (vežėjo) mokėtino užmokesčio už minimal</text:span><text:span text:style-name="T633">ųjį prieigos paketą sudedamųjų dalių ar dydžio, taip pat užmokesčių už naudojimąsi geležinkelių paslaugų įrenginiais ir šiuose įrenginiuose teikiamomis<text:s/></text:span><text:span text:style-name="T634">su geležinkelių transportu susijusiomis</text:span><text:span text:style-name="T635"><text:s/></text:span><text:span text:style-name="T636">paslaugomis ir užmokesčių už<text:s/></text:span><text:span text:style-name="T637">su geležinkelių transportu susijusi</text:span><text:span text:style-name="T638">as</text:span><text:span text:style-name="T639"><text:s/>pagalbines ir</text:span><text:span text:style-name="T640"><text:s/></text:span><text:span text:style-name="T641">papildomas paslaugas dydžių,<text:s/></text:span><text:span text:style-name="T642">kriterijų, kuriais remiantis yra nustatoma, kad viešosios geležinkelių infrastruktūros pajėgumai ar jų dalis nenaudojami reguliariai, vežimo geležinkelių transportu rinkos segmentų, kuriuose gali būti taikomi a</text:span><text:span text:style-name="T643">ntkainiai, sąrašo,<text:s/></text:span><text:span text:style-name="T644">geležinkelių transporto eismo valdymo, viešosios geležinkelių infrastruktūros atnaujinimo planavimo ir planinės arba neplaninės viešosios geležinkelių infrastruktūros techninės priežiūros, taip pat viešosios geležinkelių infrastruktūros<text:s/></text:span><text:span text:style-name="T645">valdytojo atitikties šio Kodekso 23, 24, 24</text:span><text:span text:style-name="T646">1</text:span><text:span text:style-name="T647">, 24</text:span><text:span text:style-name="T648">2</text:span><text:span text:style-name="T649">, 26 ir 28 straipsniuose nustatytiems reikalavimams,</text:span><text:span text:style-name="T650"><text:s/></text:span><text:span text:style-name="T651">susijusiems su viešosios geležinkelių infrastruktūros valdytojo valdymo, esminių viešosios geležinkelių infrastruktūros valdytojo funkcijų nešališkumu,<text:s/></text:span><text:span text:style-name="T652">viešosios geležinkelių infrastruktūros valdytojo funkcijų perdavimu kitiems asmenims, viešosios geležinkelių infrastruktūros valdytojo finansinio skaidrumu</text:span><text:span text:style-name="T653">; rinkos reguliuotojas pareiškėjų skundus nagrinėja ir sprendimus dėl jų priima vadovaudamasis Vyriau</text:span><text:span text:style-name="T654">sybės nustatyta tvarka;“.</text:span></text:p>
      <text:p text:style-name="P655"><text:span text:style-name="T656">3</text:span><text:span text:style-name="T657">.</text:span><text:span text:style-name="T658"><text:tab/>Pakeisti 7</text:span><text:span text:style-name="T659">1</text:span><text:span text:style-name="T660"><text:s/>straipsnio 1 dalies 2 punktą ir jį išdėstyti taip:</text:span></text:p>
      <text:p text:style-name="P661"><text:span text:style-name="T662">„</text:span><text:span text:style-name="T663">2</text:span><text:span text:style-name="T664">) vykdyti viešosios geležinkelių infrastruktūros valdytojo, prireikus geležinkelio įmonių (vežėjų) ir geležinkelių paslaugų įrenginių operatorių apskait</text:span><text:span text:style-name="T665">os atskyrimo, viešosios geležinkelių infrastruktūros valdytojo finansinio skaidrumo reikalavimų vykdymo priežiūrą; rinkos reguliuotojas, jo konsultavimosi taisyklių nustatyta tvarka viešai<text:s/></text:span><text:span text:style-name="T666">pasikonsultavęs su<text:s/></text:span><text:span text:style-name="T667">Lietuvos Respublikos geležinkelių transporto pas</text:span><text:span text:style-name="T668">laugų<text:s/></text:span><text:span text:style-name="T669">rinkos dalyviais, nustato apskaitos atskyrimo tvarką; ši tvarka gali būti keičiami tik esant objektyviam ir motyvuotam pagrindui ir būtinybei</text:span><text:span text:style-name="T670"><text:s/></text:span><text:span text:style-name="T671">bei įvertinus išlaidas, kurias patirs Lietuvos Respublikos geležinkelių transporto rinkos dalyviai, kurie ši</text:span><text:span text:style-name="T672">ą tvarką taikys</text:span><text:span text:style-name="T673">; <text:s/>ši tvarka ar jos pakeitimas įsigalioja ne anksčiau kaip po 6 mėnesių nuo šios tvarkos nustatymo ar pakeitimo patvirtinimo ir pradedama taikyti ne anksčiau nei kitais kalendoriniais metais;</text:span><text:span text:style-name="T674">“.</text:span></text:p>
      <text:p text:style-name="P675"><text:span text:style-name="T676">4</text:span><text:span text:style-name="T677">.</text:span><text:span text:style-name="T678"><text:tab/>Pakeisti 7</text:span><text:span text:style-name="T679">1</text:span><text:span text:style-name="T680"><text:s/>straipsnio 1 dalies 5 pu</text:span><text:span text:style-name="T681">nktą ir jį išdėstyti taip:</text:span></text:p>
      <text:p text:style-name="P682"><text:span text:style-name="T683">„</text:span><text:span text:style-name="T684">5</text:span><text:span text:style-name="T685">) vykdyti vežimo geležinkelių transportu rinkos segmentų nustatymo priežiūrą;“.</text:span></text:p>
      <text:p text:style-name="P686"><text:span text:style-name="T687">5</text:span><text:span text:style-name="T688">.</text:span><text:span text:style-name="T689"><text:tab/>Papildyti 7</text:span><text:span text:style-name="T690">1</text:span><text:span text:style-name="T691"><text:s/>straipsnio 1 dalį 7 punktu:</text:span></text:p>
      <text:p text:style-name="P692"><text:span text:style-name="T693">„</text:span><text:span text:style-name="T694">7</text:span><text:span text:style-name="T695">) vykdyti šio Kodekso 25</text:span><text:span text:style-name="T696">2</text:span><text:span text:style-name="T697"><text:s/>straipsnio 3 dalyje nustatyta tvarka viešosios geležinkelių inf</text:span><text:span text:style-name="T698">rastruktūros valdytojo tvirtinamų kriterijų, kuriais remiantis yra nustatoma, kad viešosios geležinkelių infrastruktūros pajėgumai ar jų dalis nenaudojami reguliariai, priežiūrą“.</text:span></text:p>
      <text:p text:style-name="P699"><text:span text:style-name="T700">6</text:span><text:span text:style-name="T701">.</text:span><text:span text:style-name="T702"><text:tab/>Papildyti 7 straipsnio 1 dalį 8 punktu:</text:span></text:p>
      <text:p text:style-name="P703"/>
      <text:p text:style-name="P704"><text:span text:style-name="T705">„</text:span><text:span text:style-name="T706">8</text:span><text:span text:style-name="T707">)<text:s/></text:span><text:span text:style-name="T708">rinkos reguliuotoj</text:span><text:span text:style-name="T709">as vykdo iš viešosios geležinkelių infrastruktūros valdymo veiklos gautų pajamų, įskaitant valstybės biudžeto lėšas, finansinius srautus, vertikaliosios integracijos įmonių grupės juridinių asmenų tarpusavio paskolas, viešosios geležinkelių infrastruktūros</text:span><text:span text:style-name="T710"><text:s/>valdytojo įsiskolinimus, stebėseną.</text:span><text:span text:style-name="T711">“</text:span></text:p>
      <text:p text:style-name="P712"><text:span text:style-name="T713">7</text:span><text:span text:style-name="T714">.</text:span><text:span text:style-name="T715"><text:tab/></text:span><text:span text:style-name="T716">Pakeisti 7</text:span><text:span text:style-name="T717">1</text:span><text:span text:style-name="T718"><text:s/>straipsnio 2 dalį ir ją išdėstyti taip:</text:span></text:p>
      <text:p text:style-name="P719"><text:span text:style-name="T720">„</text:span><text:span text:style-name="T721">2</text:span><text:span text:style-name="T722">. Rinkos reguliuotojas, nagrinėdamas pareiškėjų skundus, ne vėliau kaip per 42 dienas nuo dienos, kurią buvo gauta visa atitinkamam skundui nagrinėti reikalinga medžiaga, privalo priimti sprendimą ir apie priimtą sprendimą informuoti pareiškėją ir, jeigu s</text:span><text:span text:style-name="T723">kundas pripažįstamas pagrįstu, imtis veiksmų padėčiai ištaisyti, taip pat reikalauti pakeisti ar panaikinti skundžiamą sprendimą ar jo dalį. Už rinkos reguliuotojų sprendimų <text:s/>nevykdymą ar netinkamą vykdymą rinkos reguliuotojas taip pat turi teisę skirti ši</text:span><text:span text:style-name="T724">o straipsnio 3 dalyje nustatytas sankcijas ūkio subjektams už rinkos reguliuotojo sprendimų. Jeigu pateikiamas skundas dėl atsisakymo skirti viešosios geležinkelių infrastruktūros pajėgumus arba dėl sąlygų, kuriomis buvo pasiūlyta skirti viešosios geležink</text:span><text:span text:style-name="T725">elių infrastruktūros pajėgumus, rinkos reguliuotojas turi patvirtinti, kad toks skundžiamas sprendimas turi likti nepakeistas, arba pareikalauti, kad jis būtų pakeistas pagal jo nurodymus</text:span><text:span text:style-name="T726">. Rinkos reguliuotojui šio straipsnio 1 dalies 1 punkto nustatyta tva</text:span><text:span text:style-name="T727">rka savo iniciatyva nagrinėjant viešosios geležinkelių infrastruktūros valdytojo, geležinkelių paslaugų įrenginių operatorių, geležinkelio įmonių (vežėjų), institucijų, įstaigų ar organizacijų veiksmus ir (ar neveikimą) šios dalies nuostatos taikomos<text:s/></text:span><text:span text:style-name="T728">mutat</text:span><text:span text:style-name="T729">is mutandis</text:span><text:span text:style-name="T730">.“</text:span></text:p>
      <text:p text:style-name="P731"><text:span text:style-name="T732">8</text:span><text:span text:style-name="T733">. Pakeisti 7</text:span><text:span text:style-name="T734">1</text:span><text:span text:style-name="T735"><text:s/>straipsnio 6 dalies 1 punktą ir jį išdėstyti taip:</text:span></text:p>
      <text:p text:style-name="P736"><text:span text:style-name="T737">„</text:span><text:span text:style-name="T738">1</text:span><text:span text:style-name="T739">) rinkos reguliuotojas turi teisę gauti iš viešosios geležinkelių infrastruktūros valdytojo, geležinkelių paslaugų įrenginių operatorių, geležinkelio įmonių (vežėjų</text:span><text:span text:style-name="T740">), institucijų, įstaigų ar organizacijų, kurios sudaro su geležinkelio įmonėmis (vežėjais) šio Kodekso 12 straipsnio 1 dalyje nurodytas viešųjų paslaugų teikimo sutartis, kitų institucijų, įstaigų, organizacijų ir asmenų visą rinkos reguliuotojui, taip pat</text:span><text:span text:style-name="T741"><text:s/>kitų Europos Sąjungos valstybių narių rinkos reguliuotojams ar Europos Komisijai reikalingą su pavestų uždavinių vykdymu ar funkcijų įgyvendinimu susijusią informaciją, įskaitant ir finansinę informaciją, neatsižvelgiant į šios informacijos konfidencialum</text:span><text:span text:style-name="T742">ą; šiame punkte nurodyti asmenys privalo pateikti rinkos reguliuotojui jo prašomą informaciją per rinkos reguliuotojo nustatytą protingą, ne ilgesnį kaip 30 dienų terminą, kuris, esant objektyvioms aplinkybėms, rinkos reguliuotojo sprendimu gali būti pratę</text:span><text:span text:style-name="T743">stas ne ilgiau kaip 14 dienų; rinkos reguliuotojas, jo konsultavimosi taisyklių nustatyta tvarka<text:s/></text:span><text:span text:style-name="T744">pasikonsultavęs su<text:s/></text:span><text:span text:style-name="T745">Lietuvos Respublikos geležinkelių transporto paslaugų<text:s/></text:span><text:span text:style-name="T746">rinkos dalyviais, tvirtina informacijos teikimo rinkos<text:s/></text:span><text:span text:style-name="T747">reguliuotojui taisykles;</text:span><text:span text:style-name="T748"><text:s/>šios<text:s/></text:span><text:soft-page-break/><text:span text:style-name="T749">t</text:span><text:span text:style-name="T750">aisyklės nustatomos ir gali būti keičiamos tik esant objektyviam ir motyvuotam pagrindui ir būtinybei</text:span><text:span text:style-name="T751"><text:s/></text:span><text:span text:style-name="T752">ir įvertinus jų įgyvendinimo išlaidas, kurias patirs Lietuvos Respublikos geležinkelių transporto rinkos dalyviai, kurie turės teikti informaciją rinkos d</text:span><text:span text:style-name="T753">alyviai</text:span><text:span text:style-name="T754">; šios taisyklės ar jų pakeitimas įsigalioja ne anksčiau kaip po 6 mėnesių nuo šių taisyklių nustatymo ar pakeitimo ir pradedami taikyti ne anksčiau kaip kitais kalendoriniais metais;</text:span><text:span text:style-name="T755">“.</text:span></text:p>
      <text:p text:style-name="P756"><text:span text:style-name="T757">9</text:span><text:span text:style-name="T758">.</text:span><text:span text:style-name="T759"><text:tab/>Pakeisti 7</text:span><text:span text:style-name="T760">1</text:span><text:span text:style-name="T761"><text:s/>straipsnio 6 dalies 2 punktą ir jį išdės</text:span><text:span text:style-name="T762">tyti taip:</text:span></text:p>
      <text:p text:style-name="P763"/>
      <text:p text:style-name="P764"><text:span text:style-name="T765">„</text:span><text:span text:style-name="T766">2</text:span><text:span text:style-name="T767">) rinkos reguliuotojas, vykdydamas specialiųjų viešosios geležinkelių infrastruktūros valdytojo, prireikus paslaugų įrenginių operatorių ir geležinkelio įmonių (vežėjų) apskaitos atskyrimo, viešosios geležinkelių infrastruktūros valdytojo f</text:span><text:span text:style-name="T768">inansinio skaidrumo reikalavimų vykdymo priežiūrą, gali inicijuoti minėtų asmenų išorės auditą ir (arba) pats atlikti auditą; <text:s/>gali būti inicijuojamas visų vertikaliosios integracijos įmonių grupės juridinių asmenų auditas; išorės auditas inicijuojamas, je</text:span><text:span text:style-name="T769">igu rinkos reguliuotojui nepakanka žmogiškųjų išteklių pačiam atlikti auditą;“.</text:span></text:p>
      <text:p text:style-name="P770"><text:span text:style-name="T771">10</text:span><text:span text:style-name="T772">.</text:span><text:span text:style-name="T773"><text:tab/></text:span><text:span text:style-name="T774">Papildyti 7 straipsnio 6 dalį 3 punktu:</text:span></text:p>
      <text:p text:style-name="P775"/>
      <text:p text:style-name="P776"><text:span text:style-name="T777">3</text:span><text:span text:style-name="T778">) stebėtojo teisėmis dalyvauti viešosios geležinkelių infrastruktūros valdytojo ir pareiškėjų konsultacijose ir Europos<text:s/></text:span><text:span text:style-name="T779">Sąjungos valstybių narių geležinkelių infrastruktūros valdytojų bendradarbiavimo,<text:s/></text:span><text:span text:style-name="T780">kai reikia skirti <text:s/>viešosios geležinkelių infrastruktūros pajėgumus daugiau kaip viename geležinkelių tinkle,</text:span><text:span text:style-name="T781"><text:s/>procedūrose</text:span><text:span text:style-name="T782">.</text:span><text:span text:style-name="T783">“.</text:span></text:p>
      <text:p text:style-name="P784"><text:span text:style-name="T785">11</text:span><text:span text:style-name="T786">. Pakeisti 7</text:span><text:span text:style-name="T787">1</text:span><text:span text:style-name="T788"><text:s/>straipsnio 7 dalies 1 punktą ir jį išdėstyti taip:</text:span></text:p>
      <text:p text:style-name="P789"><text:span text:style-name="T790">„</text:span><text:span text:style-name="T791">1</text:span><text:span text:style-name="T792">) rinkos reguliuotojas privalo ne rečiau kaip kartą per dvejus metus konsultuotis su keleivių, bagažo ir (ar) krovinių vežimo geležinkelių transportu paslaugų naudotojų atstovais, kad būtų atsižvelgia</text:span><text:span text:style-name="T793">ma į jų nuomonę dėl geležinkelių transporto rinkos;<text:s/></text:span><text:span text:style-name="T794">šios konsultacijos vykdomos <text:s/>rinkos reguliuotojo nustatyta tvarka</text:span><text:span text:style-name="T795">;“.</text:span></text:p>
      <text:p text:style-name="P796"><text:span text:style-name="T797">12</text:span><text:span text:style-name="T798">. Papildyti 7</text:span><text:span text:style-name="T799">1</text:span><text:span text:style-name="T800"><text:s/>straipsnio 7 dalį 4 punktu:</text:span></text:p>
      <text:p text:style-name="P801"><text:span text:style-name="T802">„</text:span><text:span text:style-name="T803">4</text:span><text:span text:style-name="T804">)</text:span><text:span text:style-name="T805"><text:s/></text:span><text:span text:style-name="T806">jeigu<text:s/></text:span><text:span text:style-name="T807">vykdydamas specialiųjų viešosios geležinkelių infrastruktūros valdytoj</text:span><text:span text:style-name="T808">o, prireikus paslaugų įrenginių operatorių ir geležinkelio įmonių (vežėjų) apskaitos atskyrimo</text:span><text:span text:style-name="T809"><text:s/>reikalavimų laikymosi priežiūrą rinkos reguliuotojas nustato galimus valstybės pagalbos, kuriai taikomos Europos Sąjungos valstybės pagalbos taisyklės, teikimo p</text:span><text:span text:style-name="T810">ažeidimus, apie juos informuoja Lietuvos Respublikos konkurencijos tarybą</text:span><text:span text:style-name="T811">.“.</text:span></text:p>
      <text:p text:style-name="P812"><text:span text:style-name="T813">13</text:span><text:span text:style-name="T814">. Pakeisti 7</text:span><text:span text:style-name="T815">1</text:span><text:span text:style-name="T816"><text:s/>straipsnio 9 dalies 1 punktą ir jį išdėstyti taip:</text:span></text:p>
      <text:p text:style-name="P817"><text:span text:style-name="T818">„</text:span><text:span text:style-name="T819">1</text:span><text:span text:style-name="T820">) rinkos reguliuotojas bendradarbiauja su atitinkamos Europos Sąjungos valstybės narės rinkos reguli</text:span><text:span text:style-name="T821">uotoju priimant bendrus sprendimus dėl<text:s/></text:span><text:span text:style-name="T822">teisės naudotis geležinkelių infrastruktūra vežant keleivius, bagažą ir (ar) krovinius tarptautiniais maršrutais tarp Lietuvos ir tos Europos Sąjungos valstybės narės sąlygų apribojimo,<text:s/></text:span><text:span text:style-name="T823">užmokesčio už minimalųjį prieig</text:span><text:span text:style-name="T824">os paketą<text:s/></text:span><text:span text:style-name="T825">vežant keleivius, bagažą ir (ar) krovinius tarptautiniais maršrutais<text:s/></text:span><text:span text:style-name="T826">ėmimo sistemos, šio užmokesčio dydžio ar sudedamųjų dalių, <text:s/>taip pat Lietuvos Respublikos ir kitų Europos Sąjungos valstybių narių institucijomis pagal šių institucijų veiklą re</text:span><text:span text:style-name="T827">glamentuojančių teisės aktų nustatytą kompetenciją.“</text:span></text:p>
      <text:p text:style-name="P828"><text:span text:style-name="T829">14</text:span><text:span text:style-name="T830">. Papildyti 7</text:span><text:span text:style-name="T831">1</text:span><text:span text:style-name="T832"><text:s/>straipsnio 9 dalį 5 punktu:</text:span></text:p>
      <text:p text:style-name="P833"><text:span text:style-name="T834">„</text:span><text:span text:style-name="T835">5</text:span><text:span text:style-name="T836">) rinkos reguliuotojas kartu su kitų Europos</text:span><text:span text:style-name="T837"><text:s/>Sąjungos valstybių narių rinkos reguliuotojais dalyvauja nustatant bendrus</text:span><text:span text:style-name="T838"><text:s/>sprendimų,<text:s/></text:span><text:span text:style-name="T839">kai nagrinėjama</text:span><text:span text:style-name="T840">s skundas dėl<text:s/></text:span><text:span text:style-name="T841">teisės naudotis geležinkelių infrastruktūra vežant keleivius, bagažą ir (ar) krovinius tarptautiniais maršrutais <text:s/>tarp Lietuvos ir tos Europos Sąjungos valstybės narės sąlygų apribojimo,<text:s/></text:span><text:span text:style-name="T842">užmokesčio už minimalųjį prieigos paketą<text:s/></text:span><text:span text:style-name="T843">vežant keleivi</text:span><text:span text:style-name="T844">us, bagažą ir (ar) krovinius tarptautiniais maršrutais<text:s/></text:span><text:span text:style-name="T845">ėmimo sistemos, šio užmokesčio sudedamųjų dalių ar dydžio,<text:s/></text:span><text:span text:style-name="T846">priėmimo principus, taip pat tokių skundų nagrinėjimo tvarką.“</text:span></text:p>
      <text:p text:style-name="P847"/>
      <text:p text:style-name="P848"><text:span text:style-name="T849">7</text:span><text:span text:style-name="T850"><text:tab/>straipsnis.<text:s/></text:span><text:span text:style-name="T851">9 straipsnio pakeitimas</text:span></text:p>
      <text:p text:style-name="P852"/>
      <text:p text:style-name="P853"><text:span text:style-name="T854">Pakeisti 9 straipsnį ir jį<text:s/></text:span><text:span text:style-name="T855">išdėstyti taip:</text:span></text:p>
      <text:p text:style-name="P856"><text:span text:style-name="T857">„</text:span><text:span text:style-name="T858">9</text:span><text:span text:style-name="T859"><text:s/>straipsnis.<text:s/></text:span><text:span text:style-name="T860">Viešosios geležinkelių infrastruktūros</text:span><text:span text:style-name="T861"><text:s/>o</text:span><text:span text:style-name="T862">bjektų, Lietuvos valstybei nuosavybės teise priklausančių geležinkelių paslaugų įrenginių statyba ir uždarymas (likvidavimas), jų užkonservavimas</text:span></text:p>
      <text:p text:style-name="P863"><text:span text:style-name="T864">1</text:span><text:span text:style-name="T865">. Sprendimą dėl viešosios<text:s/></text:span><text:span text:style-name="T866">geležinkelių infrastruktūros objektų, Lietuvos valstybei nuosavybės teise priklausančių geležinkelių paslaugų įrenginių uždarymo (likvidavimo), jų užkonservavimo ir naujų objektų statybos priima Vyriausybė.</text:span></text:p>
      <text:p text:style-name="P867"><text:span text:style-name="T868">2</text:span><text:span text:style-name="T869">. Pasiūlymus Vyriausybei dėl viešosios gelež</text:span><text:span text:style-name="T870">inkelių infrastruktūros objektų, Lietuvos valstybei nuosavybės teise priklausančių geležinkelių paslaugų įrenginių uždarymo (likvidavimo), jų užkonservavimo ir naujų objektų statybos teikia Lietuvos Respublikos susisiekimo ministras, atsižvelgdamas į viešo</text:span><text:span text:style-name="T871">sios geležinkelių infrastruktūros valdytojo pasiūlymus, jeigu tokie pasiūlymai buvo pateikti, ar (ir) savivaldybė, kurios teritorijoje yra atitinkamas viešosios geležinkelių infrastruktūros objektas ar Lietuvos valstybei nuosavybės teise priklausantis gele</text:span><text:span text:style-name="T872">žinkelių paslaugų įrenginys. Teikime turi būti nurodytos objektų statybos ar (ir) uždarymo (likvidavimo), jų užkonservavimo priežastys, teikiamų pasiūlymų ekonominis, socialinis bei aplinkosauginis pagrindimas.</text:span></text:p>
      <text:p text:style-name="P873"><text:span text:style-name="T874">3</text:span><text:span text:style-name="T875">. Žemė naujų viešosios geležinkelių infr</text:span><text:span text:style-name="T876">astruktūros objektų, Lietuvos valstybei nuosavybės teise priklausančių geležinkelių paslaugų įrenginių statybai suteikiama Žemės įstatymo nustatyta tvarka.“</text:span></text:p>
      <text:p text:style-name="P877"/>
      <text:p text:style-name="P878"><text:span text:style-name="T879">8</text:span><text:span text:style-name="T880"><text:s/>straipsnis.<text:s/></text:span><text:span text:style-name="T881">10 straipsnio pakeitimas</text:span></text:p>
      <text:p text:style-name="P882"><text:span text:style-name="T883">1</text:span><text:span text:style-name="T884">. Pakeisti 10 straipsnio 2 dalies 1 punktą</text:span><text:span text:style-name="T885"><text:s/>ir jį išdėstyti taip:</text:span></text:p>
      <text:p text:style-name="P886"><text:span text:style-name="T887">„</text:span><text:span text:style-name="T888">1</text:span><text:span text:style-name="T889">) atitinka geros reputacijos reikalavimus – įmonė, įmonės dalyviai, nuosavybės teise tiesiogiai arba netiesiogiai valdantys mažiausiai 34 procentus įmonės akcijų (pajų, įnašų ar panašiai), įmonės valdymo organų nariai, vadovai ir</text:span><text:span text:style-name="T890"><text:s/>jų įgalioti asmenys, kuriems pavesta vadovauti keleivių, bagažo ir (ar) krovinių vežimo vietiniais ir (ar) tarptautiniais maršrutais paslaugų teikimui naudojantis geležinkelių linijomis</text:span><text:span text:style-name="T891">,</text:span><text:span text:style-name="T892"><text:s/>neturi neišnykusio arba nepanaikinto teistumo už sunkius ar labai su</text:span><text:span text:style-name="T893">nkius tyčinius nusikaltimus, taip pat už tyčinius nusikaltimus ekonomikai, verslo tvarkai, finansų sistemai, pakartotinius nusikaltimus asmens socialinėms teisėms, nusikaltimus, susijusius su muitinės procedūrų pažeidimais, įmonė nėra paskelbta bankrutavus</text:span><text:span text:style-name="T894">ia, nuo valdymo organų narių, vadovų ir jų įgaliotų asmenų, kuriems pavesta vadovauti keleivių, bagažo ir (ar) krovinių vežimo vietiniais ir (ar) tarptautiniais maršrutais paslaugų teikimui naudojantis geležinkelių linijomis, fizinio asmens bankroto proces</text:span><text:span text:style-name="T895">o nutraukimo ar pabaigos praėjo daugiau kaip 10 metų;“.</text:span></text:p>
      <text:p text:style-name="P896"><text:span text:style-name="T897">2</text:span><text:span text:style-name="T898">. Pakeisti 10 straipsnio 2 dalies 2 punktą ir jį išdėstyti taip:</text:span></text:p>
      <text:p text:style-name="P899"><text:span text:style-name="T900">„</text:span><text:span text:style-name="T901">2</text:span><text:span text:style-name="T902">) atitinka finansinio pajėgumo reikalavimus – įmonės finansinė atskaitomybė visais atžvilgiais teisingai atspindi įmonės f</text:span><text:span text:style-name="T903">inansinę būklę, veiklos rezultatus ir pinigų srautus, atitinka teisės aktų, reglamentuojančių finansinę apskaitą ir finansinės atskaitomybės sudarymą, reikalavimus, taip pat Lietuvos Respublikoje taikomus bendruosius apskaitos principus ir įmonė paskutiniu</text:span><text:span text:style-name="T904">s 12 mėnesių yra moki; įmonės ekonominį pajėgumą apibūdinantys rodikliai atitinka susisiekimo ministro nustatytas geležinkelio įmonių (vežėjų) ekonominį pajėgumą apibūdinančių rodiklių kritines reikšmes; įmonė neturi didelės ar nuolatinės mokestinės neprie</text:span><text:span text:style-name="T905">mokos valstybės biudžetui, savivaldybių biudžetams ar fondams, į kuriuos mokamus mokesčius administruoja Valstybinė mokesčių inspekcija prie Lietuvos Respublikos finansų ministerijos (išskyrus atvejus, kai mokesčių, delspinigių, baudų mokėjimas atidėtas Li</text:span><text:span text:style-name="T906">etuvos Respublikos teisės aktų nustatyta tvarka arba dėl šių mokesčių, delspinigių, baudų vyksta mokestinis ginčas), neturi didelių ar nuolatinių įsiskolinimų Valstybinio socialinio draudimo fondo biudžetui; kriterijus, kuriais remiantis nustatoma, kad įmo</text:span><text:span text:style-name="T907">nė turi didelę ar nuolatinę mokestinę nepriemoką ar didelių ar nuolatinių įsiskolinimų nustato susisiekimo ministras;</text:span><text:span text:style-name="T908">“</text:span></text:p>
      <text:p text:style-name="P909"><text:span text:style-name="T910">3</text:span><text:span text:style-name="T911">. Pakeisti 10 straipsnio 9 dalies 2 punktą ir jį išdėstyti taip:</text:span></text:p>
      <text:p text:style-name="P912"><text:span text:style-name="T913">„</text:span><text:span text:style-name="T914">2</text:span><text:span text:style-name="T915">) pateikti prašymą sustabdyti geležinkelio įmonės (vežėjo)<text:s/></text:span><text:span text:style-name="T916">licencijos galiojimą, jeigu geležinkelio įmonė (vežėjas) neketina vykdyti licencijuojamos veiklos ilgiau kaip 6 mėnesius arba neketina pradėti vykdyti licencijuojamos veiklos per 6 mėnesius nuo geležinkelio įmonės (vežėjo) licencijos išdavimo dienos, išsky</text:span><text:span text:style-name="T917">rus atvejį, kai licencijuojamos veiklos pradžios terminas geležinkelių transporto eismo saugos institucijos motyvuotu sprendimu buvo pratęstas atsižvelgiant į geležinkelio įmonės (vežėjo) prašymą;“.</text:span></text:p>
      <text:p text:style-name="P918"><text:span text:style-name="T919">4</text:span><text:span text:style-name="T920">. Papildyti 10 straipsnio 9 dalį 9 punktu:</text:span></text:p>
      <text:p text:style-name="P921"><text:span text:style-name="T922">„</text:span><text:span text:style-name="T923">9</text:span><text:span text:style-name="T924">)</text:span><text:span text:style-name="T925"><text:s/>pateikti prašymą pratęsti licencijuojamos veiklos pradžios terminą, jeigu tai būtina dėl ketinamos vykdyti geležinkelių transporto veiklos pobūdžio.“</text:span></text:p>
      <text:p text:style-name="P926"><text:span text:style-name="T927">5</text:span><text:span text:style-name="T928">. Papildyti 10 straipsnį 10</text:span><text:span text:style-name="T929">1</text:span><text:span text:style-name="T930"><text:s/>dalimi:</text:span></text:p>
      <text:p text:style-name="P931"><text:span text:style-name="T932">„</text:span><text:span text:style-name="T933">10</text:span><text:span text:style-name="T934">1</text:span><text:span text:style-name="T935">.</text:span><text:span text:style-name="T936"><text:s/>Geležinkelių transporto eismo saugos institucija, g</text:span><text:span text:style-name="T937">avusi informaciją apie geležinkelio įmonės (vežėjo) reorganizavimą, be kita ko, kad geležinkelio įmonė (vežėjas) susijungė su kita įmone ar įsigijo kitą įmonę, ir jeigu turi pagrįstų duomenų dėl reorganizuotos geležinkelio įmonės (vežėjo) neatitikties šio<text:s/></text:span><text:span text:style-name="T938">straipsnio 2 dalyje nustatytiems reikalavimams ne<text:s/></text:span><text:span text:style-name="T939">vėliau kaip per 5 dienas nuo šioje dalyje nurodytos informacijos gavimo dienos<text:s/></text:span><text:span text:style-name="T940">turi<text:s/></text:span><text:span text:style-name="T941">priimti sprendimą<text:s/></text:span><text:span text:style-name="T942">peržiūrėti geležinkelio įmonės (vežėjo) licencijos galiojimą ir sustabdyti geležinkelio įmonės (vežėjo)<text:s/></text:span><text:span text:style-name="T943">licencijos galiojimą, jeigu geležinkelio įmonei (vežėjui) vykdant licencijuojamą veiklą k</text:span><text:span text:style-name="T944">eliama grėsmė geležinkelių transporto eismo saugai</text:span><text:span text:style-name="T945">.</text:span><text:span text:style-name="T946"><text:s/>Tokiu atveju geležinkelio įmonės (vežėjo) licencijos galiojimas turi būti peržiūrėtas ne vėliau kaip per 20 dienų n</text:span><text:span text:style-name="T947">uo geležinkelių transporto eismo saugos institucijos sprendimo peržiūrėti geležinkelio įmonės (vežėjo) licencijos galiojimą priėmimo dienos.“</text:span></text:p>
      <text:p text:style-name="P948"><text:span text:style-name="T949">6</text:span><text:span text:style-name="T950">. Papildyti 10 straipsnio 11 dalį 4 punktu:</text:span></text:p>
      <text:p text:style-name="P951"><text:span text:style-name="T952">„</text:span><text:span text:style-name="T953">4</text:span><text:span text:style-name="T954">) priimtas sprendimas peržiūrėti geležinkelio įmonės (vež</text:span><text:span text:style-name="T955">ėjo) licencijos galiojimą ir licencijuojama veikla negali būti vykdoma, kadangi keliama grėsmė geležinkelių transporto eismo saugai.“</text:span></text:p>
      <text:p text:style-name="P956"><text:span text:style-name="T957">7</text:span><text:span text:style-name="T958">. Pakeisti 10 straipsnio 15 dalį ir ją išdėstyti taip:</text:span></text:p>
      <text:p text:style-name="P959"><text:span text:style-name="T960">„</text:span><text:span text:style-name="T961">15</text:span><text:span text:style-name="T962">.</text:span><text:span text:style-name="T963"><text:s/></text:span><text:span text:style-name="T964">Reikalavimų, susijusių su geležinkelio įmonės (vežė</text:span><text:span text:style-name="T965">jo) licencijos išdavimu, pakeitimu, atsisakymu išduoti licenciją, geležinkelio įmonės (vežėjo) licencijos galiojimo sustabdymu, galiojimo sustabdymo panaikinimu, galiojimo panaikinimu, licencijuojamos veiklos sąlygų laikymusi, licencijuojamos veiklos pradž</text:span><text:span text:style-name="T966">ios termino pratęsimu, įgyvendinimo tvarka, nustatoma Geležinkelio įmonių (vežėjų) licencijavimo taisyklėse, kurias tvirtina Vyriausybė.“</text:span></text:p>
      <text:p text:style-name="P967"/>
      <text:p text:style-name="P968"><text:span text:style-name="T969">9</text:span><text:span text:style-name="T970"><text:s/>straipsnis.<text:s/></text:span><text:span text:style-name="T971">14 straipsnio pakeitimas</text:span></text:p>
      <text:p text:style-name="P972"><text:span text:style-name="T973">1</text:span><text:span text:style-name="T974">.</text:span><text:span text:style-name="T975"><text:tab/>Pakeisti 14 straipsnio 8 punktą ir jį išdėstyti taip:</text:span></text:p>
      <text:p text:style-name="P976"><text:span text:style-name="T977">„</text:span><text:span text:style-name="T978">8</text:span><text:span text:style-name="T979">) a</text:span><text:span text:style-name="T980">pšvietimo įrenginiai, skirti geležinkelių transporto eismui ir geležinkelių transporto eismo saugai užtikrinti;</text:span><text:span text:style-name="T981">“.</text:span></text:p>
      <text:p text:style-name="P982"><text:span text:style-name="T983">2</text:span><text:span text:style-name="T984">.</text:span><text:span text:style-name="T985"><text:tab/>Pakeisti 14 straipsnio 10 punktą ir jį išdėstyti taip:</text:span></text:p>
      <text:p text:style-name="P986"><text:span text:style-name="T987">„</text:span><text:span text:style-name="T988">10</text:span><text:span text:style-name="T989">) geležinkelių infrastruktūros valdytojo naudojami pastatai, įskaitant<text:s/></text:span><text:span text:style-name="T990">šiuose pastatuose esančių įrenginių dalį, skirtą transporto mokesčiams surinkti.</text:span><text:span text:style-name="T991">“</text:span></text:p>
      <text:p text:style-name="P992"/>
      <text:p text:style-name="P993"><text:span text:style-name="T994">10</text:span><text:span text:style-name="T995"><text:tab/>straipsnis.<text:s/></text:span><text:span text:style-name="T996">23 straipsnio pakeitimas</text:span></text:p>
      <text:p text:style-name="P997"/>
      <text:p text:style-name="P998"><text:span text:style-name="T999">1</text:span><text:span text:style-name="T1000">.</text:span><text:span text:style-name="T1001"><text:tab/>Pakeisti 23 straipsnio 1 dalį ir ją išdėstyti taip:</text:span></text:p>
      <text:p text:style-name="P1002"/>
      <text:p text:style-name="P1003"><text:span text:style-name="T1004">„</text:span><text:span text:style-name="T1005">1</text:span><text:span text:style-name="T1006">. Šio Kodekso ir įstatymų, kuriuose reguliuojami valstybės</text:span><text:span text:style-name="T1007"><text:s/>turto valdymo, naudojimo ir disponavimo juo teisiniai santykiai, nustatyta tvarka viešąją geležinkelių infrastruktūrą patikėjimo teise valdo, naudoja, ja disponuoja viešosios geležinkelių infrastruktūros valdytoja – akcinės bendrovės „Lietuvos geležinkeli</text:span><text:span text:style-name="T1008">ai“ viešosios geležinkelių infrastruktūros valdytojo funkcijoms vykdyti įsteigta įmonė.“</text:span></text:p>
      <text:p text:style-name="P1009"><text:span text:style-name="T1010">2</text:span><text:span text:style-name="T1011">.</text:span><text:span text:style-name="T1012"><text:tab/>Pripažinti netekusiomis galios 23 straipsnio 2 ir 3 dalis.</text:span></text:p>
      <text:p text:style-name="Normal"/>
      <text:p text:style-name="P1013"><text:span text:style-name="T1014">3</text:span><text:span text:style-name="T1015">.</text:span><text:span text:style-name="T1016"><text:tab/>Pakeisti 23 straipsnio 4 dalį ir ją išdėstyti taip:</text:span></text:p>
      <text:p text:style-name="P1017"/>
      <text:p text:style-name="P1018"><text:span text:style-name="T1019">„</text:span><text:span text:style-name="T1020">4</text:span><text:span text:style-name="T1021">. Viešosios geležinkelių infrast</text:span><text:span text:style-name="T1022">ruktūros turtas yra valdomas pagal šio turto patikėjimo sutartį, kurią su viešosios geležinkelių infrastruktūros valdytoju sudaro Susisiekimo ministerija. Sukurtas naujas viešosios geležinkelių infrastruktūros turtas inventorizuojamas ir registruojamas val</text:span><text:span text:style-name="T1023">stybės biudžeto lėšomis. Viešosios geležinkelių infrastruktūros valdytojas parengia ir tvarko patikėjimo teise valdomo viešosios geležinkelių infrastruktūros turto ir turto, valdomo kitais teisėtais pagrindais, sąrašą, atsižvelgiant į kurį nustatoma, kokio</text:span><text:span text:style-name="T1024"><text:s/>finansavimo reikia šiam turtui atnaujinti ir modernizuoti, taip pat atskirai nurodo viešosios geležinkelių infrastruktūros atnaujinimo ir modernizavimo išlaidas.“</text:span></text:p>
      <text:p text:style-name="P1025"><text:span text:style-name="T1026">4</text:span><text:span text:style-name="T1027">.</text:span><text:span text:style-name="T1028"><text:tab/></text:span><text:span text:style-name="T1029">Pakeisti 23 straipsnio 5 dalį ir ją išdėstyti taip:</text:span></text:p>
      <text:p text:style-name="P1030"/>
      <text:p text:style-name="P1031"><text:span text:style-name="T1032">„</text:span><text:span text:style-name="T1033">5</text:span><text:span text:style-name="T1034">.<text:s/></text:span><text:span text:style-name="T1035">Sprendimus dėl viešosi</text:span><text:span text:style-name="T1036">os geležinkelių infrastruktūros objektų pripažinimo nereikalingais arba netinkamais (negalimais) naudoti priima viešosios geležinkelių infrastruktūros valdytojas. Sprendimus dėl nereikalingais arba netinkamais (negalimais) naudoti pripažintų viešosios gele</text:span><text:span text:style-name="T1037">žinkelių infrastruktūros objektų perdavimo ar nurašymo Vyriausybės nustatytais atvejais ir tvarka priima Vyriausybė arba viešosios geležinkelių infrastruktūros valdytojas. Perduodamo turto vertės dydžiu sumažinamas viešosios geležinkelių infrastruktūros va</text:span><text:span text:style-name="T1038">ldytojo įstatinis kapitalas, jeigu perduodamas turtas buvo įvertintas akcijomis, ir anuliuojamos valstybei nuosavybės teise priklausančios akcijos.</text:span><text:span text:style-name="T1039">“</text:span></text:p>
      <text:p text:style-name="P1040"><text:span text:style-name="T1041">5</text:span><text:span text:style-name="T1042">. Pakeisti 23 straipsnio 5 dalį ir ją išdėstyti taip:</text:span></text:p>
      <text:p text:style-name="P1043"><text:span text:style-name="T1044">„</text:span><text:span text:style-name="T1045">5</text:span><text:span text:style-name="T1046">.<text:s/></text:span><text:span text:style-name="T1047">Sprendimus dėl viešosios geležinkelių<text:s/></text:span><text:span text:style-name="T1048">infrastruktūros objektų pripažinimo nereikalingais arba netinkamais (negalimais) naudoti priima viešosios geležinkelių infrastruktūros valdytojas. Sprendimus dėl nereikalingais arba netinkamais (negalimais) naudoti pripažintų viešosios geležinkelių infrast</text:span><text:span text:style-name="T1049">ruktūros objektų perdavimo ar nurašymo Vyriausybės nustatytais atvejais ir tvarka priima Vyriausybė arba viešosios geležinkelių infrastruktūros valdytojas.“</text:span></text:p>
      <text:p text:style-name="P1050"><text:span text:style-name="T1051">6</text:span><text:span text:style-name="T1052">. Pripažinti netekusia galios 23 straipsnio 11 dalį.</text:span></text:p>
      <text:p text:style-name="P1053"><text:span text:style-name="T1054">7</text:span><text:span text:style-name="T1055">. Pakeisti 23 straipsnio 13<text:s/></text:span><text:span text:style-name="T1056">dalies pirmąją pastraipą ir ją išdėstyti taip:</text:span></text:p>
      <text:p text:style-name="P1057"><text:span text:style-name="T1058">„</text:span><text:span text:style-name="T1059">13</text:span><text:span text:style-name="T1060">.<text:s/></text:span><text:span text:style-name="T1061">Užtikrinant geležinkelių transporto eismo saugą, išlaikant viešosios geležinkelių infrastruktūros valdytojo paslaugų kokybę ir ją gerinant, skatinama mažinti viešosios geležinkelių infrastruktūros<text:s/></text:span><text:span text:style-name="T1062">valdytojo išlaidas ir užmokesčio už minimalųjį prieigos paketą įmokų dydžius. Nurodytas skatinimas įgyvendinamas Susisiekimo ministerijai ne trumpesniam kaip 5 metų laikotarpiui sudarant su viešosios geležinkelių infrastruktūros valdytoju viešosios geležin</text:span><text:span text:style-name="T1063">kelių infrastruktūros ir Lietuvos valstybei nuosavybės teise priklausančių geležinkelių paslaugų įrenginių kokybės ir finansavimo užtikrinimo sutartį (toliau – viešosios geležinkelių infrastruktūros kokybės ir finansavimo užtikrinimo sutartis), kurioje tur</text:span><text:span text:style-name="T1064">i būti bent ši informacija:“</text:span></text:p>
      <text:p text:style-name="P1065"><text:span text:style-name="T1066">8</text:span><text:span text:style-name="T1067">. Pakeisti 23 straipsnio 13 dalies 1 punktą ir jį išdėstyti taip:</text:span></text:p>
      <text:p text:style-name="P1068"><text:span text:style-name="T1069">„</text:span><text:span text:style-name="T1070">1</text:span><text:span text:style-name="T1071">) viešosios geležinkelių infrastruktūros kokybės ir finansavimo užtikrinimo sutarties taikymo sritis, susijusi su viešąja geležinkelių infrastruktūr</text:span><text:span text:style-name="T1072">a ir Lietuvos valstybei nuosavybės teise priklausančiais geležinkelių paslaugų įrenginiais, valdomais viešosios geležinkelių infrastruktūros valdytojo, ir apimanti visus viešosios geležinkelių infrastruktūros valdymo aspektus, įskaitant jau eksploatuojamos</text:span><text:span text:style-name="T1073"><text:s/>viešosios geležinkelių infrastruktūros techninę priežiūrą, viešosios geležinkelių infrastruktūros atnaujinimą ir modernizavimą (prireikus – ir naujos viešosios geležinkelių infrastruktūros statybą);“.</text:span></text:p>
      <text:p text:style-name="P1074"><text:span text:style-name="T1075">9</text:span><text:span text:style-name="T1076">. Pakeisti 23 straipsnio 13 dalies 2 punktą i</text:span><text:span text:style-name="T1077">r jį išdėstyti taip:</text:span></text:p>
      <text:p text:style-name="P1078"><text:span text:style-name="T1079">„</text:span><text:span text:style-name="T1080">2</text:span><text:span text:style-name="T1081">) skiriamų valstybės biudžeto lėšų paskirstymo struktūra, pagal kurią skirstomos lėšos už viešosios geležinkelių infrastruktūros valdytojo teikiamas paslaugas (numatant atskirai lėšas už minimalųjį prieigos paketą, ir lėšas už Liet</text:span><text:span text:style-name="T1082">uvos valstybei nuosavybės teise priklausančiuose<text:s/></text:span><text:soft-page-break/><text:span text:style-name="T1083">geležinkelių paslaugų įrenginiuose, valdomuose viešosios geležinkelių infrastruktūros valdytojo, teikiamas ir šio Kodekso 30</text:span><text:span text:style-name="T1084">3</text:span><text:span text:style-name="T1085"><text:s/>straipsnio 2 ir 3 dalyse nurodytas paslaugas), viešosios geležinkelių infrastrukt</text:span><text:span text:style-name="T1086">ūros techninę priežiūrą, atnaujinimą ir modernizavimą (prireikus – ir naujos viešosios geležinkelių infrastruktūros statybą</text:span><text:span text:style-name="T1087">)<text:s/></text:span><text:span text:style-name="T1088">ir už tai, kad būtų atlikti uždelsti viešosios geležinkelių infrastruktūros techninės priežiūros, viešosios geležinkelių infrastruk</text:span><text:span text:style-name="T1089">tūros atnaujinimo ir modernizavimo darbai (prireikus gali būti įtraukta skiriamų valstybės biudžeto lėšų paskirstymo naujai viešajai geležinkelių infrastruktūrai struktūra);“.</text:span></text:p>
      <text:p text:style-name="P1090"><text:span text:style-name="T1091">10</text:span><text:span text:style-name="T1092">. Pakeisti 23 straipsnio 13 dalies 7 punktą ir jį išdėstyti taip:</text:span></text:p>
      <text:p text:style-name="P1093"><text:span text:style-name="T1094">„</text:span><text:span text:style-name="T1095">7</text:span><text:span text:style-name="T1096">) sutarta viešosios geležinkelių infrastruktūros kokybės ir finansavimo užtikrinimo sutarties galiojimo trukmė, kuri turi būti suderinta su viešosios geležinkelių infrastruktūros valdytojo strateginiame veiklos plane, teisės aktuose nustatyta ir Tinklo nuo</text:span><text:span text:style-name="T1097">statuose paskelbta viešosios geležinkelių infrastruktūros apmokestinimo sistema ir reikalavimais;“.</text:span></text:p>
      <text:p text:style-name="P1098"><text:span text:style-name="T1099">11</text:span><text:span text:style-name="T1100">. Pakeisti 23 straipsnio 16 dalį ir ją išdėstyti taip:</text:span></text:p>
      <text:p text:style-name="P1101"><text:span text:style-name="T1102">„</text:span><text:span text:style-name="T1103">16</text:span><text:span text:style-name="T1104">. Viešosios geležinkelių infrastruktūros kokybės ir finansavimo užtikrinimo sutartyje<text:s/></text:span><text:span text:style-name="T1105">numatomas valstybės biudžeto finansavimas turi būti pakankamas, kad tais atvejais, kai verslo sąlygos yra įprastos, per ne ilgesnį kaip penkerių metų laikotarpį būtų išlaikytas viešosios geležinkelių infrastruktūros valdytojo pajamų (gautų iš užmokesčio <text:s/>u</text:span><text:span text:style-name="T1106">ž minimalųjį prieigos paketą, užmokesčio už naudojimąsi Lietuvos valstybei nuosavybės teise priklausančiais geležinkelių paslaugų įrenginiais, valdomais viešosios geležinkelių infrastruktūros valdytojo, nurodytais šio Kodekso 30</text:span><text:span text:style-name="T1107">1<text:s/></text:span><text:span text:style-name="T1108">straipsnyje, ir šiuose įre</text:span><text:span text:style-name="T1109">nginiuose teikiamomis su geležinkelių transportu susijusiomis pagrindinėmis, papildomomis ar pagalbinėmis paslaugomis, papildomų pajamų iš kitos komercinės veiklos, negrąžinamų pajamų iš privačių šaltinių ir valstybės biudžeto lėšų) ir sąnaudų balansas. Vi</text:span><text:span text:style-name="T1110">ešosios geležinkelių infrastruktūros valdytojas susisiekimo ministro nustatyta tvarka parengia ir paskelbia verslo planą, suderintą su Vyriausybės tvirtinama viešosios geležinkelių infrastruktūros plėtros programa ir atitinkantį Viešosios geležinkelių infr</text:span><text:span text:style-name="T1111">astruktūros kokybės ir finansavimo užtikrinimo sutartyje numatomą valstybės biudžeto finansavimą.“</text:span></text:p>
      <text:p text:style-name="P1112"><text:span text:style-name="T1113">12</text:span><text:span text:style-name="T1114">. Pakeisti 23 straipsnio 17 dalį ir ją išdėstyti taip:</text:span></text:p>
      <text:p text:style-name="P1115"><text:span text:style-name="T1116">„</text:span><text:span text:style-name="T1117">17</text:span><text:span text:style-name="T1118">.</text:span><text:span text:style-name="T1119"><text:s/></text:span><text:span text:style-name="T1120">Užmokesčio už minimalųjį prieigos paketą lėšos ir valstybės biudžeto lėšos, skirtos š</text:span><text:span text:style-name="T1121">io Kodekso 24 straipsnyje nurodytoms viešosios geležinkelių infrastruktūros valdytojo funkcijoms atlikti, turi būti apskaitomos atskirai ir negali būti naudojamos kitai veiklai. Viešosios geležinkelių infrastruktūros valdytojui atitinkamų metų tarnybinio t</text:span><text:span text:style-name="T1122">raukinių tvarkaraščio galiojimo laikotarpiu surinkus užmokestį už minimalųjį prieigos paketą ir per tą laikotarpį jo nepanaudojus, šios lėšos per ne ilgesnį kaip penkerių metų laikotarpį naudojamos viešosios geležinkelių infrastruktūros techninei priežiūra</text:span><text:span text:style-name="T1123">i, atnaujinimui ir (ar) plėtrai. Viešosios geležinkelių infrastruktūros valdytojui užmokesčio už minimalųjį prieigos paketą nepanaudojus šioje straipsnio dalyje nustatyta tvarka, teisės aktų, reglamentuojančių dividendų apskaičiavimą, nustatyta tvarka apsk</text:span><text:span text:style-name="T1124">aičiuoti dividendai mokami į valstybės biudžetą.“</text:span></text:p>
      <text:p text:style-name="P1125"><text:span text:style-name="T1126">13</text:span><text:span text:style-name="T1127">. <text:s/>Pripažinti netekusia galios 23 straipsnio 17 dalį.</text:span></text:p>
      <text:p text:style-name="P1128"/>
      <text:p text:style-name="P1129"><text:span text:style-name="T1130">11</text:span><text:span text:style-name="T1131"><text:tab/>straipsnis.<text:s/></text:span><text:span text:style-name="T1132">23</text:span><text:span text:style-name="T1133">1</text:span><text:span text:style-name="T1134"><text:s/>straipsnio pakeitimas</text:span></text:p>
      <text:p text:style-name="P1135"/>
      <text:p text:style-name="P1136"><text:span text:style-name="T1137">1</text:span><text:span text:style-name="T1138">. Pakeisti 23</text:span><text:span text:style-name="T1139">1<text:s/></text:span><text:span text:style-name="T1140">straipsnio pavadinimą ir jį išdėstyti taip:<text:s/></text:span></text:p>
      <text:p text:style-name="P1141"><text:span text:style-name="T1142">„</text:span><text:span text:style-name="T1143">23</text:span><text:span text:style-name="T1144">1</text:span><text:span text:style-name="T1145"><text:s/></text:span><text:span text:style-name="T1146">straipsnis.<text:s/></text:span><text:span text:style-name="T1147">Viešosios <text:s text:c="3"/>geležinkelių <text:s text:c="2"/>infrastruktūros <text:s text:c="2"/>objektų, Lietuvos <text:s text:c="3"/>valstybei<text:s/></text:span></text:p>
      <text:p text:style-name="P1148">nuosavybės <text:s text:c="3"/>teise <text:s text:c="3"/>priklausančių <text:s text:c="3"/>geležinkelių <text:s text:c="3"/>paslaugų <text:s text:c="4"/>įrenginių <text:s/></text:p>
      <text:p text:style-name="P1149"><text:span text:style-name="T1150">užimamos <text:s text:c="2"/>valstybinės <text:s text:c="2"/>žemės <text:s/>perdavimas, <text:s text:c="3"/>valdymas, naudojimas <text:s text:c="2"/>ir<text:s/></text:span></text:p>
      <text:p text:style-name="P1151"><text:span text:style-name="T1152">disponavimas ja</text:span><text:span text:style-name="T1153">“</text:span></text:p>
      <text:p text:style-name="P1154"><text:span text:style-name="T1155">2</text:span><text:span text:style-name="T1156">. Pakeisti 23</text:span><text:span text:style-name="T1157">1</text:span><text:span text:style-name="T1158"><text:s/>straipsnio 1 dalį ir ją išdėstyti taip:</text:span></text:p>
      <text:p text:style-name="P1159"><text:span text:style-name="T1160">„</text:span><text:span text:style-name="T1161">1</text:span><text:span text:style-name="T1162">. Viešosios geležinkelių infrastruktūros objektų, Lietuvos valstybei nuosavybės teise priklausančių geležinkelių paslaugų įrenginių užimamą valstybinę žemę Nacionalinė žemės tarnyba prie Žemės ūkio ministerijos pagal patikėjimo<text:s/></text:span><text:span text:style-name="T1163">sutartis Vyriausybės nustaty</text:span><text:span text:style-name="T1164">ta tvarka perduoda valdyti, naudoti ir disponuoti ja patikėjimo<text:s/></text:span><text:span text:style-name="T1165">teise viešosios geležinkelių infrastruktūros valdytojui.“</text:span></text:p>
      <text:p text:style-name="P1166"/>
      <text:p text:style-name="P1167"><text:span text:style-name="T1168">12</text:span><text:span text:style-name="T1169"><text:s/>straipsnis.<text:s/></text:span><text:span text:style-name="T1170">24 straipsnio pakeitimas</text:span></text:p>
      <text:p text:style-name="P1171"><text:span text:style-name="T1172">Pakeisti 24 straipsnį ir jį išdėstyti taip:</text:span></text:p>
      <text:p text:style-name="P1173"><text:span text:style-name="T1174">„</text:span><text:span text:style-name="T1175">24</text:span><text:span text:style-name="T1176"><text:s/>straipsnis.<text:s/></text:span><text:span text:style-name="T1177">Viešosios geležinke</text:span><text:span text:style-name="T1178">lių infrastruktūros valdytojo funkcijos</text:span></text:p>
      <text:p text:style-name="P1179"><text:span text:style-name="T1180">1</text:span><text:span text:style-name="T1181">. Viešosios geležinkelių infrastruktūros valdytojo funkcijos yra šios:</text:span></text:p>
      <text:p text:style-name="P1182"><text:span text:style-name="T1183">1</text:span><text:span text:style-name="T1184">) atnaujinti viešąją geležinkelių infrastruktūrą ir vykdyti jos techninę priežiūrą;</text:span><text:span text:style-name="T1185"><text:s/></text:span></text:p>
      <text:p text:style-name="P1186"><text:span text:style-name="T1187">2</text:span><text:span text:style-name="T1188">) organizuoti geležinkelių transporto eismą;</text:span></text:p>
      <text:p text:style-name="P1189"><text:span text:style-name="T1190">3</text:span><text:span text:style-name="T1191">) teikti pasiūlymus dėl viešosios geležinkelių infrastruktūros plėtros programų projektų;</text:span></text:p>
      <text:p text:style-name="P1192"><text:span text:style-name="T1193">4</text:span><text:span text:style-name="T1194">) įgyvendinti viešosios geležinkelių infrastruktūros plėtros programas ir projektus;</text:span></text:p>
      <text:p text:style-name="P1195"><text:span text:style-name="T1196">5</text:span><text:span text:style-name="T1197">) eksploatuoti viešąją geležinkelių infrastruktūrą, išskyrus sprendi</text:span><text:span text:style-name="T1198">mų, kurie pagal šį Kodeksą priskirti Lietuvos Respublikos susisiekimo ministrui priėmimą;</text:span></text:p>
      <text:p text:style-name="P1199"><text:span text:style-name="T1200">6</text:span><text:span text:style-name="T1201">) teikti minimalųjį prieigos paketą sudarančias paslaugas;</text:span></text:p>
      <text:p text:style-name="P1202"><text:span text:style-name="T1203">7</text:span><text:span text:style-name="T1204">) ne rečiau kaip kartą per metus konsultuotis su geležinkelio įmonėmis (vežėjais) ir pareiškėjais</text:span><text:span text:style-name="T1205"><text:s/>(toliau – viešosios geležinkelių infrastruktūros naudotojai), prireikus, krovinių ir keleivių vežimo geležinkelių transportu paslaugų naudotojais, šio Kodekso 7 straipsnio 2 dalyje nurodyta institucija, siekiant aptarti jų<text:s/></text:span><text:span text:style-name="T1206">poreikius susijusius su viešosio</text:span><text:span text:style-name="T1207">s geležinkelių infrastruktūros technine priežiūra ir viešosios geležinkelių infrastruktūros pajėgumų didinimu</text:span><text:span text:style-name="T1208">,<text:s/></text:span><text:span text:style-name="T1209">viešosios geležinkelių infrastruktūros kokybės ir finansavimo užtikrinimo sutartyje nustatytus į viešosios geležinkelių infrastruktūros naudotoju</text:span><text:span text:style-name="T1210">s orientuotus veiklos tikslus, priemones viešosios</text:span><text:span text:style-name="T1211"><text:s/></text:span><text:span text:style-name="T1212">geležinkelių infrastruktūros valdytojo išlaidoms mažinti ir jų įgyvendinimą,<text:s/></text:span><text:span text:style-name="T1213">Tinklo nuostatų turinį ir įgyvendinimą,<text:s/></text:span><text:span text:style-name="T1214">kombinuotųjų vežimų ir geležinkelių sistemos sąveikumo klausimus,</text:span><text:span text:style-name="T1215"><text:s/>taip pat<text:s/></text:span><text:span text:style-name="T1216">kitus klausim</text:span><text:span text:style-name="T1217">us, susijusius su naudojimosi viešąja geležinkelių infrastruktūra sąlygomis ir viešosios geležinkelių infrastruktūros valdytojo teikiamų paslaugų kokybe;</text:span><text:span text:style-name="T1218"><text:s/></text:span></text:p>
      <text:p text:style-name="P1219"><text:span text:style-name="T1220">8</text:span><text:span text:style-name="T1221">) bendradarbiauti su kitų Europos Sąjungos valstybių narių geležinkelių infrastruktūros valdytoj</text:span><text:span text:style-name="T1222">ais, siekiant plėtoti Europos Sąjungos geležinkelių infrastruktūrą kuriant bendrą Europos geležinkelių erdvę, keistis geležinkelių infrastruktūros valdymo patirtimi, vykdyti geležinkelių infrastruktūros valdytojų veiklos rezultatų stebėseną ir šių rezultat</text:span><text:span text:style-name="T1223">ų vertinimą, dalyvauti Europos Komisijai atliekant geležinkelių transporto paslaugų rinkos stebėseną ir šalinti valdomo geležinkelių tinklo kliūtis, sukeliančias susisiekimo kliūtis Europos Sąjungos geležinkelių tinkle, aptarti su kitų Europos Sąjungos val</text:span><text:span text:style-name="T1224">stybių narių geležinkelių infrastruktūros valdytojais bendradarbiavimą pajėgumų skyrimo</text:span><text:span text:style-name="T1225"><text:s/></text:span><text:span text:style-name="T1226">ir užmokesčio už minimalųjį prieigos paketą ėmimo sistemos<text:s/></text:span><text:span text:style-name="T1227">vežant keleivius, bagažą ir (ar) krovinius tarptautiniais maršrutais tarp Lietuvos ir kitų Europos Sąjungos v</text:span><text:span text:style-name="T1228">alstybių narių<text:s/></text:span><text:span text:style-name="T1229">klausimais;</text:span></text:p>
      <text:p text:style-name="P1230"><text:span text:style-name="T1231">9</text:span><text:span text:style-name="T1232">) atlikti kitas šiame Kodekse ir kituose teisės aktuose, reglamentuojančiuose geležinkelių transporto veiklą, viešosios geležinkelių infrastruktūros valdytojui nustatytas funkcijas</text:span><text:span text:style-name="T1233">.<text:s/></text:span></text:p>
      <text:p text:style-name="P1234"><text:span text:style-name="T1235">2</text:span><text:span text:style-name="T1236">. Šio straipsnio 1 dalies 7 punkte</text:span><text:span text:style-name="T1237"><text:s/>nurodytos konsultacijos organizuojamos ir vykdomos viešosios geležinkelių infrastruktūros valdytojo patvirtintų konsultacijų taisyklių nustatyta tvarka. Viešosios geležinkelių infrastruktūros valdytojas rengdamas konsultacijų taisykles turi konsultuotis s</text:span><text:span text:style-name="T1238">u viešosios geležinkelių infrastruktūros naudotojais ir rinkos reguliuotoju. Viešosios geležinkelių infrastruktūros valdytojas savo interneto svetainėje skelbia tais metais vykdytų konsultacijų su apžvalgą</text:span><text:span text:style-name="T1239">.</text:span><text:span text:style-name="T1240"><text:s/></text:span></text:p>
      <text:p text:style-name="P1241"><text:span text:style-name="T1242">3</text:span><text:span text:style-name="T1243">. Viešosios geležinkelių infrastruktūros va</text:span><text:span text:style-name="T1244">ldytojas šio straipsnio 1 dalyje nurodytoms funkcijoms atlikti gali pasitelkti kitą įmonę, kuri nėra geležinkelio įmonė (vežėjas), nekontroliuoja geležinkelio įmonės (vežėjo) arba pati nėra kontroliuojama geležinkelio įmonės (vežėjo). Su viešosios<text:s/></text:span><text:soft-page-break/><text:span text:style-name="T1245">geležink</text:span><text:span text:style-name="T1246">elių infrastruktūros plėtra, technine priežiūra ir atnaujinimu susijusius darbus ir užduotis viešosios geležinkelių infrastruktūros valdytojas gali perduoti vertikaliosios integracijos įmonių grupės geležinkelio įmonėms (vežėjams) arba juridiniams asmenims</text:span><text:span text:style-name="T1247">, kurie kontroliuoja šias geležinkelio įmones (vežėjus) arba kuriuos kontroliuoja šios geležinkelio įmonės (vežėjai). Viešosios geležinkelių infrastruktūros valdytojas, šioje straipsnio dalyje nustatytais atvejais pasitelkdamas savo funkcijoms atlikti kitą</text:span><text:span text:style-name="T1248"><text:s/>įmonę, privalo užtikrinti komercinių ir profesinių paslapčių apsaugą ir imtis priemonių, kad būtų išvengta <text:s/>interesų konflikto.</text:span></text:p>
      <text:p text:style-name="P1249"><text:span text:style-name="T1250">4</text:span><text:span text:style-name="T1251">. Esminės viešosios geležinkelių infrastruktūros valdytojo funkcijos neperduodamos jokiam kitam asmeniui.</text:span></text:p>
      <text:p text:style-name="P1252"><text:span text:style-name="T1253">5</text:span><text:span text:style-name="T1254">. Viešosios</text:span><text:span text:style-name="T1255"><text:s/>geležinkelių infrastruktūros valdytojas, šio straipsnio 3 dalyje nurodytu atveju pasitelkdamas įmonę viešosios geležinkelių infrastruktūros plėtros, techninės priežiūros ir viešosios geležinkelių infrastruktūros atnaujinimo funkcijoms vykdyti ar susijusie</text:span><text:span text:style-name="T1256">ms darbams (užduotims) atlikti, <text:s/>privalo atlikti šių darbų (užduočių) vykdymo priežiūrą ir galutinai atsako už šių darbų (užduočių) vykdymą.<text:s/></text:span></text:p>
      <text:p text:style-name="P1257"><text:span text:style-name="T1258">6</text:span><text:span text:style-name="T1259">. Viešosios geležinkelių infrastruktūros valdytojas gali sudaryti bendradarbiavimo susitarimus su viena ar<text:s/></text:span><text:span text:style-name="T1260">keliomis geležinkelio įmonėmis (vežėjais), siekdamas pagal geležinkelio įmonės (-ių) vežėjo (vežėjų) viešosios geležinkelių infrastruktūros valdytojui pateiktą informaciją užtikrinti naudą geležinkelio įmonės (-ių) (vežėjo) (vežėjų) klientams, sumažinti iš</text:span><text:span text:style-name="T1261">laidas arba pagerinti dalies geležinkelių tinklo, dėl kurio naudojimo sudaromas toks susitarimas, naudojimą. Jeigu nusprendžiama tokį susitarimą sudaryti, jis turi būti sudaromas nediskriminaciniu būdu ir rinkos reguliuotojui prižiūrint. Rinkos reguliuotoj</text:span><text:span text:style-name="T1262">as atlieka tokių susitarimų vykdymo priežiūrą ir gali, pateikęs pagrindžiančius argumentus, rekomenduoti juos nutraukti.“</text:span></text:p>
      <text:p text:style-name="P1263"/>
      <text:p text:style-name="P1264"><text:span text:style-name="T1265">13</text:span><text:span text:style-name="T1266"><text:s/>straipsnis. <text:s/></text:span><text:span text:style-name="T1267">Kodekso papildymas 24</text:span><text:span text:style-name="T1268">1</text:span><text:span text:style-name="T1269"><text:s/>straipsniu</text:span></text:p>
      <text:p text:style-name="P1270"><text:span text:style-name="T1271">Papildyti Kodeksą 24</text:span><text:span text:style-name="T1272">1<text:s/></text:span><text:span text:style-name="T1273">straipsniu:</text:span></text:p>
      <text:p text:style-name="P1274"><text:span text:style-name="T1275">„</text:span><text:span text:style-name="T1276">24</text:span><text:span text:style-name="T1277">1</text:span><text:span text:style-name="T1278"><text:s/>straipsnis. <text:s/>Viešosios geležinkelių infrastruktūros valdytojo finansinio skaidrumo<text:s/></text:span></text:p>
      <text:p text:style-name="P1279"><text:span text:style-name="T1280">reikalavimai</text:span></text:p>
      <text:p text:style-name="P1281"><text:span text:style-name="T1282">1</text:span><text:span text:style-name="T1283">. Akcinė bendrovė „Lietuvos geležinkeliai“, viešosios geležinkelių infrastruktūros valdytojas turi užtikrinti, kad viešosios geležinkelių infrastruktūros</text:span><text:span text:style-name="T1284"><text:s/>valdytojo apskaita būtų atskira nuo kitų vertikaliosios integracijos įmonių grupės juridinių asmenų apskaitos ir kad būtų sudaromos atskiros pelno (nuostolių) ataskaitos ir balansai.</text:span></text:p>
      <text:p text:style-name="P1285"><text:span text:style-name="T1286">2</text:span><text:span text:style-name="T1287">. Viešosios geležinkelių infrastruktūros valdytojas negali tiesiogi</text:span><text:span text:style-name="T1288">ai ar netiesiogiai suteikti paskolos</text:span><text:span text:style-name="T1289"><text:s/></text:span><text:span text:style-name="T1290">geležinkelio įmonėms (vežėjams), o geležinkelio įmonės (vežėjai) negali tiesiogiai ar netiesiogiai suteikti paskolos viešosios geležinkelių infrastruktūros valdytojui, išskyrus šio straipsnio 3 dalyje nustatytą atvejį.</text:span><text:span text:style-name="T1291"><text:s/></text:span></text:p>
      <text:p text:style-name="P1292"><text:span text:style-name="T1293">3</text:span><text:span text:style-name="T1294">. Vertikaliosios integracijos įmonių grupės juridiniai asmenys vieni kitiems paskolas teikia, išmoka, grąžina ir moka palūkanas pagal Lietuvos banko skelbiamą suteikiamų paskolų vidutinę paskolų palūkanų normą. Tokių paskolų teikimo sąlygos nustatomo</text:span><text:span text:style-name="T1295">s įvertinus įmonės, kuriai ketinama suteikti paskolą, rizikingumą.</text:span></text:p>
      <text:p text:style-name="P1296"><text:span text:style-name="T1297">4</text:span><text:span text:style-name="T1298">. Viešosios geležinkelių infrastruktūros valdytojo įsiskolinimai turi būti apskaitomi ir administruojami atskirai nuo kitiems vertikaliosios integracijos įmonių grupės juridiniams asme</text:span><text:span text:style-name="T1299">nims priskiriamų įsiskolinimų. Mokėjimo nurodymus tokiems įsiskolinimams padengti gali atlikti vertikaliosios integracijos įmonių grupės juridinis asmuo, kontroliuojantis viešosios geležinkelių infrastruktūros valdytoją ir geležinkelio įmonę (vežėją), arba</text:span><text:span text:style-name="T1300"><text:s/>kitas vertikaliosios integracijos įmonių grupės juridinis asmuo.</text:span></text:p>
      <text:p text:style-name="P1301"><text:span text:style-name="T1302">5</text:span><text:span text:style-name="T1303">. Viešosios geležinkelių infrastruktūros valdytojo ir kitų vertikaliosios integracijos įmonių grupės juridinių asmenų apskaitos turi būti tvarkomos taip, kad būtų užtikrintas šiame stra</text:span><text:span text:style-name="T1304">ipsnyje<text:s/></text:span><text:soft-page-break/><text:span text:style-name="T1305">nustatytų reikalavimų vykdymas, sudarytos sąlygos vykdyti apskaitos atskyrimo ir finansinių procedūrų skaidrumo priežiūrą.</text:span></text:p>
      <text:p text:style-name="P1306"><text:span text:style-name="T1307">6</text:span><text:span text:style-name="T1308">. Viešosios geležinkelių infrastruktūros valdytojas turi registruoti visus verslo ir finansinius santykius su kitais ver</text:span><text:span text:style-name="T1309">tikaliosios integracijos įmonių grupės juridiniais asmenimis ir nurodyti bent jau tokių santykių šalis, pobūdį, jeigu perkamos prekės, paslaugos ar darbai, preliminarų, o jeigu įmanoma,<text:s/></text:span><text:span text:style-name="T1310">–<text:s/></text:span><text:span text:style-name="T1311">tikslų jų kiekį, sudarytų sutarčių vertę, pagrindines sutarčių sąlyg</text:span><text:span text:style-name="T1312">as, sutarčių įvykdymo terminus. Visos viešosios geležinkelių infrastruktūros valdytojui kitų vertikaliosios integracijos įmonių grupės juridinių asmenų teikiamos paslaugos grindžiamos sutartimis ir už jas atsiskaitoma pagal rinkos kainas arba kainas, <text:s/>pagr</text:span><text:span text:style-name="T1313">įstas jų teikimo sąnaudomis pridėjus paslaugas teikiančio vertikaliosios integracijos įmonių grupės juridinio asmens nustatytą pagrįstą pelno maržą.</text:span></text:p>
      <text:p text:style-name="P1314"><text:span text:style-name="T1315">7</text:span><text:span text:style-name="T1316">. Pajamas, gautas iš viešosios geležinkelių infrastruktūros objektų nuomos, užmokesčio už minimalųjį p</text:span><text:span text:style-name="T1317">rieigos paketą, ir valstybės biudžeto lėšas, skirtas viešosios geležinkelių infrastruktūros valdytojo veiklai finansuoti, viešosios geležinkelių infrastruktūros valdytojas turi apskaityti atskirai ir naudoti tik viešosios geležinkelių infrastruktūros valdy</text:span><text:span text:style-name="T1318">tojo veiklai, įskaitant paskolų grąžinimą ir palūkanų mokėjimą. Viešosios geležinkelių infrastruktūros valdytojui atitinkamų metų tarnybinio traukinių tvarkaraščio galiojimo laikotarpiu surinkus užmokestį už minimalųjį prieigos paketą ir per tą laikotarpį<text:s/></text:span><text:span text:style-name="T1319">jo nepanaudojus, viešosios geležinkelių infrastruktūros valdytojo sprendimu šios lėšos per ne ilgesnį kaip penkerių metų laikotarpį naudojamos viešosios geležinkelių infrastruktūros techninei priežiūrai, atnaujinimui ir (ar) plėtrai. Viešosios geležinkelių</text:span><text:span text:style-name="T1320"><text:s/>infrastruktūros valdytojui nepanaudojus užmokesčio už minimalųjį prieigos paketą šioje straipsnio dalyje nustatyta tvarka, teisės aktų, reglamentuojančių dividendų apskaičiavimą, nustatyta tvarka apskaičiuoti dividendai mokami į valstybės biudžetą.“</text:span></text:p>
      <text:p text:style-name="P1321"/>
      <text:p text:style-name="P1322"><text:span text:style-name="T1323">14</text:span><text:span text:style-name="T1324"><text:s/>straipsnis. <text:s/></text:span><text:span text:style-name="T1325">Kodekso papildymas 24</text:span><text:span text:style-name="T1326">2</text:span><text:span text:style-name="T1327"><text:s/>straipsniu</text:span></text:p>
      <text:p text:style-name="P1328"><text:span text:style-name="T1329">Papildyti Kodeksą 24</text:span><text:span text:style-name="T1330">2<text:s/></text:span><text:span text:style-name="T1331">straipsniu:</text:span></text:p>
      <text:p text:style-name="P1332"><text:span text:style-name="T1333">„</text:span><text:span text:style-name="T1334">24</text:span><text:span text:style-name="T1335">2</text:span><text:span text:style-name="T1336"><text:s/>straipsnis. <text:s/>Viešosios geležinkelių infrastruktūros valdytojo valdymo nešališkumo<text:s/></text:span></text:p>
      <text:p text:style-name="P1337"><text:span text:style-name="T1338">reikalavimai</text:span></text:p>
      <text:p text:style-name="P1339"><text:span text:style-name="T1340">1</text:span><text:span text:style-name="T1341">. Viešosios geležinkelių infrastruktūros valdytojo<text:s/></text:span><text:span text:style-name="T1342">vadovas ir jo pavaduotojas, valdybos ir stebėtojų tarybos, jeigu jos yra sudarytos, nariai veikia laikydamiesi nediskriminavimo principo ir joks interesų konfliktas negali daryti poveikio jų nešališkumui.</text:span></text:p>
      <text:p text:style-name="P1343"><text:span text:style-name="T1344">2</text:span><text:span text:style-name="T1345">. Fiziniai asmenys vienu metu negali eiti šių<text:s/></text:span><text:span text:style-name="T1346">pareigų:</text:span></text:p>
      <text:p text:style-name="P1347"><text:span text:style-name="T1348">1</text:span><text:span text:style-name="T1349">) viešosios geležinkelių infrastruktūros vadovo arba jo pavaduotojo arba valdybos nario ir geležinkelio įmonės (vežėjo) vadovo arba jo pavaduotojo arba valdybos nario;</text:span></text:p>
      <text:p text:style-name="P1350"><text:span text:style-name="T1351">2</text:span><text:span text:style-name="T1352">) viešosios geležinkelių infrastruktūros valdytojo stebėtojų tarybos ir</text:span><text:span text:style-name="T1353"><text:s/>geležinkelio įmonės (vežėjo) stebėtojų tarybos, jeigu jos yra sudarytos, nario;</text:span></text:p>
      <text:p text:style-name="P1354"><text:span text:style-name="T1355">3</text:span><text:span text:style-name="T1356">) vertikaliosios integracijos įmonių grupės juridinio asmens, kontroliuojančio viešosios geležinkelių infrastruktūros valdytoją ir geležinkelio įmonę (vežėją), valdybos a</text:span><text:span text:style-name="T1357">rba stebėtojų tarybos, jeigu jos yra sudarytos, nario ir viešosios geležinkelių infrastruktūros valdytojo vadovo arba jo pavaduotojo;</text:span></text:p>
      <text:p text:style-name="P1358"><text:span text:style-name="T1359">4</text:span><text:span text:style-name="T1360">) geležinkelio įmonės (vežėjo) vadovo arba jo pavaduotojo arba valdybos nario ir viešosios geležinkelių infrastruktūr</text:span><text:span text:style-name="T1361">os darbuotojų, atsakingų už sprendimų dėl esminių viešosios geležinkelių infrastruktūros valdytojo funkcijų priėmimą.</text:span></text:p>
      <text:p text:style-name="P1362"><text:span text:style-name="T1363">3</text:span><text:span text:style-name="T1364">. Buvusių viešosios geležinkelių infrastruktūros valdytojo darbuotojų, atsakingų už sprendimų dėl esminių viešosios geležinkelių infrastruktūros valdytojo funkcijų priėmimą, vienerius metus po darbo santykių su viešosios <text:s/>geležinkelių infrastruktūros valdy</text:span><text:span text:style-name="T1365">toju pabaigos negali įdarbinti geležinkelio įmonė (vežėjas). Viešosios geležinkelių infrastruktūros valdytojas vienerius metus po darbo santykių su geležinkelio įmone (vežėju) pabaigos negali įdarbinti buvusių geležinkelio įmonės<text:s/></text:span><text:soft-page-break/><text:span text:style-name="T1366">(vežėjo) darbuotojų ir neg</text:span><text:span text:style-name="T1367">ali jų paskirti atsakingais už sprendimų dėl esminių viešosios geležinkelių infrastruktūros valdytojo funkcijų priėmimą.</text:span></text:p>
      <text:p text:style-name="P1368"><text:span text:style-name="T1369">4</text:span><text:span text:style-name="T1370">. Viešosios geležinkelių infrastruktūros valdytojas užtikrina, kad:</text:span></text:p>
      <text:p text:style-name="P1371"><text:span text:style-name="T1372">1</text:span><text:span text:style-name="T1373">) jokia geležinkelio įmonė (vežėjas) arba bet kuris kitas j</text:span><text:span text:style-name="T1374">uridinis asmuo, įskaitant ir sudarančius vertikaliosios integracijos įmonių grupę, nedarytų lemiamos įtakos, kaip ji apibrėžta Lietuvos Respublikos akcinių bendrovių įstatyme, jo vykdomoms esminėms viešosios geležinkelių infrastruktūros valdytojo funkcijom</text:span><text:span text:style-name="T1375">s ir su jomis susijusiems sprendimams;</text:span></text:p>
      <text:p text:style-name="P1376"><text:span text:style-name="T1377">2</text:span><text:span text:style-name="T1378">) jokia geležinkelio įmonė (vežėjas) ar vertikaliosios integracijos įmonių grupės juridinis asmuo nedarytų lemiamos įtakos priimant sprendimus dėl viešosios geležinkelių infrastruktūros darbuotojų, atsakingų už s</text:span><text:span text:style-name="T1379">prendimų dėl esminių viešosios geležinkelių infrastruktūros valdytojo funkcijų priėmimą, skyrimo ir atleidimo.</text:span></text:p>
      <text:p text:style-name="P1380"><text:span text:style-name="T1381">5</text:span><text:span text:style-name="T1382">. Viešosios geležinkelių infrastruktūros valdytojas turi užtikrinti, kad prieiga prie neskelbtinos informacijos, susijusios su esminėmis v</text:span><text:span text:style-name="T1383">iešosios geležinkelių infrastruktūros valdytojo funkcijomis, būtų suteikta tik viešosios geležinkelių infrastruktūros valdytojo vadovo <text:s/>įgaliotiems darbuotojams. Tokia informacija yra konfidenciali ir negali būti perduota kitiems vertikaliosios integracijo</text:span><text:span text:style-name="T1384">s įmonių grupės juridiniams asmenims.</text:span></text:p>
      <text:p text:style-name="P1385"><text:span text:style-name="T1386">6</text:span><text:span text:style-name="T1387">. Viešosios geležinkelių infrastruktūros valdytojo vadovas ir jo pavaduotojas, valdybos, jeigu ji sudaroma, nariai, kiti viešosios geležinkelių infrastruktūros valdytojo darbuotojai, atsakingi už sprendimų dėl esm</text:span><text:span text:style-name="T1388">inių viešosios geležinkelių infrastruktūros valdytojo funkcijų priėmimą, negali gauti jokio su veiklos rezultatais susijusio atlyginimo, premijų iš kitų vertikaliosios integracijos įmonių grupės juridinių asmenų, <text:s/>ypač susijusių su geležinkelio įmonių (vež</text:span><text:span text:style-name="T1389">ėjų) finansiniais veiklos rezultatais. Šiems asmenims gali būti skiriamos paskatos atsižvelgiant į bendrus Lietuvos Respublikos geležinkelių transporto paslaugų rinkos rezultatus.“</text:span></text:p>
      <text:p text:style-name="P1390"/>
      <text:p text:style-name="P1391"><text:span text:style-name="T1392">15</text:span><text:span text:style-name="T1393"><text:s/>straipsnis.<text:s/></text:span><text:span text:style-name="T1394">Kodekso papildymas 24</text:span><text:span text:style-name="T1395">3</text:span><text:span text:style-name="T1396"><text:s/>straipsniu</text:span></text:p>
      <text:p text:style-name="P1397"><text:span text:style-name="T1398">Papildyti<text:s/></text:span><text:span text:style-name="T1399">Kodeksą 24</text:span><text:span text:style-name="T1400">3<text:s/></text:span><text:span text:style-name="T1401">straipsniu:</text:span></text:p>
      <text:p text:style-name="P1402"><text:span text:style-name="T1403">„</text:span><text:span text:style-name="T1404">24</text:span><text:span text:style-name="T1405">3</text:span><text:span text:style-name="T1406"><text:s/>straipsnis.</text:span><text:span text:style-name="T1407"><text:s/></text:span><text:span text:style-name="T1408">Vertikalios integracijos įmonių grupė</text:span></text:p>
      <text:p text:style-name="P1409"><text:span text:style-name="T1410">1</text:span><text:span text:style-name="T1411">. Vertikalios integracijos grupę sudaro bent jau akcinė bendrovė „Lietuvos geležinkeliai“, viešosios geležinkelių infrastruktūros valdytojo funkcijoms vykdyti akcinės ben</text:span><text:span text:style-name="T1412">drovės „Lietuvos geležinkeliai“ įsteigta įmonė ir keleivių, bagažo ir (ar) krovinių vežimo vietiniais ir (ar) tarptautiniais maršrutais paslaugoms viešojoje geležinkelių infrastruktūroje teikti akcinės bendrovės „Lietuvos geležinkeliai“ įsteigtos įmonės.</text:span></text:p>
      <text:p text:style-name="P1413"><text:span text:style-name="T1414">2</text:span><text:span text:style-name="T1415">. Visos įmonės, kuri įsteigta viešosios geležinkelių infrastruktūros valdytojo funkcijoms vykdyti, ir įmonių, kurios įsteigtos keleivių, bagažo ir (ar) krovinių vežimo vietiniais ir (ar) tarptautiniais maršrutais paslaugoms teikti, akcijos nuosavybės t</text:span><text:span text:style-name="T1416">eise priklauso akcinei bendrovei „Lietuvos geležinkeliai“.</text:span></text:p>
      <text:p text:style-name="P1417"><text:span text:style-name="T1418">3</text:span><text:span text:style-name="T1419">. Visos akcinės bendrovės „Lietuvos geležinkeliai“ akcijos nuosavybės teise priklauso Lietuvos valstybei.“</text:span></text:p>
      <text:p text:style-name="P1420"/>
      <text:p text:style-name="P1421"><text:span text:style-name="T1422">16</text:span><text:span text:style-name="T1423"><text:s/>straipsnis.<text:s/></text:span><text:span text:style-name="T1424">Kodekso papildymas 24</text:span><text:span text:style-name="T1425">4</text:span><text:span text:style-name="T1426"><text:s/>straipsniu</text:span></text:p>
      <text:p text:style-name="P1427"><text:span text:style-name="T1428">Papildyti Kodeksą 24</text:span><text:span text:style-name="T1429">4</text:span><text:span text:style-name="T1430"><text:s/></text:span><text:span text:style-name="T1431">straipsniu:</text:span></text:p>
      <text:p text:style-name="P1432"><text:span text:style-name="T1433">„</text:span><text:span text:style-name="T1434">24</text:span><text:span text:style-name="T1435">4</text:span><text:span text:style-name="T1436"><text:s/>straipsnis. <text:s/></text:span><text:span text:style-name="T1437">Tinklo nuostatai</text:span></text:p>
      <text:p text:style-name="P1438"><text:span text:style-name="T1439">1</text:span><text:span text:style-name="T1440">. Viešosios geležinkelių infrastruktūros valdytojas ne vėliau kaip prieš 5 mėnesius iki paraiškų skirti viešosios geležinkelių infrastruktūros pajėgumus pateikimo termino pabaigos savo interneto<text:s/></text:span><text:span text:style-name="T1441">svetainėje paskelbia Tinklo nuostatų projektą lietuvių ir anglų kalbomis</text:span><text:span text:style-name="T1442"><text:s/>derinimui su suinteresuotomis šalimis</text:span><text:span text:style-name="T1443"><text:s/>ir nurodo terminą, per kurį suinteresuotosios šalys gali raštu pareikšti nuomonę dėl šio projekto turinio.</text:span></text:p>
      <text:p text:style-name="P1444"><text:span text:style-name="T1445">2</text:span><text:span text:style-name="T1446">. Viešosios geležinkelių infrastr</text:span><text:span text:style-name="T1447">uktūros valdytojas, pasikonsultavęs su suinteresuotosiomis šalimis, turi parengti ir ne vėliau kaip prieš 4 mėnesius iki paraiškų skirti viešosios geležinkelių infrastruktūros pajėgumus pateikimo termino pabaigos patvirtina ir savo interneto svetainėje pas</text:span><text:span text:style-name="T1448">kelbia Tinklo nuostatus lietuvių ir anglų kalbomis.<text:s/></text:span><text:span text:style-name="T1449">Viešosios geležinkelių infrastruktūros valdytojas taip pat privalo pateikti paskelbti Tinklo nuostatus bendroje Europos Sąjungos valstybių narių geležinkelių infrastruktūros valdytojų interneto svetainėje</text:span><text:span text:style-name="T1450">.</text:span></text:p>
      <text:p text:style-name="P1451"><text:span text:style-name="T1452">3</text:span><text:span text:style-name="T1453">. Jeigu viešosios geležinkelių infrastruktūros valdytojas sudaro galimybę įsigyti patvirtintų Tinklo nuostatų spausdintą variantą, viešosios geležinkelių infrastruktūros valdytojo nustatytas užmokestis už tokį Tinklo nuostatų variantą negali būti di</text:span><text:span text:style-name="T1454">desnis už Tinklo nuostatų spausdinimo sąnaudas.</text:span></text:p>
      <text:p text:style-name="P1455"><text:span text:style-name="T1456">4</text:span><text:span text:style-name="T1457">. Viešosios geležinkelių infrastruktūros valdytojas turi kiekvienais metais peržiūrėti Tinklo nuostatų turinį ir prireikus juos atnaujinti.</text:span></text:p>
      <text:p text:style-name="P1458"><text:span text:style-name="T1459">5</text:span><text:span text:style-name="T1460">. Tinklo nuostatų turinio reikalavimus, be kita ko, vadova</text:span><text:span text:style-name="T1461">udamasis Reglamente (ES) 2017/2177 ir Reglamente (EB) 2016/545 nustatytais Tinko nuostatų reikalavimais, nustato rinkos reguliuotojas.“</text:span></text:p>
      <text:p text:style-name="P1462"/>
      <text:p text:style-name="P1463"><text:span text:style-name="T1464">17</text:span><text:span text:style-name="T1465"><text:s/>straipsnis.<text:s/></text:span><text:span text:style-name="T1466">2</text:span><text:span text:style-name="T1467">5</text:span><text:span text:style-name="T1468"><text:s/>straipsnio pakeitimas</text:span></text:p>
      <text:p text:style-name="P1469"><text:span text:style-name="T1470">Pakeisti 25 straipsnį ir jį išdėstyti taip:</text:span></text:p>
      <text:p text:style-name="P1471"><text:span text:style-name="T1472">„</text:span><text:span text:style-name="T1473">25</text:span><text:span text:style-name="T1474"><text:s/>straipsnis.</text:span><text:span text:style-name="T1475"><text:s/></text:span><text:span text:style-name="T1476">Užmokesčio</text:span><text:span text:style-name="T1477"><text:s/></text:span><text:span text:style-name="T1478">už minimalųjį prieigos paketą apskaičiavimas, skelbimas ir<text:s/></text:span></text:p>
      <text:p text:style-name="P1479"><text:span text:style-name="T1480">mokėjimas</text:span></text:p>
      <text:p text:style-name="P1481"><text:span text:style-name="T1482">1</text:span><text:span text:style-name="T1483">. Geležinkelio įmonės (vežėjai) ir šio Kodekso 28 straipsnio 3 dalyje nurodytos įmonės, kurioms skirti viešosios geležinkelių infrastruktūros pajėgumai, viešosios geležin</text:span><text:span text:style-name="T1484">kelių infrastruktūros valdytojui turi sumokėti užmokestį už minimalųjį prieigos paketą.</text:span><text:span text:style-name="T1485"><text:s/></text:span></text:p>
      <text:p text:style-name="P1486"><text:span text:style-name="T1487">2</text:span><text:span text:style-name="T1488">.<text:s/></text:span><text:span text:style-name="T1489">Užmokesčio už minimalųjį prieigos paketą sudedamąsias dalis nustato, šį užmokestį sudarančių įmokų tarifų ir geležinkelio įmonių (vežėjų) ir<text:s/></text:span><text:span text:style-name="T1490">šio Kodekso 28<text:s/></text:span><text:span text:style-name="T1491">straipsnio 3 dalyje nurodytų įmonių</text:span><text:span text:style-name="T1492"><text:s/>mokėtino užmokesčio už minimalųjį prieigos paketą dydžio apskaičiavimo ir mokėjimo tvarką nustato Vyriausybė.</text:span></text:p>
      <text:p text:style-name="P1493"><text:span text:style-name="T1494">3</text:span><text:span text:style-name="T1495">. Užmokestis už minimalųjį prieigos paketą turi būti lygus išlaidoms, kurios tiesiogiai patiriamoms dėl t</text:span><text:span text:style-name="T1496">raukinių eksploatavimo, išskyrus šio straipsnio 4, 5 dalyse numatytas išimtis. Išlaidų, kurios tiesiogiai patiriamos dėl traukinių eksploatavimo, priskyrimo tvarką, suderinęs su rinkos reguliuotoju tvirtina viešosios geležinkelių infrastruktūros valdytojas</text:span><text:span text:style-name="T1497"><text:s/>ir tiek, kiek ji nėra susijusi su viešosios geležinkelių infrastruktūros valdytojo komercinių ir profesinių paslapčių apsauga, ją paskelbia Tinklo nuostatuose.</text:span><text:span text:style-name="T1498"><text:s/>Šioje dalyje nurodyta viešosios geležinkelių infrastruktūros valdytojo nustatoma tvarka ne reči</text:span><text:span text:style-name="T1499">au kaip kas 5 metus atnaujinama pagal geriausios tarptautinės patirties principus.</text:span></text:p>
      <text:p text:style-name="P1500"><text:span text:style-name="T1501">4</text:span><text:span text:style-name="T1502">. Didesnis užmokestis už minimalųjį prieigos paketą negu lygus išlaidoms, kurios tiesiogiai patiriamoms dėl traukinių eksploatavimo, gali būti nustatomas šiais atvejais</text:span><text:span text:style-name="T1503">:</text:span></text:p>
      <text:p text:style-name="P1504"><text:span text:style-name="T1505">1</text:span><text:span text:style-name="T1506">) teikiant krovinių vežimo geležinkelių transportu paslaugas 1 520 mm pločio vėžės geležinkelių tinkle, kai kroviniai vežami iš trečiųjų šalių ar į jas;</text:span></text:p>
      <text:p text:style-name="P1507"><text:span text:style-name="T1508">2</text:span><text:span text:style-name="T1509">) teikiant tranzito geležinkelių transportu paslaugas;</text:span></text:p>
      <text:p text:style-name="P1510"><text:span text:style-name="T1511">3</text:span><text:span text:style-name="T1512">) taikant antkainius vežimo gelež</text:span><text:span text:style-name="T1513">inkelių transportu rinkos segmentams, jeigu viešosios geležinkelių infrastruktūros valdytojo atlikto vertinimo metu nustatoma, kad atitinkamo vežimų geležinkelių transportu rinkos segmento rinka šiuos antkainius leidžia;</text:span></text:p>
      <text:p text:style-name="P1514"><text:span text:style-name="T1515">4</text:span><text:span text:style-name="T1516">) šio Kodekso 29</text:span><text:span text:style-name="T1517">3</text:span><text:span text:style-name="T1518"><text:s/>straipsnio 6</text:span><text:span text:style-name="T1519"><text:s/>dalyje nustatyta tvarka viešosios geležinkelių infrastruktūros dalį paskelbus perpildyta;</text:span></text:p>
      <text:p text:style-name="P1520"><text:span text:style-name="T1521">5</text:span><text:span text:style-name="T1522">) įgyvendinant<text:s/></text:span><text:span text:style-name="T1523">viešosios geležinkelių infrastruktūros atnaujinimo, plėtros programų projektus, kurie padidina viešosios geležinkelių infrastruktūros pajėgumą ir</text:span><text:span text:style-name="T1524"><text:s/>(ar) ekonominį efektyvumą.<text:s/></text:span></text:p>
      <text:p text:style-name="P1525"><text:span text:style-name="T1526">5</text:span><text:span text:style-name="T1527">.</text:span><text:span text:style-name="T1528"><text:s/>Didesnis užmokestis už minimalųjį prieigos paketą negu lygus išlaidoms, tiesiogiai patiriamoms dėl traukinių eksploatavimo, gali būti nustatomas</text:span><text:span text:style-name="T1529"><text:s/>atsižvelgiant į poveikio aplinkai atsirandančio dėl traukinių eksploatavi</text:span><text:span text:style-name="T1530">mo, išlaidas.</text:span></text:p>
      <text:p text:style-name="P1531"><text:span text:style-name="T1532">6</text:span><text:span text:style-name="T1533">. Geležinkelio įmonėms (vežėjams), kurios (kurie) teikia tokias pačias keleivių, bagažo ir (ar) krovinių vežimo vietiniais ir (ar) tarptautiniais maršrutais paslaugas, nustatomi <text:s/>vienodi užmokesčio už minimalųjį prieigos paketą dydžiai.</text:span></text:p>
      <text:p text:style-name="P1534"><text:span text:style-name="T1535">7</text:span><text:span text:style-name="T1536">. Užmokesčio už minimalųjį prieigos paketą įmokų tarifus viešosios geležinkelių infrastruktūros valdytojas apskaičiuoja ir Tinklo nuostatuose paskelbia ne vėliau kaip prieš 12 mėnesių iki tarnybinio traukinių tvarkaraščio įsigaliojimo. Užmokesčio už m</text:span><text:span text:style-name="T1537">inimalųjį prieigos paketą įmokų tarifai apskaičiuojami vienam tarnybinio traukinių tvarkaraščio galiojimo laikotarpiui.</text:span></text:p>
      <text:p text:style-name="P1538"><text:span text:style-name="T1539">8</text:span><text:span text:style-name="T1540">. Užmokesčio už minimalųjį prieigos paketą įmokų tarifus viešosios geležinkelių infrastruktūros valdytojas ne vėliau kaip per 5 dar</text:span><text:span text:style-name="T1541">bo dienas nuo jų apskaičiavimo ar patikslinimo dienos turi patvirtinti ir paskelbti Tinklo nuostatuose.</text:span></text:p>
      <text:p text:style-name="P1542"><text:span text:style-name="T1543">9</text:span><text:span text:style-name="T1544">.<text:s/></text:span><text:span text:style-name="T1545"><text:s/>Viešosios geležinkelių infrastruktūros valdytojas privalo įrodyti geležinkelio įmonei (vežėjui), kad užmokestis už minimalųjį prieigos paketą, k</text:span><text:span text:style-name="T1546">urį jis turi sumokėti pagal pateiktas sąskaitas, atitinka užmokestį, apskaičiuotą pagal</text:span><text:span text:style-name="T1547"><text:s/>šio straipsnio 2 dalyje nustatytą tvarką patvirtinta ir paskelbtą</text:span><text:span text:style-name="T1548"><text:s/>užmokesčio už minimalųjį prieigos paketą dydžio apskaičiavimo tvarką.“</text:span></text:p>
      <text:p text:style-name="P1549"/>
      <text:p text:style-name="P1550"><text:span text:style-name="T1551">18</text:span><text:span text:style-name="T1552"><text:s/></text:span><text:span text:style-name="T1553"><text:s/>straipsnis.<text:s/></text:span><text:span text:style-name="T1554">Kodekso papildymas 25</text:span><text:span text:style-name="T1555">1</text:span><text:span text:style-name="T1556"><text:s/>straipsniu</text:span></text:p>
      <text:p text:style-name="P1557"><text:span text:style-name="T1558">Papildyti Kodeksą 25</text:span><text:span text:style-name="T1559">1<text:s/></text:span><text:span text:style-name="T1560">straipsniu:</text:span></text:p>
      <text:p text:style-name="P1561"><text:span text:style-name="T1562">„</text:span><text:span text:style-name="T1563">25</text:span><text:span text:style-name="T1564">1</text:span><text:span text:style-name="T1565"><text:s/>straipsnis.<text:s/></text:span><text:span text:style-name="T1566">Vežimo geležinkelių transportu rinkos segmentų nustatymas</text:span></text:p>
      <text:p text:style-name="P1567"><text:span text:style-name="T1568">1</text:span><text:span text:style-name="T1569">. Viešosios geležinkelių infrastruktūros valdytojas, nustatydamas vežimo geležinkelių transportu rinkos<text:s/></text:span><text:span text:style-name="T1570">segmentų, kuriuose gali būti taikomi antkainiai, sąrašą, vadovaujasi veiksmingumo, skaidrumo ir nediskriminavimo principais ir atsižvelgia į geležinkelio įmonių (vežėjų), pateikusių viešosios geležinkelių infrastruktūros valdytojo nurodytus duomenis, pasie</text:span><text:span text:style-name="T1571">ktą produktyvumo padidėjimą.</text:span></text:p>
      <text:p text:style-name="P1572"><text:span text:style-name="T1573">2</text:span><text:span text:style-name="T1574">. Viešosios geležinkelių infrastruktūros valdytojas, vertindamas ir nustatydamas, ar atitinkama vežimų geležinkelių transportu rinkos segmentų rinka šiuos antkainius gali pakelti, be kitų duomenų, vertina jam pateiktus gel</text:span><text:span text:style-name="T1575">ežinkelio įmonių (vežėjų) duomenis. Šioje straipsnio dalyje nurodytų geležinkelio įmonių (vežėjų) teiktinų duomenų apimtį ir tvarką nustato ir Tinklo nuostatuose paskelbia viešosios geležinkelių infrastruktūros valdytojas.</text:span></text:p>
      <text:p text:style-name="P1576"><text:span text:style-name="T1577">3</text:span><text:span text:style-name="T1578">. Viešosios geležinkelių inf</text:span><text:span text:style-name="T1579">rastruktūros valdytojas, prieš nustatydamas vežimo geležinkelių transporto rinkos segmentus, kuriuose gali būti taikomi antkainiai, turi įvertinti krovinių vežimo geležinkelių transportu paslaugų, viešųjų paslaugų ir kitų keleivių vežimo geležinkelių trans</text:span><text:span text:style-name="T1580">portu paslaugų segmentus ir papildomai įvertinti bent jau šias vežimo geležinkelių transportu rinkos segmentų poras:</text:span><text:span text:style-name="T1581"><text:s/></text:span></text:p>
      <text:p text:style-name="P1582"><text:span text:style-name="T1583">1</text:span><text:span text:style-name="T1584">)<text:s/></text:span><text:span text:style-name="T1585">keleivių, bagažo ir krovinių vežimo geležinkelių transportu paslaugos;</text:span></text:p>
      <text:p text:style-name="P1586"><text:span text:style-name="T1587">2</text:span><text:span text:style-name="T1588">) pavojingųjų krovinių ir kitų krovinių vežimo geležinkel</text:span><text:span text:style-name="T1589">ių transportu paslaugos;</text:span></text:p>
      <text:p text:style-name="P1590"><text:span text:style-name="T1591">3</text:span><text:span text:style-name="T1592">) vežimo vietiniais ir tarptautiniais maršrutais paslaugos;</text:span></text:p>
      <text:p text:style-name="P1593"><text:span text:style-name="T1594">4</text:span><text:span text:style-name="T1595">) keleivių vežimo kombinuotuoju transportu ir keleivių vežimo tiesioginiais traukiniais (traukiniais, kurie iš pradinės geležinkelio stoties į galinę<text:s/></text:span><text:span text:style-name="T1596">geležinkelio stotį važiuoja jų nesuformuojant ir neišformuojant tarpinėse geležinkelio</text:span><text:span text:style-name="T1597"><text:s/></text:span><text:span text:style-name="T1598">stotyse) paslaugos;</text:span></text:p>
      <text:p text:style-name="P1599"><text:span text:style-name="T1600">5</text:span><text:span text:style-name="T1601">) krovinių vežimo tiesioginiais traukiniais (traukiniais, kurie iš pradinės geležinkelio stoties į galinę geležinkelio stotį, važiuoja jų nesufo</text:span><text:span text:style-name="T1602">rmuojant ir neišformuojant tarpinėse geležinkelio<text:s/></text:span><text:soft-page-break/><text:span text:style-name="T1603">stotyse) ir krovinių vežimo rinktiniais traukiniais (traukiniais, kurie suformuojami tarpinėse geležinkelio stotyse įkabinant naujus vagonus arba</text:span><text:span text:style-name="T1604"><text:s/>juos iškabinant pagal atsiradusi poreikį</text:span><text:span text:style-name="T1605">) paslaugos;</text:span></text:p>
      <text:p text:style-name="P1606"><text:span text:style-name="T1607">6</text:span><text:span text:style-name="T1608">)<text:s/></text:span><text:span text:style-name="T1609">reguliariosios ir nereguliariosios vežimo geležinkelių transportu paslaugos.</text:span></text:p>
      <text:p text:style-name="P1610"><text:span text:style-name="T1611">4</text:span><text:span text:style-name="T1612">. Viešosios geležinkelių infrastruktūros valdytojas, atlikęs šio straipsnio 2 dalyje nurodytų vežimo geležinkelių transportu rinkos segmentų, vertinimą, turi teisę <text:s/>vežimo<text:s/></text:span><text:span text:style-name="T1613">geležinkelių transportu rinkos segmentus, kuriuose gali būti taikomi antkainiai, išskirti pagal vežamus krovinius ar keleivius.</text:span></text:p>
      <text:p text:style-name="P1614"><text:span text:style-name="T1615">5</text:span><text:span text:style-name="T1616">. Viešosios geležinkelių infrastruktūros valdytojas, atlikdamas vežimo geležinkelių transportu rinkos segmentų vertinimą, t</text:span><text:span text:style-name="T1617">aip pat nustato ir apibrėžia tuos geležinkelių transporto rinkos segmentus, kuriuose geležinkelio įmonės (vežėjai) šiuo metu nevykdo veiklos, tačiau gali pradėti teikti keleivių, bagažo ir (ar) krovinių vežimo geležinkelių transportu paslaugas. Antkainiai<text:s/></text:span><text:span text:style-name="T1618">vežimo geležinkelių transportu rinkos segmentams, kuriuose geležinkelio įmonės (vežėjai) nevykdo veiklos negali būti nustatyti.</text:span></text:p>
      <text:p text:style-name="P1619"><text:span text:style-name="T1620">6</text:span><text:span text:style-name="T1621">. Viešosios geležinkelių infrastruktūros valdytojas, atlikęs vežimo geležinkelių transportu rinkos segmentų vertinimą ir nu</text:span><text:span text:style-name="T1622">statęs vežimo geležinkelių transportu rinkos segmentus, kuriuose gali būti taikomi antkainiai, patvirtina ir Tinklo nuostatuose paskelbia jų sąrašą. <text:s/></text:span></text:p>
      <text:p text:style-name="P1623"><text:span text:style-name="T1624">7</text:span><text:span text:style-name="T1625">. Viešosios geležinkelių infrastruktūros valdytojo nustatytų vežimo geležinkelių transportu rinkos s</text:span><text:span text:style-name="T1626">egmentų,</text:span><text:span text:style-name="T1627"><text:s/></text:span><text:span text:style-name="T1628">kuriuose gali būti taikomi antkainiai, sąraše turi būti nurodomi, bent jau, krovinių vežimo geležinkelių transportu paslaugos, viešosios paslaugos ir kitos keleivių vežimo geležinkelių transportu paslaugos, taip pat vežimo geležinkelių transportu<text:s/></text:span><text:span text:style-name="T1629">rinkos segmentai, kuriuose geležinkelio įmonės (vežėjai) šiuo metu nevykdo veiklos.<text:s/></text:span></text:p>
      <text:p text:style-name="P1630"><text:span text:style-name="T1631">8</text:span><text:span text:style-name="T1632">. Nustatytus vežimo geležinkelių transportu rinkos segmentus,</text:span><text:span text:style-name="T1633"><text:s/></text:span><text:span text:style-name="T1634">kuriuose gali būti taikomi antkainiai, viešosios geležinkelių infrastruktūros valdytojas šiame straipsny</text:span><text:span text:style-name="T1635">je nustatyta tvarka turi peržiūrėti ne rečiau kaip kartą per 5</text:span><text:span text:style-name="T1636"> </text:span><text:span text:style-name="T1637">metus.“</text:span></text:p>
      <text:p text:style-name="P1638"/>
      <text:p text:style-name="P1639"><text:span text:style-name="T1640">19</text:span><text:span text:style-name="T1641"><text:s/></text:span><text:span text:style-name="T1642"><text:s/>straipsnis.<text:s/></text:span><text:span text:style-name="T1643">Kodekso papildymas 25</text:span><text:span text:style-name="T1644">2</text:span><text:span text:style-name="T1645"><text:s/>straipsniu</text:span></text:p>
      <text:p text:style-name="P1646"><text:span text:style-name="T1647">Papildyti Kodeksą 25</text:span><text:span text:style-name="T1648">2<text:s/></text:span><text:span text:style-name="T1649">straipsniu:</text:span></text:p>
      <text:p text:style-name="P1650"><text:span text:style-name="T1651">„</text:span><text:span text:style-name="T1652">25</text:span><text:span text:style-name="T1653">2</text:span><text:span text:style-name="T1654"><text:s/>straipsnis. <text:s/>Užmokestis <text:s text:c="3"/>už <text:s text:c="2"/>viešosios <text:s text:c="2"/>geležinkelių <text:s text:c="2"/>infrastruktūros <text:s text:c="2"/>pajėgumų</text:span></text:p>
      <text:p text:style-name="P1655"><text:span text:style-name="T1656">rezervavimą</text:span></text:p>
      <text:p text:style-name="P1657"><text:span text:style-name="T1658">1</text:span><text:span text:style-name="T1659">.</text:span><text:span text:style-name="T1660"><text:s/>Jeigu galiojusio tarnybinio traukinių tvarkaraščio galiojimo laikotarpiu skirti viešosios geležinkelių infratruktūros pajėgumai buvo nepanaudoti ne ma</text:span><text:span text:style-name="T1661">žiau kaip 10 procentų visų skirtų viešosios geležinkelių infratruktūros pajėgumų</text:span><text:span text:style-name="T1662">, viešosios geležinkelių infrastruktūros valdytojas, įgyvendindamas šio Kodekso 25 straipsnio 2 dalį, gali nustatyti užmokestį už skirtus, bet nepanaudotus viešosios geležinkel</text:span><text:span text:style-name="T1663">ių infrastruktūros pajėgumus, išskyrus</text:span><text:span text:style-name="T1664"><text:s/></text:span><text:span text:style-name="T1665">atvejį,</text:span><text:span text:style-name="T1666"><text:s/></text:span><text:span text:style-name="T1667">kai šį užmokestį privaloma nustatyti pagal šio straipsnio 2 dalį.</text:span></text:p>
      <text:p text:style-name="P1668"><text:span text:style-name="T1669">2</text:span><text:span text:style-name="T1670">. Užmokestis už skirtus, bet nepanaudotus viešosios geležinkelių infrastruktūros pajėgumus turi būti nustatytas pareiškėjui,</text:span><text:span text:style-name="T1671"><text:s/></text:span><text:span text:style-name="T1672">kai viešosios</text:span><text:span text:style-name="T1673"><text:s/>geležinkelių infrastruktūros pajėgumai ar jų dalis nepanaudojami reguliariai.</text:span></text:p>
      <text:p text:style-name="P1674"><text:span text:style-name="T1675">3</text:span><text:span text:style-name="T1676">. Prieš nustatydamas užmokestį už skirtus, tačiau nepanaudotus viešosios geležinkelių infrastruktūros pajėgumus, viešosios geležinkelių infrastruktūros valdytojas parengia<text:s/></text:span><text:span text:style-name="T1677">kriterijus, kuriais remiantis yra nustatoma, kad viešosios geležinkelių infrastruktūros pajėgumai ar jų dalis nenaudojami reguliariai, ir juos pateikia derinti rinkos reguliuotojui. Su rinkos reguliuotoju suderintus šioje dalyje nurodytus kriterijus, viešo</text:span><text:span text:style-name="T1678">sios geležinkelių infrastruktūros valdytojas patvirtina ir paskelbia Tinklo nuostatuose</text:span><text:span text:style-name="T1679">.</text:span></text:p>
      <text:p text:style-name="P1680"><text:span text:style-name="T1681">4</text:span><text:span text:style-name="T1682">. Užmokesčio už skirtus, bet nepanaudotus viešosios geležinkelių infrastruktūros pajėgumus dydžio apskaičiavimo ir mokėjimo tvarką nustato Vyriausybė.“</text:span></text:p>
      <text:p text:style-name="P1683"/>
      <text:p text:style-name="P1684"><text:span text:style-name="T1685">20</text:span><text:span text:style-name="T1686"><text:s/></text:span><text:span text:style-name="T1687"><text:s/>straipsnis.<text:s/></text:span><text:span text:style-name="T1688">26 straipsnio pakeitimas</text:span></text:p>
      <text:p text:style-name="P1689"><text:span text:style-name="T1690">Pakeisti 26 straipsnį ir jį išdėstyti taip:</text:span></text:p>
      <text:p text:style-name="P1691"><text:span text:style-name="T1692">„</text:span><text:span text:style-name="T1693">26</text:span><text:span text:style-name="T1694"><text:s/>straipsnis. Viešosios <text:s text:c="2"/>geležinkelių <text:s text:c="8"/>infrastruktūros <text:s text:c="5"/>techninė <text:s text:c="2"/>priežiūra <text:s text:c="2"/>ir</text:span></text:p>
      <text:p text:style-name="P1695"><text:span text:style-name="T1696">geležinkelių <text:s text:c="2"/>transporto eismas</text:span></text:p>
      <text:p text:style-name="P1697"><text:span text:style-name="T1698">1</text:span><text:span text:style-name="T1699">. Viešosios geležinkelių<text:s/></text:span><text:span text:style-name="T1700">infrastruktūros valdytojas geležinkelių transporto eismo valdymą ir viešosios geležinkelių infrastruktūros techninę priežiūrą planuoja skaidriai, laikydamasis nediskriminavimo principo, ir taip, kad joks interesų konfliktas neturėtų poveikio darbuotojams,<text:s/></text:span><text:span text:style-name="T1701">atsakingiems už sprendimų dėl šių funkcijų priėmimą.</text:span></text:p>
      <text:p text:style-name="P1702"><text:span text:style-name="T1703">2</text:span><text:span text:style-name="T1704">. Viešosios geležinkelių infrastruktūros techninę priežiūrą organizuoja viešosios geležinkelių infrastruktūros valdytojas susisiekimo ministro patvirtintų Techninio geležinkelių naudojimo nuostatų<text:s/></text:span><text:span text:style-name="T1705">ir kitų viešosios geležinkelių infrastruktūros techninės priežiūros atlikimą reglamentuojančių teisės aktų nustatyta tvarka.</text:span></text:p>
      <text:p text:style-name="P1706"><text:span text:style-name="T1707">3</text:span><text:span text:style-name="T1708">. Planuodamas ilgalaikę teisės aktų nustatyta tvarka pripažintos ypatingos valstybinės svarbos viešosios geležinkelių infrastr</text:span><text:span text:style-name="T1709">uktūros techninę priežiūrą ir (arba) viešosios geležinkelių infrastruktūros atnaujinimą, viešosios geležinkelių infrastruktūros valdytojas konsultuojasi su pareiškėjais ir</text:span><text:span text:style-name="T1710"><text:s/>užtikrina, kad būtų kuo labiau atsižvelgta į pareiškėjų pastaba</text:span><text:span text:style-name="T1711">s. Viešosios geležink</text:span><text:span text:style-name="T1712">elių infrastruktūros valdytojas viešosios geležinkelių infrastruktūros techninės priežiūros darbų tvarkaraštį sudaro laikydamasis nediskriminavimo principo.</text:span></text:p>
      <text:p text:style-name="P1713"><text:span text:style-name="T1714">4</text:span><text:span text:style-name="T1715">. Geležinkelių transporto eismo organizavimo ir valdymo tvarką nustato Geležinkelių transporto</text:span><text:span text:style-name="T1716"><text:s/>eismo saugos įstatymas, susisiekimo ministro patvirtintos Geležinkelių eismo taisyklės ir kiti geležinkelių transporto eismo valdymą reglamentuojantys teisės aktai.</text:span></text:p>
      <text:p text:style-name="P1717"><text:span text:style-name="T1718">5</text:span><text:span text:style-name="T1719">. Geležinkelių transporto eismo valdymo srityje viešosios geležinkelių infrastruktūro</text:span><text:span text:style-name="T1720">s valdytojas užtikrina, kad su geležinkelio įmonėmis (vežėjais) susijusių sutrikimų atveju joms būtų laiku suteikta visapusiška prieiga prie atitinkamos informacijos. Viešosios geležinkelių infrastruktūros valdytojas papildomą prieigą prie geležinkelių tra</text:span><text:span text:style-name="T1721">nsporto eismo valdymo proceso geležinkelio įmonėms (vežėjams) suteikia skaidriai ir nediskriminuodamas.“<text:s/></text:span></text:p>
      <text:p text:style-name="P1722"/>
      <text:p text:style-name="P1723"><text:span text:style-name="T1724">21</text:span><text:span text:style-name="T1725"><text:s/></text:span><text:span text:style-name="T1726"><text:s/>straipsnis.<text:s/></text:span><text:span text:style-name="T1727">28 straipsnio pakeitimas</text:span></text:p>
      <text:p text:style-name="P1728"><text:span text:style-name="T1729">1</text:span><text:span text:style-name="T1730">. Pakeisti 28 straipsnį ir jį išdėstyti taip:</text:span></text:p>
      <text:p text:style-name="P1731"><text:span text:style-name="T1732">„</text:span><text:span text:style-name="T1733">28</text:span><text:span text:style-name="T1734"><text:s/>straipsnis.<text:s/></text:span><text:span text:style-name="T1735">Naudojimosi viešąja geležin</text:span><text:span text:style-name="T1736">kelių infrastruktūra sąlygos<text:s/></text:span></text:p>
      <text:p text:style-name="P1737"><text:span text:style-name="T1738">1</text:span><text:span text:style-name="T1739">. Lietuvos Respublikoje ar kitoje Europos Sąjungos valstybėje narėje įregistruota geležinkelio įmonė (vežėjas), kuriai skirti viešosios geležinkelių infrastruktūros pajėgumai arba<text:s/></text:span><text:span text:style-name="T1740">pareiškėjo interesais veikianti geležinke</text:span><text:span text:style-name="T1741">lio įmonė (vežėjas)</text:span><text:span text:style-name="T1742">, įgijusi geležinkelio įmonės (vežėjo) licenciją ir saugos sertifikatą ir sudariusi su viešosios geležinkelių infrastruktūros valdytoju naudojimosi viešąja geležinkelių infrastruktūra sutartį, turi teisę naudotis viešąja geležinkelių inf</text:span><text:span text:style-name="T1743">rastruktūra, išskyrus šio straipsnio 2 ir 5 dalyse numatytas išimtis.</text:span></text:p>
      <text:p text:style-name="P1744"><text:span text:style-name="T1745">2</text:span><text:span text:style-name="T1746">. Išimtinė teisė gauti minimalųjį prieigos paketą teikiant tranzito geležinkelių transportu paslaugas suteikiama geležinkelio įmonėms (vežėjams), kurių visos akcijos nuosavybės teis</text:span><text:span text:style-name="T1747">e priklauso Lietuvos valstybei.</text:span></text:p>
      <text:p text:style-name="P1748"><text:span text:style-name="T1749">3</text:span><text:span text:style-name="T1750">.<text:s/></text:span><text:span text:style-name="T1751">Įmonės, kurios manevruoja šio Kodekso nustatyta tvarka apsidraudusios civilinės atsakomybės draudimu, įgijusios saugos sertifikatą</text:span><text:span text:style-name="T1752">,</text:span><text:span text:style-name="T1753"><text:s/>turi teisę naudotis Lietuvos valstybei nuosavybės teise priklausančiais geležinkelių<text:s/></text:span><text:span text:style-name="T1754">paslaugų įrenginiais laikydamosi šio Kodekso ketvirtajame</text:span><text:span text:style-name="T1755">1</text:span><text:span text:style-name="T1756"><text:s/>skirsnyje nustatytų reikalavimų.</text:span><text:span text:style-name="T1757"><text:s/>Įmonės,<text:s/></text:span><text:span text:style-name="T1758">kurios važiuoja į geležinkelių infrastruktūros objektų statybos, remonto ir (ar) techninės priežiūros darbų atlikimo vietą ir iš jos, turi teisę naudotis vi</text:span><text:span text:style-name="T1759">ešąja geležinkelių infrastruktūra laikydamosi šiame Kodekse geležinkelio įmonėms (vežėjams) nustatytų reikalavimų, išskyrus reikalavimą turėti geležinkelio įmonės (vežėjo) licenciją.</text:span></text:p>
      <text:p text:style-name="P1760"><text:span text:style-name="T1761">4</text:span><text:span text:style-name="T1762">. Viešosios geležinkelių infrastruktūros valdytojui draudžiama diskr</text:span><text:span text:style-name="T1763">iminuoti geležinkelio įmones (vežėjus) ir šios straipsnio 3 dalyje nurodytas įmones ar sudaryti joms skirtingas prieigos prie viešosios geležinkelių infrastruktūros sąlygas.</text:span></text:p>
      <text:p text:style-name="P1764"><text:span text:style-name="T1765">5</text:span><text:span text:style-name="T1766">. Prieiga prie<text:s/></text:span><text:span text:style-name="T1767"><text:s/>viešosios geležinkelių infrastruktūros, vežimo geležinkelių transportu paslaugoms teikti iš (į) trečiosios (-iąją) valstybės (-ę) gali būti apribota, jeigu yra tarpvalstybinio susisiekimo geležinkelių transportu su ta trečiąja valstybe konkurencijos iškra</text:span><text:span text:style-name="T1768">ipymų, įskaitant iškraipymus, atsiradusius dėl nediskriminacinės prieigos prie geležinkelių infrastruktūros ir susijusių paslaugų toje trečiojoje valstybėje nebuvimo. Sprendimą dėl naudojimosi viešąja geležinkelių infrastruktūra vežimo geležinkelių transpo</text:span><text:span text:style-name="T1769">rtu paslaugoms teikti iš (į) trečiosios (-iąją) valstybės (-ę) apribojimo priima Vyriausybė jos nustatyta tvarka. Toks sprendimas priimamas tik tuo atveju, jeigu Europos Komisija ir kitos Europos Sąjungos valstybės narės per tris mėnesius nuo Vyriausybės s</text:span><text:span text:style-name="T1770">prendimo projekto pateikimo Europos Komisijai ir kitoms Europos Sąjungos valstybėms narėms dienos neprieštarauja dėl numatomo naudojimosi viešąja geležinkelių infrastruktūra vežimo geležinkelių transportu paslaugoms teikti iš (į) trečiosios (-iąją) valstyb</text:span><text:span text:style-name="T1771">ės (-ę) apribojimo.“</text:span></text:p>
      <text:p text:style-name="P1772"><text:span text:style-name="T1773">2</text:span><text:span text:style-name="T1774">. Pakeisti 28 straipsnio 2 dalį ir ją išdėstyti taip:</text:span></text:p>
      <text:p text:style-name="P1775"><text:span text:style-name="T1776">„</text:span><text:span text:style-name="T1777">2</text:span><text:span text:style-name="T1778">. Išimtinė teisė gauti minimalųjį prieigos paketą teikiant tranzito geležinkelių transportu paslaugas suteikiama geležinkelio įmonėms (vežėjams), kurių visos akcijos<text:s/></text:span><text:span text:style-name="T1779">nuosavybės teise tiesiogiai ar netiesiogiai priklauso Lietuvos valstybei.“</text:span></text:p>
      <text:p text:style-name="P1780"/>
      <text:p text:style-name="P1781"><text:span text:style-name="T1782">22</text:span><text:span text:style-name="T1783"><text:s/>straipsnis.<text:s/></text:span><text:span text:style-name="T1784">29 straipsnio pakeitimas</text:span></text:p>
      <text:p text:style-name="P1785"><text:span text:style-name="T1786">Pakeisti 29 straipsnį ir jį išdėstyti taip:</text:span></text:p>
      <text:p text:style-name="P1787"><text:span text:style-name="T1788">„</text:span><text:span text:style-name="T1789">29</text:span><text:span text:style-name="T1790"><text:s/>straipsnis. <text:s/>Viešosios <text:s text:c="3"/>geležinkelių <text:s text:c="8"/>infrastruktūros <text:s text:c="4"/>pajėgumų</text:span><text:span text:style-name="T1791"><text:s text:c="6"/></text:span><text:span text:style-name="T1792">skyrimo<text:s/></text:span></text:p>
      <text:p text:style-name="P1793">principai, <text:s/>naudojimosi <text:s/>viešąja <text:s text:c="2"/>geležinkelių <text:s text:c="3"/>infrastruktūra <text:s/>sutarties,<text:s/></text:p>
      <text:p text:style-name="P1794">sutarties <text:s/>dėl <text:s/>viešosios <text:s/>geležinkelių <text:s/>infrastruktūros <text:s/>pajėgumų <text:s/>skyrimo,<text:s/></text:p>
      <text:p text:style-name="P1795"><text:span text:style-name="T1796">bendrojo susitarimo sudarymas</text:span></text:p>
      <text:p text:style-name="P1797"><text:span text:style-name="T1798">1</text:span><text:span text:style-name="T1799">. Viešosios geležinkelių infrastruktūros pajėgumu</text:span><text:span text:style-name="T1800">s,<text:s/></text:span><text:span text:style-name="T1801">laikydamasis nediskriminavimo, efektyvumo ir ekonomiškumo, lygiateisiškumo, konkurencingumo, teisinio tikrumo ir skaidrumo principų<text:s/></text:span><text:span text:style-name="T1802">skiria viešosios geležinkelių infrastruktūros valdytojas. Reglamente (ES) Nr. 913/2010 nustatytais atvejais viešosios gel</text:span><text:span text:style-name="T1803">ežinkelių infrastruktūros pajėgumus krovinių vežimo koridoriuose skiria pagal šio reglamento 13 straipsnio 1 dalį paskirtas arba įsteigtas asmuo.<text:s/></text:span></text:p>
      <text:p text:style-name="P1804"><text:span text:style-name="T1805">2</text:span><text:span text:style-name="T1806">. Paskirtus viešosios geležinkelių infrastruktūros pajėgumus draudžiama perduoti kitai įmonei ar kitai v</text:span><text:span text:style-name="T1807">ežimo geležinkelių transportu paslaugai teikti arba šiuos pajėgumus parduoti.</text:span><text:span text:style-name="T1808"><text:s/></text:span><text:span text:style-name="T1809">Jeigu geležinkelio įmonė (vežėjas) nėra pareiškėja, tačiau pagal sutartį su pareiškėju</text:span><text:span text:style-name="T1810"><text:s/></text:span><text:span text:style-name="T1811">turi teisę naudotis perleistais viešosios geležinkelių infrastruktūros pajėgumais, tai nėra</text:span><text:span text:style-name="T1812"><text:s/>laikoma viešosios geležinkelių infrastruktūros pajėgumų perdavimu.</text:span></text:p>
      <text:p text:style-name="P1813"><text:span text:style-name="T1814">3</text:span><text:span text:style-name="T1815">. Viešosios geležinkelių infrastruktūros pajėgumai pareiškėjams skiriami ne ilgesniam kaip vieno tarnybinio traukinių tvarkaraščio galiojimo laikotarpiui.<text:s/></text:span></text:p>
      <text:p text:style-name="P1816"><text:span text:style-name="T1817">4</text:span><text:span text:style-name="T1818">. Pareiškėjas gali pra</text:span><text:span text:style-name="T1819">šyti tiek traukinio linijų, kiek jis pageidauja. Siekdamas užtikrinti, kad viešoji geležinkelių infrastruktūra būtų naudojama efektyviai, viešosios geležinkelių infrastruktūros valdytojas tarnybiniame traukinių tvarkaraštyje numatyto rezervinius viešosios<text:s/></text:span><text:span text:style-name="T1820">geležinkelių infrastruktūros pajėgumus, kurie reikalingi siekiant patenkinti galimas paskutinės minutės paraiškas. Ši nuostata taip pat taikoma perpildytos viešosios geležinkelių infrastruktūros atveju.</text:span></text:p>
      <text:p text:style-name="P1821"><text:span text:style-name="T1822">5</text:span><text:span text:style-name="T1823">. Viešosios geležinkelio infrastruktūros valdyto</text:span><text:span text:style-name="T1824">jas ir pareiškėjas sudaro sutartį dėl viešosios geležinkelių infrastruktūros pajėgumų skyrimo vieno tarnybinio tvarkaraščio galiojimo laikotarpiui, kuri įsigalioja nuo sprendimo skirti viešosios geležinkelių infrastruktūros pajėgumus pareiškėjui priėmimo d</text:span><text:span text:style-name="T1825">ienos. Reikalavimas sudaryti sutartį dėl viešosios geležinkelių infrastruktūros pajėgumų skyrimo netaikomas, kai pareiškėjas yra geležinkelio įmonė (vežėjas).</text:span></text:p>
      <text:p text:style-name="P1826"><text:span text:style-name="T1827">6</text:span><text:span text:style-name="T1828">. Viešosios geležinkelių infrastruktūros valdytojas ir geležinkelio įmonė (vežėjas) sudaro n</text:span><text:span text:style-name="T1829">audojimosi viešąja geležinkelių infrastruktūra sutartį vieno tarnybinio traukinių tvarkaraščio galiojimo<text:s/></text:span><text:soft-page-break/><text:span text:style-name="T1830">laikotarpiui ir nustato geležinkelio įmonės (vežėjo)</text:span><text:span text:style-name="T1831"><text:s/></text:span><text:span text:style-name="T1832">ir viešosios geležinkelių infrastruktūros valdytojo teises ir pareigas, susijusias su paskirtų vie</text:span><text:span text:style-name="T1833">šosios geležinkelių infrastruktūros pajėgumų panaudojimu per vieno tarnybinio traukinių tvarkaraščio galiojimo laikotarpį.<text:s/></text:span><text:span text:style-name="T1834">Derybos dėl naudojimosi viešąja geležinkelių infrastruktūra sutarties sudarymo galiojančiam tarnybinio traukinių tvarkaraščio laikota</text:span><text:span text:style-name="T1835">rpiui turi būti pradėtos ne vėliau kaip likus 3 mėnesiams iki tarnybinio traukinių tvarkaraščio įsigaliojimo ar paskutinės minutės paraiškos pateikimo dienos.</text:span></text:p>
      <text:p text:style-name="P1836"><text:span text:style-name="T1837">7</text:span><text:span text:style-name="T1838">.<text:s/></text:span><text:span text:style-name="T1839">Viešosios geležinkelių infrastruktūros valdytojas</text:span><text:span text:style-name="T1840"><text:s/></text:span><text:span text:style-name="T1841">sudaro</text:span><text:span text:style-name="T1842"><text:s/></text:span><text:span text:style-name="T1843">naudojimosi viešąja geležinkelių<text:s/></text:span><text:span text:style-name="T1844">infrastruktūra sutartį su prašymą sudaryti šią sutartį pateikusia geležinkelio įmone (vežėju), nebent su ja ketinamos sudaryti naudojimosi viešąja geležinkelių infrastruktūra sutarties projektas Lietuvos Respublikos nacionaliniam saugumui užtikrinti svarbi</text:span><text:span text:style-name="T1845">ų objektų apsaugos įstatymo nustatyta tvarka pripažintas neatitinkančiu nacionalinio saugumo interesų.</text:span></text:p>
      <text:p text:style-name="P1846"><text:span text:style-name="T1847">8</text:span><text:span text:style-name="T1848">. Naudojimosi viešąja geležinkelių infrastruktūra sutartis įsigalioja nuo sprendimo skirti viešosios geležinkelių infrastruktūros pajėgumus pareiškė</text:span><text:span text:style-name="T1849">jui priėmimo dienos.</text:span></text:p>
      <text:p text:style-name="P1850"><text:span text:style-name="T1851">9</text:span><text:span text:style-name="T1852">. Naudojimosi viešąja geležinkelių infrastruktūra sutartis ir sutartis dėl viešosios geležinkelių infrastruktūros pajėgumų skyrimo privalo būti sudaroma, o jau sudaryta atnaujinama kasmet, net ir tuo atveju, jeigu sudarytas bendra</text:span><text:span text:style-name="T1853">sis susitarimas.</text:span></text:p>
      <text:p text:style-name="P1854"><text:span text:style-name="T1855">10</text:span><text:span text:style-name="T1856">. Naudojimosi viešąja geležinkelių infrastruktūrą sutarties turinio reikalavimus nustato ir Tinklo nuostatuose paskelbia viešosios geležinkelių infrastruktūros valdytojas.</text:span></text:p>
      <text:p text:style-name="P1857"><text:span text:style-name="T1858">11</text:span><text:span text:style-name="T1859">. Viešosios geležinkelių infrastruktūros valdytojas ir<text:s/></text:span><text:span text:style-name="T1860">pareiškėjas gali sudaryti ir bendrąjį susitarimą, kai viešosios geležinkelių infrastruktūros pajėgumus reikia skirti ilgesniam kaip vieno tarnybinio traukinių tvarkaraščio galiojimo laikotarpiui. Bendruoju susitarimu siekiama patenkinti pagrįstus pareiškėj</text:span><text:span text:style-name="T1861">ų komercinius poreikius. Bendrajame susitarime apibūdinami viešosios geležinkelių infrastruktūros pajėgumai, tačiau juose nenustatomas konkretus viešosios geležinkelių infrastruktūros pajėgumų naudojimo laikas. Bendrieji susitarimai sudaromi vadovaujantis<text:s/></text:span><text:span text:style-name="T1862">2016 m. balandžio 7 d. Komisijos įgyvendinimo reglamentu (ES) 2016/545 dėl procedūrų ir kriterijų, susijusių su pamatiniais susitarimais dėl geležinkelių infrastruktūros pajėgumų paskirstymo (toliau – Reglamentas (ES) 2016/545).</text:span></text:p>
      <text:p text:style-name="P1863"><text:span text:style-name="T1864">12</text:span><text:span text:style-name="T1865">.<text:s/></text:span><text:span text:style-name="T1866">Bendrasis susitarim</text:span><text:span text:style-name="T1867">as paprastai sudaromas ne daugiau kaip 5 metams su galimybe jį sudariusių šalių susitarimu pratęsti tokios pat trukmės laikotarpiui, išskyrus šio straipsnio 13 dalyje nurodytus atvejus. Kiekvienas ilgesnis kaip 5 metų bendrojo susitarimo galiojimo laikotar</text:span><text:span text:style-name="T1868">pis turi būti pagrįstas atsižvelgiant į pareiškėjo sudarytas vežimo sutartis, investicijas ir rizikos veiksnius, susijusius su keleivių, bagažo ir (ar) krovinių vežimo geležinkelių transportu paslaugų teikimo veikla. Šis reikalavimas taikomas ir tuo atveju</text:span><text:span text:style-name="T1869">, kai bendrasis susitarimas, sudarytas 5 metams, pratęsiamas tokios pačios trukmės laikotarpiui.</text:span></text:p>
      <text:p text:style-name="P1870"><text:span text:style-name="T1871">13</text:span><text:span text:style-name="T1872">. Bendrasis susitarimas 15 metų laikotarpiui gali būti sudarytas dėl vežimo geležinkelių transportu paslaugų, kurios teikiamos naudojantis viešosios gele</text:span><text:span text:style-name="T1873">žinkelių infrastruktūros dalimi, kurią viešosios geležinkelių infrastruktūros valdytojas skyrė tam tikroms vežimo geležinkelių transportu paslaugoms teikti, ir kurioms teikti būtinos pareiškėjo pagrįstos didelės <text:s/>ilgalaikės (ne mažiau kaip 100 mln. eurų pe</text:span><text:span text:style-name="T1874">r 10 ir daugiau metų) investicijos. Bendrasis susitarimas ilgesniam kaip 15 metų laikotarpiui gali būti sudarytas dėl vežimo geležinkelių transportu paslaugų, kurioms teikti būtinos pareiškėjo didelės ilgalaikės investicijos, jeigu šios investicijos numaty</text:span><text:span text:style-name="T1875">tos pareiškėjo sutartiniuose įsipareigojimuose, įskaitant ir planuojamą nusidėvėjimą. Tokiais atvejais bendruosiuose susitarimuose gali būti išsamiai apibrėžti viešosios geležinkelių infrastruktūros pajėgumų, kurie pareiškėjui suteikiami bendrojo susitarim</text:span><text:span text:style-name="T1876">o galiojimo laikotarpiu, ypatumai (traukinių važiavimų dažnis, apimtis ir kokybė ir kt.).</text:span></text:p>
      <text:p text:style-name="P1877"><text:span text:style-name="T1878">14</text:span><text:span text:style-name="T1879">. Kiekvienai suinteresuotajai šaliai turi būti leista susipažinti su kiekvieno bendrojo susitarimo turiniu, išskyrus jame pateiktą konfidencialią informaciją.</text:span></text:p>
      <text:p text:style-name="P1880"><text:span text:style-name="T1881">15</text:span><text:span text:style-name="T1882">. Viešosios geležinkelių infrastruktūros valdytojas</text:span><text:span text:style-name="T1883">, pasitaręs su suinteresuotosiomis šalimis, <text:s/>jeigu yra alternatyvių maršrutų, gali nuspręsti, kad tam tikra viešosios geležinkelių infrastruktūros dalis bus naudojama tam tikroms vežimo geležinkelių t</text:span><text:span text:style-name="T1884">ransportu paslaugoms teikti. Tokiu atveju viešosios geležinkelių infrastruktūros valdytojo siūlymu Lietuvos Respublikos susisiekimo ministras gali suteikti pirmumo teisę gauti viešosios geležinkelių infrastruktūros pajėgumus tam tikroms vežimo geležinkelių</text:span><text:span text:style-name="T1885"><text:s/>transportu paslaugoms teikti. Šią viešąją geležinkelių infrastruktūrą galima naudoti ir kitoms vežimo geležinkelių transportu paslaugoms teikti, jeigu yra laisvų viešosios geležinkelių infrastruktūros pajėgumų. Viešosios geležinkelių infrastruktūros valdy</text:span><text:span text:style-name="T1886">tojo sprendimas tam tikrą viešosios geležinkelių infrastruktūros dalį naudoti tik tam tikroms vežimo geležinkelių transportu paslaugoms teikti per 5 darbo dienas nuo šio sprendimo priėmimo dienos skelbiamas Tinklo nuostatuose.</text:span></text:p>
      <text:p text:style-name="P1887"><text:span text:style-name="T1888">16</text:span><text:span text:style-name="T1889">.<text:s/></text:span><text:span text:style-name="T1890">Šio straipsnio ir šio</text:span><text:span text:style-name="T1891"><text:s/>Kodekso 29</text:span><text:span text:style-name="T1892">1</text:span><text:span text:style-name="T1893">–29</text:span><text:span text:style-name="T1894">8</text:span><text:span text:style-name="T1895"><text:s/>straipsnių nuostatos, reglamentuojančios viešosios geležinkelių infrastruktūros pajėgumų skyrimą geležinkelio įmonėms (vežėjams), išskyrus nuostatas, reglamentuojančias bendrųjų susitarimų sudarymą,<text:s/></text:span><text:span text:style-name="T1896">mutatis mutandis</text:span><text:span text:style-name="T1897"><text:s/>taikomos, kai paraišką<text:s/></text:span><text:span text:style-name="T1898">skirti viešosios geležinkelių infrastruktūros pajėgumus teikia šio Kodekso 28 straipsnio 3 dalyje nurodytos įmonės.“</text:span></text:p>
      <text:p text:style-name="P1899"/>
      <text:p text:style-name="P1900"><text:span text:style-name="T1901">23</text:span><text:span text:style-name="T1902"><text:s/>straipsnis.<text:s/></text:span><text:span text:style-name="T1903">Kodekso papildymas 29</text:span><text:span text:style-name="T1904">1</text:span><text:span text:style-name="T1905"><text:s/>straipsniu</text:span></text:p>
      <text:p text:style-name="P1906"><text:span text:style-name="T1907">Papildyti Kodeksą 29</text:span><text:span text:style-name="T1908">1<text:s/></text:span><text:span text:style-name="T1909">straipsniu:</text:span></text:p>
      <text:p text:style-name="P1910"><text:span text:style-name="T1911">„</text:span><text:span text:style-name="T1912">29</text:span><text:span text:style-name="T1913">1</text:span><text:span text:style-name="T1914"><text:s/>straipsnis.<text:s/></text:span><text:span text:style-name="T1915">Paraiškų skirti<text:s/></text:span><text:span text:style-name="T1916">viešosios geležinkelių infrastruktūros pajėgumus pateikimas ir nagrinėjimas</text:span></text:p>
      <text:p text:style-name="P1917"><text:span text:style-name="T1918">1</text:span><text:span text:style-name="T1919">. Paraiškas skirti viešosios geležinkelių infrastruktūros pajėgumus pareiškėjai teikia viešosios geležinkelių infrastruktūros valdytojui ne vėliau kaip prieš 8 mėnesius iki ta</text:span><text:span text:style-name="T1920">rnybinio traukinių tvarkaraščio įsigaliojimo termino, numatyto 2017 m. rugsėjo 4 d. Komisijos deleguotajame sprendime (ES) 2017/2075, kuriuo pakeičiamas Europos Parlamento ir Tarybos direktyvos 2012/34/ES, kuria sukuriama bendra Europos geležinkelių erdvė,</text:span><text:span text:style-name="T1921"><text:s/>VII priedas<text:s/></text:span><text:span text:style-name="T1922">(OL 2016 L 94, p. 1)</text:span><text:span text:style-name="T1923">.</text:span></text:p>
      <text:p text:style-name="P1924"><text:span text:style-name="T1925">2</text:span><text:span text:style-name="T1926">. Pareiškėjai turi teisę paraiškas skirti daugiau kaip vienos Europos Sąjungos valstybės narės geležinkelių tinklo viešosios geležinkelių infrastruktūros pajėgumus pateikti viešosios geležinkelių infrastruktūros vald</text:span><text:span text:style-name="T1927">ytojui, kuris šiuo atveju veikia pareiškėjo vardu ir viešosios geležinkelių infrastruktūros pajėgumų prašo tiesiogiai kreipdamasis į kitus Europos Sąjungos valstybių narių geležinkelių infrastruktūros valdytojus ar pajėgumus skiriančias įstaigas.</text:span></text:p>
      <text:p text:style-name="P1928"><text:span text:style-name="T1929">3</text:span><text:span text:style-name="T1930">. Dė</text:span><text:span text:style-name="T1931">l daugiau kaip viename Europos Sąjungos valstybės narės geležinkelių tinkle esančių viešosios geležinkelių infrastruktūros pajėgumų pareiškėjai gali kreiptis tiesiogiai į subjektą, kuris yra geležinkelių infrastruktūros valdytojų ar viešosios geležinkelių<text:s/></text:span><text:span text:style-name="T1932">infrastruktūros pajėgumus skiriančių įstaigų įsteigta bendra įstaiga arba vienas geležinkelių infrastruktūros valdytojas, valdantis prašomą traukinio liniją.</text:span></text:p>
      <text:p text:style-name="P1933"><text:span text:style-name="T1934">4</text:span><text:span text:style-name="T1935">. Paraiškos skirti viešosios geležinkelių infrastruktūros pajėgumus formą, kartu su paraiška<text:s/></text:span><text:span text:style-name="T1936">teikiamų dokumentų sąrašą, paraiškų nagrinėjimo tvarką nustato ir Tinklo nuostatuose paskelbia viešosios geležinkelių infrastruktūros valdytojas.<text:s/></text:span></text:p>
      <text:p text:style-name="P1937"><text:span text:style-name="T1938">5</text:span><text:span text:style-name="T1939">. Jeigu pareiškėjas su viešosios geležinkelių infrastruktūros valdytoju yra sudaręs bendrąjį susitarimą,</text:span><text:span text:style-name="T1940"><text:s/>paraiškos skirti viešosios geležinkelių infrastruktūros pajėgumus teikiamos pagal šį susitarimą.</text:span></text:p>
      <text:p text:style-name="P1941"><text:span text:style-name="T1942">6</text:span><text:span text:style-name="T1943">. Viešosios geležinkelių infrastruktūros valdytojas, nustatęs, kad paraiškoje skirti viešosios geležinkelių infrastruktūros pajėgumus nurodyti ne visi re</text:span><text:span text:style-name="T1944">ikiami duomenys ir (ar) pateikti ne visi dokumentai arba pateiktų dokumentų kopijos nepatvirtintos teisės aktų, reglamentuojančių<text:s/></text:span><text:span text:style-name="T1945">dokumentų kopijų tvirtinimą,</text:span><text:span text:style-name="T1946"><text:s/></text:span><text:span text:style-name="T1947"><text:s/>nustatyta tvarka, apie nustatytus trūkumus raštu per 5 darbo dienas nuo paraiškos skirti viešosi</text:span><text:span text:style-name="T1948">os geležinkelių infrastruktūros pajėgumus gavimo dienos praneša pareiškėjui ir nustato ne trumpesnį kaip 10 darbo dienų terminą nustatytiems trūkumams pašalinti.</text:span></text:p>
      <text:p text:style-name="P1949"><text:span text:style-name="T1950">7</text:span><text:span text:style-name="T1951">.<text:s/></text:span><text:span text:style-name="T1952">Viešosios geležinkelių infrastruktūros valdytojas, gavęs paraišką skirti viešosios<text:s/></text:span><text:span text:style-name="T1953">geležinkelių infrastruktūros pajėgumus, ne vėliau kaip per 20 darbo dienų nuo šios paraiškos gavimo dienos, Lietuvos Respublikos nacionaliniam saugumui užtikrinti svarbių objektų apsaugos įstatymo 13 straipsnio 1 ir 2 dalyse nustatytais atvejais ir tvarka<text:s/></text:span><text:span text:style-name="T1954">kreipiasi dėl naudojimosi viešąja geležinkelių infrastruktūra sutarties atitikties nacionalinio saugumo interesams patikros.</text:span></text:p>
      <text:p text:style-name="P1955"><text:span text:style-name="T1956">8</text:span><text:span text:style-name="T1957">. Viešosios geležinkelių infrastruktūros valdytojas priima sprendimą atsisakyti nagrinėti pateiktą paraišką skirti viešosios g</text:span><text:span text:style-name="T1958">eležinkelių infrastruktūros pajėgumus, jeigu paraiškoje nurodyti ne visi reikiami duomenys ir (ar) pateikti ne visi dokumentai arba pateiktų dokumentų kopijos nepatvirtintos teisės aktų, reglamentuojančių dokumentų kopijų tvirtinimą, nustatyta tvarka ir pa</text:span><text:span text:style-name="T1959">reiškėjas nepašalino nustatytų trūkumų per viešosios geležinkelių infrastruktūros valdytojo nustatytą terminą.</text:span></text:p>
      <text:p text:style-name="P1960"><text:span text:style-name="T1961">9</text:span><text:span text:style-name="T1962">. <text:s/>Jeigu yra galimybių, viešosios geležinkelių infrastruktūros valdytojas patenkina visas paraiškas skirti viešosios geležinkelių infrastruk</text:span><text:span text:style-name="T1963">tūros pajėgumus, įskaitant paraiškas skirti viešosios geležinkelių infrastruktūros pajėgumus vykdant keleivių, bagažo ir (ar) krovinių vežimą tarptautiniais maršrutais. Jeigu yra galimybių, viešosios geležinkelių infrastruktūros valdytojas turi atsižvelgti</text:span><text:span text:style-name="T1964"><text:s/>į visus pareiškėjų patiriamus suvaržymus, įskaitant ekonominį poveikį jų vykdomai keleivių, bagažo ir (ar) krovinių vežimo geležinkelių transportu veiklai, jeigu prašomi viešosios geležinkelių infrastruktūros pajėgumai nebūtų paskirti.</text:span></text:p>
      <text:p text:style-name="P1965"><text:span text:style-name="T1966">10</text:span><text:span text:style-name="T1967">. Pareiškėjai</text:span><text:span text:style-name="T1968"><text:s/>ne vėliau kaip prieš 20 darbo dienų iki jiems skirtų viešosios geležinkelių infrastruktūros pajėgumų panaudojimo gali pateikti viešosios geležinkelių infrastruktūros valdytojui prašymą atsisakyti jiems skirtų viešosios geležinkelių infrastruktūros pajėgum</text:span><text:span text:style-name="T1969">ų.</text:span></text:p>
      <text:p text:style-name="P1970"><text:span text:style-name="T1971">11</text:span><text:span text:style-name="T1972">. Viešosios geležinkelių infrastruktūros valdytojas, gavęs pareiškėjo prašymą atsisakyti jam skirtų viešosios geležinkelių infrastruktūros pajėgumų, per 10 darbo dienų nuo šio prašymo gavimo priima sprendimą dėl tokių pajėgumų panaudojimo arba vie</text:span><text:span text:style-name="T1973">šosios geležinkelių infrastruktūros pajėgumų paskelbimo laisvais. Apie laisvais paskelbtus viešosios geležinkelių infrastruktūros pajėgumus viešosios geležinkelių infrastruktūros valdytojas ne vėliau kaip per 5 darbo dienas nuo šioje dalyje nurodyto sprend</text:span><text:span text:style-name="T1974">imo priėmimo dienos skelbia savo interneto svetainėje ir informuoja pareiškėjus kurie buvo pateikę paraiškas gauti tuos viešosios geležinkelių infrastruktūros pajėgumus, tačiau viešosios geležinkelių infrastruktūros pajėgumai jiems nebuvo skirti.</text:span></text:p>
      <text:p text:style-name="P1975"><text:span text:style-name="T1976">12</text:span><text:span text:style-name="T1977">. V</text:span><text:span text:style-name="T1978">iešosios geležinkelių infrastruktūros valdytojas privalo saugoti paraiškų skirti viešosios geležinkelių infrastruktūros pajėgumus ir paskutinės minutės paraiškų nagrinėjimo metu sužinotas pareiškėjų, pareiškėjo interesais veikiančių geležinkelio įmonių (ve</text:span><text:span text:style-name="T1979">žėjų) komercines ir profesines paslaptis ir šiose paraiškose pateiktą informaciją gali naudoti tik tiems tikslams, dėl kurių ji buvo pateikta.“<text:s/></text:span></text:p>
      <text:p text:style-name="P1980"/>
      <text:p text:style-name="P1981"><text:span text:style-name="T1982">24</text:span><text:span text:style-name="T1983"><text:s/>straipsnis.<text:s/></text:span><text:span text:style-name="T1984">Kodekso papildymas 29</text:span><text:span text:style-name="T1985">2</text:span><text:span text:style-name="T1986"><text:s/>straipsniu</text:span></text:p>
      <text:p text:style-name="P1987"><text:span text:style-name="T1988">Papildyti Kodeksą 29</text:span><text:span text:style-name="T1989">2<text:s/></text:span><text:span text:style-name="T1990">straipsniu:</text:span></text:p>
      <text:p text:style-name="P1991"><text:span text:style-name="T1992">„</text:span><text:span text:style-name="T1993">29</text:span><text:span text:style-name="T1994">2</text:span><text:span text:style-name="T1995"><text:s/></text:span><text:span text:style-name="T1996">straip</text:span><text:span text:style-name="T1997">snis. <text:s/></text:span><text:span text:style-name="T1998">Tarnybinio traukinių tvarkaraščio rengimas</text:span></text:p>
      <text:p text:style-name="P1999"><text:span text:style-name="T2000">1</text:span><text:span text:style-name="T2001">. Viešosios geležinkelių infrastruktūros valdytojas, įvertinęs paraiškas skirti viešosios geležinkelių infrastruktūros pajėgumus ne vėliau kaip prieš 5 mėnesius iki tarnybinio traukinių tvarkaraščio įs</text:span><text:span text:style-name="T2002">igaliojimo parengia tarnybinio traukinių tvarkaraščio projektą ir pateikia suinteresuotosioms šalims atitinkamus jo išrašus. Suinteresuotieji asmenys, gavę tarnybinio traukinių tvarkaraščio projekto išrašus, savo pastabas ir pasiūlymus dėl pateikto tarnybi</text:span><text:span text:style-name="T2003">nio traukinių tvarkaraščio projekto išrašų gali pateikti per vieną mėnesį nuo šių išrašų gavimo dienos. Viešosios geležinkelių infrastruktūros valdytojas turi konsultuotis su suinteresuotaisiais asmenimis tam, kad pateiktos pastabos ir pasiūlymai būtų įver</text:span><text:span text:style-name="T2004">tinti atsižvelgiant į jų interesus.<text:s/></text:span></text:p>
      <text:p text:style-name="P2005"><text:span text:style-name="T2006">2</text:span><text:span text:style-name="T2007">. Viešosios geležinkelių infrastruktūros pajėgumai viešosios geležinkelių infrastruktūros statybos, remonto ir (ar) techninės priežiūros darbams atlikti rezervuojami viešosios geležinkelių<text:s/></text:span><text:soft-page-break/><text:span text:style-name="T2008">infrastruktūros valdytojo</text:span><text:span text:style-name="T2009"><text:s/>nustatyta ir Tinklo nuostatuose paskelbta tvarka. Viešosios geležinkelių infrastruktūros valdytojas, rengdamas tarnybinio traukinių tvarkaraščio projektą, turi įvertinti, kokią įtaką pareiškėjams turės tai, kad atitinkami viešosios geležinkelių infrastruk</text:span><text:span text:style-name="T2010">tūros pajėgumai bus skirti viešosios geležinkelių infrastruktūros statybos, remonto ir (ar) techninės priežiūros darbams atlikti. Jeigu rengiant tarnybinio traukinių tvarkaraščio projektą nustatoma, kad skyrus viešosios geležinkelių infrastruktūros pajėgum</text:span><text:span text:style-name="T2011">us geležinkelių infrastruktūros statybos, remonto ir (ar) techninės priežiūros darbams atlikti pareiškėjai negalės vykdyti veiklos, susijusios su viešosios geležinkelių infrastruktūros pajėgumų naudojimu, viešosios geležinkelių infrastruktūros valdytojas t</text:span><text:span text:style-name="T2012">am pareiškėjui, kuris negalės vykdyti veiklos, susijusios su viešosios geležinkelių infrastruktūros pajėgumų naudojimu</text:span><text:span text:style-name="T2013">, turi pasiūlyti kitus viešosios geležinkelių infrastruktūros pajėgumus, jeigu tokių yra.<text:s/></text:span></text:p>
      <text:p text:style-name="P2014"><text:span text:style-name="T2015">3</text:span><text:span text:style-name="T2016">. Tarnybinis traukinių tvarkaraštis sudaromas ir atitinkamai viešosios geležinkelių infrastruktūros pajėgumai skiriami laikantis Sprendime (ES) 2017/2075 nustatytų reikalavimų ir terminų, susijusių su tarnybinio traukinių tvarkaraščio sudarymu ir viešosios</text:span><text:span text:style-name="T2017"><text:s/>geležinkelių infrastruktūros pajėgumų ribojimu.<text:s/></text:span></text:p>
      <text:p text:style-name="P2018"><text:span text:style-name="T2019">4</text:span><text:span text:style-name="T2020">. Viešosios geležinkelių infrastruktūros valdytojas ne mažiau kaip prieš 35 kalendorines dienas iki tarnybinio traukinių tvarkaraščio įsigaliojimo privalo parengti tarnybinį traukinių tvarkaraštį ir pa</text:span><text:span text:style-name="T2021">teikti pareiškėjams jo išrašus, kuriuose nurodomi jiems skirti viešosios geležinkelių infrastruktūros pajėgumai. Apie likusius laisvus viešosios geležinkelių infrastruktūros pajėgumus viešosios geležinkelių infrastruktūros valdytojas skelbia savo interneto</text:span><text:span text:style-name="T2022"><text:s/>svetainėje.“</text:span></text:p>
      <text:p text:style-name="P2023"/>
      <text:p text:style-name="P2024"><text:span text:style-name="T2025">25</text:span><text:span text:style-name="T2026"><text:s/>straipsnis.<text:s/></text:span><text:span text:style-name="T2027">Kodekso papildymas 29</text:span><text:span text:style-name="T2028">3</text:span><text:span text:style-name="T2029"><text:s/>straipsniu</text:span></text:p>
      <text:p text:style-name="P2030"><text:span text:style-name="T2031">Papildyti Kodeksą 29</text:span><text:span text:style-name="T2032">3<text:s/></text:span><text:span text:style-name="T2033">straipsniu:</text:span></text:p>
      <text:p text:style-name="P2034"><text:span text:style-name="T2035">„</text:span><text:span text:style-name="T2036">29</text:span><text:span text:style-name="T2037">3</text:span><text:span text:style-name="T2038"><text:s/></text:span><text:span text:style-name="T2039">straipsnis. Paraiškų <text:s/>skirti <text:s/>tuos <text:s text:c="2"/>pačius <text:s text:c="2"/>viešosios <text:s text:c="2"/>geležinkelių <text:s/>infrastruktūros <text:s/></text:span></text:p>
      <text:p text:style-name="P2040">pajėgumus <text:s text:c="3"/>nagrinėjimas <text:s text:c="4"/>ir <text:s text:c="2"/>derinimas, <text:s text:c="2"/>viešosios <text:s text:c="5"/>geležinkelių<text:s/></text:p>
      <text:p text:style-name="P2041"><text:span text:style-name="T2042">infrastruktūros dalies paskelbimas perpildyta</text:span></text:p>
      <text:p text:style-name="P2043"><text:span text:style-name="T2044">1</text:span><text:span text:style-name="T2045">. Viešosios geležinkelių infrastruktūros valdytojas, rengdamas tarnybinio traukinių tvarkaraščio projektą, stengiasi suderinti v</text:span><text:span text:style-name="T2046">isas paraiškas skirti viešosios geležinkelių infrastruktūros pajėgumus, įskaitant paraiškas skirti tuos pačius viešosios geležinkelių infrastruktūros pajėgumus. Viešosios geležinkelių infrastruktūros valdytojas turi teisę siūlyti pareiškėjui ir kitus turim</text:span><text:span text:style-name="T2047">us viešosios geležinkelių infrastruktūros pajėgumus (kitą traukinio išvykimo laiką tuo pačiu maršrutu), negu tuos, kurių buvo prašoma paraiškoje, nekeičiant paraiškoje nurodytų išvykimo ir atvykimo vietų.<text:s/></text:span></text:p>
      <text:p text:style-name="P2048"><text:span text:style-name="T2049">2</text:span><text:span text:style-name="T2050">. Konsultuodamasis viešosios geležinkelių inf</text:span><text:span text:style-name="T2051">rastruktūros valdytojas pareiškėjams pateikia raštu ar elektroninių ryšių priemonėmis informaciją apie:<text:s/></text:span></text:p>
      <text:p text:style-name="P2052"><text:span text:style-name="T2053">1</text:span><text:span text:style-name="T2054">) viešosios geležinkelių infrastruktūros pajėgumus, kurių paprašė kiti pareiškėjai, tame pačiame maršrute;</text:span></text:p>
      <text:p text:style-name="P2055"><text:span text:style-name="T2056">2</text:span><text:span text:style-name="T2057">) pareiškėjams preliminariai planuoj</text:span><text:span text:style-name="T2058">amus skirti viešosios geležinkelių infrastruktūros pajėgumus taikant prioriteto taisyklę;</text:span></text:p>
      <text:p text:style-name="P2059"><text:span text:style-name="T2060">3</text:span><text:span text:style-name="T2061">) alternatyvius viešosios geležinkelių infrastruktūros pajėgumus, kurie yra siūlomi pareiškėjui vietoj jo paraiškoje nurodytų pajėgumų;</text:span></text:p>
      <text:p text:style-name="P2062"><text:span text:style-name="T2063">4</text:span><text:span text:style-name="T2064">) viešosios geležink</text:span><text:span text:style-name="T2065">elių infrastruktūros pajėgumų skyrimo derinant paraiškas tvarką, prioriteto taisyklę.</text:span></text:p>
      <text:p text:style-name="P2066"><text:span text:style-name="T2067">Šioje straipsnio dalyje nurodyta informacija pareiškėjams teikiama neatskleidžiant paraiškas skirti tuos pačius viešosios geležinkelių infrastruktūros pajėgumus pateikusių pareiškėjų tapatybės, išskyrus atvejus, kai pareiškėjai sutinka, kad jų tapatybė būt</text:span><text:span text:style-name="T2068">ų atskleista.<text:s/></text:span></text:p>
      <text:p text:style-name="P2069"><text:span text:style-name="T2070">3</text:span><text:span text:style-name="T2071">. Nepavykus patenkinti paraiškų skirti viešosios geležinkelių infrastruktūros pajėgumus konsultacijų metu, viešosios geležinkelių infrastruktūros valdytojas pradeda derinti paraiškas skirti viešosios geležinkelių infrastruktūros pajėg</text:span><text:span text:style-name="T2072">umus. Paraiškų skirti viešosios geležinkelių infrastruktūros<text:s/></text:span><text:soft-page-break/><text:span text:style-name="T2073">pajėgumus derinimo tvarką nustato ir Tinklo nuostatuose paskelbia viešosios geležinkelių infrastruktūros valdytojas.<text:s/></text:span></text:p>
      <text:p text:style-name="P2074"><text:span text:style-name="T2075">4</text:span><text:span text:style-name="T2076">. Viešosios geležinkelių infrastruktūros valdytojas patvirtina ir Tinklo</text:span><text:span text:style-name="T2077"><text:s/>nuostatuose paskelbia ginčų, kurie kyla derinant paraiškas skirti tuos pačius viešosios geležinkelių infrastruktūros pajėgumus, sprendimo tvarką. Sprendimas dėl tokių ginčų turi būti priimtas ne vėliau kaip per 10 darbo dienų nuo raštu pateikto prašymo iš</text:span><text:span text:style-name="T2078">nagrinėti ginčą gavimo dienos.<text:s/></text:span></text:p>
      <text:p text:style-name="P2079"><text:span text:style-name="T2080">5</text:span><text:span text:style-name="T2081">. Jeigu įvykdžius derinimo procedūrą viešosios geležinkelių infrastruktūros valdytojas negali patenkinti visų prašymų skirti viešosios geležinkelių infrastruktūros pajėgumus, viešosios geležinkelių infrastruktūros valdy</text:span><text:span text:style-name="T2082">tojas nedelsdamas,<text:s/></text:span><text:span text:style-name="T2083">bet ne vėliau kaip per 5 darbo dienas po derinimo procedūros pabaigos</text:span><text:span text:style-name="T2084"><text:s/>savo interneto svetainėje paskelbia, kad ši viešosios geležinkelių infrastruktūros dalis yra perpildyta. Perpildyta viešąja geležinkelių infrastruktūra taip pat skelbi</text:span><text:span text:style-name="T2085">ama infrastruktūra, kuri, tikėtina, bus perpildyta artimiausioje ateityje.<text:s/></text:span></text:p>
      <text:p text:style-name="P2086"><text:span text:style-name="T2087">6</text:span><text:span text:style-name="T2088">. Perpildytoje viešosios geležinkelių infrastruktūros dalyje viešosios geležinkelių infrastruktūros pajėgumai skiriami vadovaujantis prioriteto taisyklėmis, kurias susisiekimo</text:span><text:span text:style-name="T2089"><text:s/>ministras nustato atsižvelgdamas į viešąjį interesą, poreikį skatinti viešųjų keleivių vežimo geležinkelių transportu paslaugų teikimą, nacionalinę ir ypač tarptautinę krovinių vežimo geležinkelių transportu plėtrą,</text:span><text:span text:style-name="T2090"><text:s/>pareiškėjo ankstesnio tarnybinio trauki</text:span><text:span text:style-name="T2091">nių tvarkaraščio galiojimo laikotarpiu viešosios geležinkelių infrastruktūros pajėgumų panaudojimo lygį</text:span><text:span text:style-name="T2092">.“</text:span></text:p>
      <text:p text:style-name="P2093"/>
      <text:p text:style-name="P2094"><text:span text:style-name="T2095">26</text:span><text:span text:style-name="T2096"><text:s/>straipsnis.<text:s/></text:span><text:span text:style-name="T2097">Kodekso papildymas 29</text:span><text:span text:style-name="T2098">4</text:span><text:span text:style-name="T2099"><text:s/>straipsniu</text:span></text:p>
      <text:p text:style-name="P2100"><text:span text:style-name="T2101">Papildyti Kodeksą 29</text:span><text:span text:style-name="T2102">4<text:s/></text:span><text:span text:style-name="T2103">straipsniu:</text:span></text:p>
      <text:p text:style-name="P2104"><text:span text:style-name="T2105">„</text:span><text:span text:style-name="T2106">29</text:span><text:span text:style-name="T2107">4</text:span><text:span text:style-name="T2108"><text:s/></text:span><text:span text:style-name="T2109">straipsnis. Viešosios <text:s/>geležinkelių <text:s/>infrastruktūros pajėgumų analizė ir pajėgumų<text:s/></text:span></text:p>
      <text:p text:style-name="P2110"><text:span text:style-name="T2111">didinimo planas</text:span></text:p>
      <text:p text:style-name="P2112"><text:span text:style-name="T2113">1</text:span><text:span text:style-name="T2114">. Viešosios geležinkelių infrastruktūros valdytojas per 6 mėnesius po to, kai tam tikra viešosios geležinkelių infrastruktūros dalis paskelbiama perpild</text:span><text:span text:style-name="T2115">yta, atlieka viešosios geležinkelių infrastruktūros pajėgumų analizę ir paskelbia jos rezultatus savo interneto svetainėje.</text:span></text:p>
      <text:p text:style-name="P2116"><text:span text:style-name="T2117">2</text:span><text:span text:style-name="T2118">. Atlikdamas viešosios geležinkelių infrastruktūros pajėgumų analizę, viešosios geležinkelių infrastruktūros valdytojas nustato</text:span><text:span text:style-name="T2119"><text:s/>priežastis, dėl kurių tam tikra viešosios geležinkelių infrastruktūros dalis paskelbta perpildyta, ir numato priemones, kurių būtina imtis, kad per trumpą (iki 3 metų) ir vidutinį laikotarpį (nuo 3 iki 7 metų) tos priežastys būtų pašalintos. Viešosios gel</text:span><text:span text:style-name="T2120">ežinkelių infrastruktūros valdytojas taip pat įvertina paskelbtą perpildyta viešosios geležinkelių infrastruktūros dalį, jos naudojimo galimybes, toje viešosios geležinkelių infrastruktūros dalyje teikiamų keleivių, bagažo ir (ar) krovinių vežimo geležinke</text:span><text:span text:style-name="T2121">lių transportu vietiniais ir (ar) tarptautiniais maršrutais paslaugų pobūdį, šių veiksnių įtaką viešosios geležinkelių infrastruktūros pajėgumų skyrimui, galimybes teikti atitinkamas keleivių, bagažo ir (ar) krovinių vežimo geležinkelių transportu vietinia</text:span><text:span text:style-name="T2122">is ir (ar) tarptautiniais maršrutais paslaugas kitais maršrutais, paskirti pareiškėjui kitą laiką naudotis traukinio linija, keisti traukinių greitį, plėsti ir (ar) modernizuoti viešąją geležinkelių infrastruktūrą.</text:span></text:p>
      <text:p text:style-name="P2123"><text:span text:style-name="T2124">3</text:span><text:span text:style-name="T2125">. Viešosios geležinkelių infrastruktūros valdytojas ne vėliau kaip per 6 mėnesius nuo <text:s/>viešosios geležinkelių infrastruktūros pajėgumų analizės atlikimo dienos, pasikonsultavęs su paskelbtos perpildyta viešosios geležinkelių infrastruktūros dalies naudotoj</text:span><text:span text:style-name="T2126">ais, parengia pajėgumų didinimo planą arba patikslina jau parengtą pajėgumų didinimo planą ir šį planą arba jo pakeitimus paskelbia interneto svetainėje.</text:span></text:p>
      <text:p text:style-name="P2127"><text:span text:style-name="T2128">4</text:span><text:span text:style-name="T2129">. Pajėgumų didinimo plane nurodoma:</text:span></text:p>
      <text:p text:style-name="P2130"><text:span text:style-name="T2131">1</text:span><text:span text:style-name="T2132">) atitinkamos viešosios geležinkelių infrastruktūros dalie</text:span><text:span text:style-name="T2133">s perpildymo priežastys;</text:span></text:p>
      <text:p text:style-name="P2134"><text:span text:style-name="T2135">2</text:span><text:span text:style-name="T2136">) numatomos vežimo geležinkelių transportu plėtros kryptys;</text:span></text:p>
      <text:p text:style-name="P2137"><text:span text:style-name="T2138">3</text:span><text:span text:style-name="T2139">) viešosios geležinkelių infrastruktūros plėtros apribojimai;</text:span></text:p>
      <text:p text:style-name="P2140"><text:span text:style-name="T2141">4</text:span><text:span text:style-name="T2142">) galimybės padidinti viešosios geležinkelių infrastruktūros pajėgumus atitinkamoje viešosios<text:s/></text:span><text:span text:style-name="T2143">geležinkelių infrastruktūros dalyje ir su tuo susijusios išlaidos, taip pat galimybė padidinti užmokesčio už minimalųjį prieigos paketą dydį;</text:span></text:p>
      <text:p text:style-name="P2144"><text:span text:style-name="T2145">5</text:span><text:span text:style-name="T2146">) remiantis ekonominės naudos analize, numatomos priemonės, kurių būtina imtis siekiant padidinti viešosios g</text:span><text:span text:style-name="T2147">eležinkelių infrastruktūros pajėgumus atitinkamoje viešosios geležinkelių infrastruktūros dalyje, taip pat kalendorinis šių priemonių įgyvendinimo planas.“</text:span></text:p>
      <text:p text:style-name="P2148"/>
      <text:p text:style-name="P2149"><text:span text:style-name="T2150">27</text:span><text:span text:style-name="T2151"><text:s/>straipsnis.<text:s/></text:span><text:span text:style-name="T2152">Kodekso papildymas 29</text:span><text:span text:style-name="T2153">5</text:span><text:span text:style-name="T2154"><text:s/>straipsniu</text:span></text:p>
      <text:p text:style-name="P2155"><text:span text:style-name="T2156">Papildyti Kodeksą 29</text:span><text:span text:style-name="T2157">5<text:s/></text:span><text:span text:style-name="T2158">straipsniu:</text:span></text:p>
      <text:p text:style-name="P2159"><text:span text:style-name="T2160">„</text:span><text:span text:style-name="T2161">29</text:span><text:span text:style-name="T2162">5</text:span><text:span text:style-name="T2163"><text:s/></text:span><text:span text:style-name="T2164">straipsnis.<text:s/></text:span><text:span text:style-name="T2165">Paskutinės minutės paraiškų nagrinėjimas</text:span></text:p>
      <text:p text:style-name="P2166"><text:span text:style-name="T2167">1</text:span><text:span text:style-name="T2168">. Pareiškėjas tarnybinio traukinių tvarkaraščio galiojimo laikotarpiu gali pateikti viešosios geležinkelių infrastruktūros valdytojui paskutinės minutės paraišką.</text:span></text:p>
      <text:p text:style-name="P2169"><text:span text:style-name="T2170">2</text:span><text:span text:style-name="T2171">. Viešosios geležinkelių infrastruktūros valdytojas kaip įmanoma greičiau, bet ne vėliau kaip per 5 darbo dienas nuo paskutinės minutės paraiškos gavimo priima sprendimą skirti viešosios geležinkelių infrastruktūros pajėgumus pagal paskutinės minutės parai</text:span><text:span text:style-name="T2172">šką arba atsisakyti juo skirti.<text:s/></text:span></text:p>
      <text:p text:style-name="P2173"><text:span text:style-name="T2174">3</text:span><text:span text:style-name="T2175">. Jeigu vienu metu gaunamos kelios paskutinės minutės paraiškos skirti tuos pačius viešosios geležinkelių infrastruktūros pajėgumus, viešosios geležinkelių infrastruktūros pajėgumai skiriami paskutinės minutės paraišką</text:span><text:span text:style-name="T2176"><text:s/>anksčiau pateikusiam pareiškėjui.</text:span></text:p>
      <text:p text:style-name="P2177"><text:span text:style-name="T2178">4</text:span><text:span text:style-name="T2179">. Nagrinėjant paraiškas<text:s/></text:span><text:span text:style-name="T2180">skirti viešosios geležinkelių infrastruktūros pajėgumus, pateiktas pasibaigus šio Kodekso 29</text:span><text:span text:style-name="T2181">1</text:span><text:span text:style-name="T2182"><text:s/>straipsnio 1 dalyje nustatytam terminui, tačiau neįsigaliojus tarnybiniam traukinių tvarkaraščiui,</text:span><text:span text:style-name="T2183"><text:s/>ir skiriant viešosios geležinkelių infrastruktūros pajėgumus pagal šiuos prašymus taikomos Sprendimo (ES) 2017/2075 nuostatos ir <text:s/></text:span><text:span text:style-name="T2184">mutatis mutandis</text:span><text:span text:style-name="T2185"><text:s/>šio straipsnio nuostatos.“</text:span></text:p>
      <text:p text:style-name="P2186"/>
      <text:p text:style-name="P2187"><text:span text:style-name="T2188">28</text:span><text:span text:style-name="T2189"><text:s/>straipsnis.<text:s/></text:span><text:span text:style-name="T2190">Kodekso papildymas 29</text:span><text:span text:style-name="T2191">6</text:span><text:span text:style-name="T2192"><text:s/>straipsniu</text:span></text:p>
      <text:p text:style-name="P2193"><text:span text:style-name="T2194">Papildyti Kodeksą</text:span><text:span text:style-name="T2195"><text:s/>29</text:span><text:span text:style-name="T2196">6<text:s/></text:span><text:span text:style-name="T2197">straipsniu:</text:span></text:p>
      <text:p text:style-name="P2198"><text:span text:style-name="T2199">„</text:span><text:span text:style-name="T2200">29</text:span><text:span text:style-name="T2201">6</text:span><text:span text:style-name="T2202"><text:s/></text:span><text:span text:style-name="T2203">straipsnis.<text:s/></text:span><text:span text:style-name="T2204">Viešosios geležinkelių infrastruktūros pajėgumų skyrimas</text:span></text:p>
      <text:p text:style-name="P2205"><text:span text:style-name="T2206">1</text:span><text:span text:style-name="T2207">. Viešosios geležinkelių infrastruktūros valdytojas sprendimą skirti viešosios geležinkelių infrastruktūros pajėgumus ar atsisakyti juos skirti priima ne vėli</text:span><text:span text:style-name="T2208">au kaip likus 2 mėnesiams iki tarnybinio traukinių tvarkaraščio įsigaliojimo.<text:s/></text:span></text:p>
      <text:p text:style-name="P2209"><text:span text:style-name="T2210">2</text:span><text:span text:style-name="T2211">. Sprendimą atsisakyti skirti viešosios geležinkelių infrastruktūros pajėgumus viešosios geležinkelių infrastruktūros valdytojas priima, jeigu:</text:span></text:p>
      <text:p text:style-name="P2212"><text:span text:style-name="T2213">1</text:span><text:span text:style-name="T2214">)<text:s/></text:span><text:span text:style-name="T2215">geležinkelio įmonė (vež</text:span><text:span text:style-name="T2216">ėjas)</text:span><text:span text:style-name="T2217"><text:s/>nesilaiko šio Kodekso 28 straipsnio 1 dalyje nustatytų naudojimosi viešąja geležinkelių infrastruktūra sąlygų;</text:span></text:p>
      <text:p text:style-name="P2218"><text:span text:style-name="T2219">2</text:span><text:span text:style-name="T2220">)<text:s/></text:span><text:span text:style-name="T2221">paaiškėja, kad dėl šio Kodekso 29 straipsnio 7 dalyje nurodytos sąlygos naudojimosi viešąja geležinkelių infrastruktūra sutartis neg</text:span><text:span text:style-name="T2222">ali būti sudaryta arba jeigu<text:s/></text:span><text:span text:style-name="T2223">dėl pareiškėjo, kuris pateikė paraišką skirti viešosios geležinkelių infrastruktūros pajėgumus, pagal Lietuvos Respublikos nacionaliniam saugumui užtikrinti svarbių objektų apsaugos įstatymo 12 straipsnio 1 ir (ar) 3 dalis (-į)</text:span><text:span text:style-name="T2224"><text:s/>buvo atlikta atitikties nacionalinio saugumo interesams patikra ir jis buvo pripažintas neatitinkančiu nacionalinio saugumo interesų;</text:span></text:p>
      <text:p text:style-name="P2225"><text:span text:style-name="T2226">3</text:span><text:span text:style-name="T2227">) prašomų viešosios geležinkelių infrastruktūros pajėgumų nėra ir pareiškėjas nesutinka, kad jam būtų skirti kiti al</text:span><text:span text:style-name="T2228">ternatyvūs viešosios geležinkelių infrastruktūros pajėgumai;</text:span></text:p>
      <text:p text:style-name="P2229"><text:span text:style-name="T2230">4</text:span><text:span text:style-name="T2231">) prašomi viešosios geležinkelių infrastruktūros pajėgumai taikant prioriteto taisyklę buvo skirti kitam pareiškėjui;</text:span></text:p>
      <text:p text:style-name="P2232"><text:span text:style-name="T2233">5</text:span><text:span text:style-name="T2234">) esami viešosios geležinkelių infrastruktūros pajėgumai neatitinka</text:span><text:span text:style-name="T2235"><text:s/>paraiškoje skirti viešosios geležinkelių infrastruktūros pajėgumus nurodytų charakteristikų;</text:span></text:p>
      <text:p text:style-name="P2236"><text:span text:style-name="T2237">6</text:span><text:span text:style-name="T2238">)</text:span><text:span text:style-name="T2239"><text:s/>viešosios geležinkelių infrastruktūros valdytojas yra nustatęs, kad pareiškėjas yra pažeidęs šio Kodekso 29 straipsnio 2 dalyje nustatytą draudimą paskirtu</text:span><text:span text:style-name="T2240">s viešosios geležinkelių<text:s/></text:span><text:soft-page-break/><text:span text:style-name="T2241">infrastruktūros pajėgumus perduoti kitai įmonei ar kitai vežimo geležinkelių transportu paslaugai teikti arba šiuos pajėgumus parduoti.</text:span><text:span text:style-name="T2242"><text:s/></text:span><text:span text:style-name="T2243"><text:s/></text:span></text:p>
      <text:p text:style-name="P2244"><text:span text:style-name="T2245">3</text:span><text:span text:style-name="T2246">. Sprendimas atsisakyti skirti viešosios geležinkelių infrastruktūros pajėgumus pagal<text:s/></text:span><text:span text:style-name="T2247">paskutinės minutės paraišką priimamas, jeigu:</text:span></text:p>
      <text:p text:style-name="P2248"><text:span text:style-name="T2249">1</text:span><text:span text:style-name="T2250">) geležinkelio įmonė (vežėjas) nesilaiko šio Kodekso 28 straipsnio 1 dalyje nustatytų naudojimosi viešąja geležinkelių infrastruktūra sąlygų;</text:span></text:p>
      <text:p text:style-name="P2251"><text:span text:style-name="T2252">2</text:span><text:span text:style-name="T2253">)<text:s/></text:span><text:span text:style-name="T2254">paaiškėja, kad dėl šio Kodekso 29 straipsnio 7 dalyje nuro</text:span><text:span text:style-name="T2255">dytos sąlygos naudojimosi viešąja geležinkelių infrastruktūra sutartis negali būti sudaryta arba jeigu<text:s/></text:span><text:span text:style-name="T2256">dėl pareiškėjo, kuris pateikė paskutinės minutės paraišką skirti pajėgumus, pagal Lietuvos Respublikos nacionaliniam saugumui užtikrinti svarbių objektų<text:s/></text:span><text:span text:style-name="T2257">apsaugos įstatymo 12 straipsnio 1 ir (ar) 3 dalis (-į) buvo atlikta atitikties nacionalinio saugumo interesams patikra ir jis buvo pripažintas neatitinkančiu nacionalinio saugumo interesų;</text:span></text:p>
      <text:p text:style-name="P2258"><text:span text:style-name="T2259">3</text:span><text:span text:style-name="T2260">) pareiškėjo prašomų skirti viešosios geležinkelių infrastrukt</text:span><text:span text:style-name="T2261">ūros pajėgumų nėra ir pareiškėjas nesutinka, kad jam būtų skirti kiti alternatyvūs viešosios geležinkelių infrastruktūros pajėgumai;</text:span></text:p>
      <text:p text:style-name="P2262"><text:span text:style-name="T2263">4</text:span><text:span text:style-name="T2264">) pareiškėjo prašomi skirti viešosios geležinkelių infrastruktūros pajėgumai vadovaujantis šio 29</text:span><text:span text:style-name="T2265">5</text:span><text:span text:style-name="T2266"><text:s/>straipsnio 3 dalimi</text:span><text:span text:style-name="T2267"><text:s/>buvo skirti kitam pareiškėjui;</text:span></text:p>
      <text:p text:style-name="P2268"><text:span text:style-name="T2269">5</text:span><text:span text:style-name="T2270">) esami viešosios geležinkelių infrastruktūros pajėgumai neatitinka pareiškėjo pateiktoje paskutinės minutės paraiškoje nurodytų charakteristikų.<text:s/></text:span></text:p>
      <text:p text:style-name="P2271"><text:span text:style-name="T2272">4</text:span><text:span text:style-name="T2273">. Viešosios geležinkelių infrastruktūros valdytojas priima sprend</text:span><text:span text:style-name="T2274">imą panaikinti skirtus viešosios geležinkelių infrastruktūros pajėgumus, jeigu:</text:span></text:p>
      <text:p text:style-name="P2275"><text:span text:style-name="T2276">1</text:span><text:span text:style-name="T2277">)<text:s/></text:span><text:span text:style-name="T2278">geležinkelio įmonė (vežėjas)<text:s/></text:span><text:span text:style-name="T2279">nesilaiko šio Kodekso 28 straipsnio 1 dalyje nustatytų naudojimosi viešąja geležinkelių infrastruktūrą sąlygų;</text:span></text:p>
      <text:p text:style-name="P2280"><text:span text:style-name="T2281">2</text:span><text:span text:style-name="T2282">)<text:s/></text:span><text:span text:style-name="T2283">paaiškėja, kad dėl šio K</text:span><text:span text:style-name="T2284">odekso 29 straipsnio 7 dalyje nurodytos sąlygos naudojimosi viešąja geležinkelių infrastruktūra sutartis negali būti sudaryta arba jeigu<text:s/></text:span><text:span text:style-name="T2285">dėl pareiškėjo, kuris pateikė paraišką skirti viešosios geležinkelių infrastruktūros pajėgumus, pagal Lietuvos Respubli</text:span><text:span text:style-name="T2286">kos nacionaliniam saugumui užtikrinti svarbių objektų apsaugos įstatymo 12 straipsnio 1 ir (ar) 3 dalis (-į) buvo atlikta atitikties nacionalinio saugumo interesams patikra ir jis buvo pripažintas neatitinkančiu nacionalinio saugumo interesų;</text:span></text:p>
      <text:p text:style-name="P2287"><text:span text:style-name="T2288">3</text:span><text:span text:style-name="T2289">)<text:s/></text:span><text:span text:style-name="T2290">viešosios geležinkelių infrastruktūros valdytojas nustato, kad pareiškėjas yra pažeidęs šio Kodekso 29 straipsnio 2 dalyje nustatytą draudimą paskirtus viešosios geležinkelių infrastruktūros pajėgumus perduoti kitai įmonei ar kitai vežimo geležinkelių tran</text:span><text:span text:style-name="T2291">sportu paslaugai teikti arba šiuos pajėgumus parduoti;</text:span></text:p>
      <text:p text:style-name="P2292"><text:span text:style-name="T2293">4</text:span><text:span text:style-name="T2294">) pareiškėjas,</text:span><text:span text:style-name="T2295"><text:s/>pareiškėjo interesais veikianti geležinkelio įmonė (vežėjas)</text:span><text:span text:style-name="T2296"><text:s/>pažeidžia užmokesčio už minimalųjį prieigos paketą mokėjimo tvarką: viešosios geležinkelių infrastruktūros valdytojui įs</text:span><text:span text:style-name="T2297">pėjus ir nustačius papildomą ne mažesnį kaip 5 darbo dienų terminą užtikrinti visišką užmokesčio už minimalųjį prieigos paketą sumokėjimą, per šį terminą šio mokėjimo neužtikrina;</text:span></text:p>
      <text:p text:style-name="P2298"><text:span text:style-name="T2299">5</text:span><text:span text:style-name="T2300">)<text:s/></text:span><text:span text:style-name="T2301">perpildytoje viešosios geležinkelių infrastruktūros dalyje<text:s/></text:span><text:span text:style-name="T2302">pareiškėja</text:span><text:span text:style-name="T2303">s naudoja viešosios geležinkelių infrastruktūros pajėgumus žemiau viešosios geležinkelių infrastruktūros valdytojo nustatytos ir Tinklo nuostatuose paskelbtos viešosios geležinkelių infrastruktūros pajėgumų panaudojimo ribinės normos;</text:span></text:p>
      <text:p text:style-name="P2304"><text:span text:style-name="T2305">6</text:span><text:span text:style-name="T2306">) neįmanoma<text:s/></text:span><text:span text:style-name="T2307">naudotis pareiškėjui skirtais viešosios geležinkelių infrastruktūros pajėgumais dėl nenumatytų viešosios geležinkelių infrastruktūros pajėgumų apribojimų, kurių neįmanoma pašalinti per vieno tarnybinio traukinių tvarkaraščio, kuriam prašoma viešosios gelež</text:span><text:span text:style-name="T2308">inkelių infrastruktūros pajėgumų, galiojimo laikotarpį.“</text:span></text:p>
      <text:p text:style-name="P2309"/>
      <text:p text:style-name="P2310"><text:span text:style-name="T2311">29</text:span><text:span text:style-name="T2312"><text:s/>straipsnis.<text:s/></text:span><text:span text:style-name="T2313">Kodekso papildymas 29</text:span><text:span text:style-name="T2314">7<text:s/></text:span><text:span text:style-name="T2315">straipsniu</text:span></text:p>
      <text:p text:style-name="P2316"><text:span text:style-name="T2317">Papildyti Kodeksą 29</text:span><text:span text:style-name="T2318">7<text:s/></text:span><text:span text:style-name="T2319">straipsniu:</text:span></text:p>
      <text:p text:style-name="P2320"><text:span text:style-name="T2321">„</text:span><text:span text:style-name="T2322">29</text:span><text:span text:style-name="T2323">7</text:span><text:span text:style-name="T2324"><text:s/></text:span><text:span text:style-name="T2325">straipsnis. Bendradarbiavimas, <text:s text:c="3"/>kai viešosios <text:s text:c="4"/>geležinkelių <text:s text:c="4"/>infrastruktūros<text:s/></text:span></text:p>
      <text:p text:style-name="P2326">pajėgumai <text:s/>skiriami daugiau kaip vienos Europos Sąjungos valstybės</text:p>
      <text:p text:style-name="P2327"><text:span text:style-name="T2328">narės geležinkelių tinkle</text:span></text:p>
      <text:p text:style-name="P2329"><text:span text:style-name="T2330">1</text:span><text:span text:style-name="T2331">. Viešosios geležinkelių infrastruktūros valdytojas turi bendradarbiauti su kitų Europos Sąjungos valstybių narių geležinkelių infrastruktūros valdytojais ar viešos</text:span><text:span text:style-name="T2332">ios geležinkelių infrastruktūros pajėgumus skirsiančiomis įstaigomis, kai reikia skirti viešosios geležinkelių infrastruktūros pajėgumus daugiau kaip vienos Europos Sąjungos valstybės narės geležinkelių tinkle, ir siekti, kad būtų užtikrintas efektyvus gel</text:span><text:span text:style-name="T2333">ežinkelių transporto eismo valdymas, konkurencija ir tinkamai naudojamas Europos Sąjungos transeuropinio transporto tinklas (TEN-T) teikiant keleivių, bagažo ir (ar) krovinių vežimo geležinkelių transportu tarptautiniais maršrutais paslaugas. Šiuo atveju n</text:span><text:span text:style-name="T2334">ustatomos tarptautinės traukinio linijos ir tokio bendradarbiavimo procedūros.</text:span></text:p>
      <text:p text:style-name="P2335"><text:span text:style-name="T2336">2</text:span><text:span text:style-name="T2337">. Kol pradedamos konsultacijos dėl tarnybinio traukinių tvarkaraščio projekto, viešosios geležinkelių infrastruktūros valdytojas susitaria su kitų Europos Sąjungos valstybi</text:span><text:span text:style-name="T2338">ų narių geležinkelių infrastruktūros valdytojais ar viešosios geležinkelių infrastruktūros pajėgumus skirsiančiomis įstaigomis dėl viešosios geležinkelių infrastruktūros pajėgumų, kurie</text:span><text:span text:style-name="T2339"> </text:span><text:span text:style-name="T2340">turi būti įtraukti į šį projektą. Susitarus dėl viešosios geležinkelių</text:span><text:span text:style-name="T2341"><text:s/>infrastruktūros pajėgumų įtraukimo į tarnybinio traukinių tvarkaraščio projektą ir pasikonsultavus dėl tarnybinio traukinių tvarkaraščio projekto, visi vėlesni tarnybinio traukinių tvarkaraščio pakeitimai gali būti atliekami tik tuo atveju, kai jų reikia<text:s/></text:span><text:span text:style-name="T2342">dėl viešosios geležinkelių infrastruktūros valdytojo nurodytų ir Tinklo nuostatuose paskelbtų priežasčių.</text:span></text:p>
      <text:p text:style-name="P2343"><text:span text:style-name="T2344">3</text:span><text:span text:style-name="T2345">. Bendradarbiavimo procedūros nustatomos siekiant tarptautiniu lygiu koordinuoti viešosios geležinkelių infrastruktūros pajėgumų skyrimą, kai dalyvauja Europos Sąjungos valstybių narių geležinkelių infrastruktūros valdytojų ar pajėgumus skirsiančių įstaigų</text:span><text:span text:style-name="T2346"><text:s/>įgalioti atstovai, priimantys sprendimus dėl viešosios geležinkelių infrastruktūros pajėgumų skyrimo ir turintys įtakos daugiau kaip vienos Europos Sąjungos valstybės narės <text:s/>geležinkelių infrastruktūros valdytojo ar viešosios geležinkelių infrastruktūros<text:s/></text:span><text:span text:style-name="T2347">pajėgumus skiriančių įstaigų priimamiems sprendimams. Bendradarbiavimo procedūrose gali dalyvauti Europos Sąjungai nepriklausančių valstybių geležinkelių infrastruktūros valdytojų įgalioti atstovai. Apie bendradarbiavimo procedūras Susisiekimo ministerija<text:s/></text:span><text:span text:style-name="T2348">informuoja Europos Komisiją, rinkos reguliuotoją ir pakviečia juos dalyvauti bendradarbiavimo procedūrose stebėtojos teisėmis.</text:span></text:p>
      <text:p text:style-name="P2349"><text:span text:style-name="T2350">4</text:span><text:span text:style-name="T2351">. Posėdžiuose, taip pat atliekant kitus veiksmus, kuriais siekiama sudaryti sąlygas skirti viešosios geležinkelių infrastruk</text:span><text:span text:style-name="T2352">tūros pajėgumus daugiau kaip vienos Europos Sąjungos valstybės narės geležinkelių tinkle, sprendimus priima tik atitinkamų Europos Sąjungos valstybių narių geležinkelių infrastruktūros valdytojų ar viešosios geležinkelių infrastruktūros pajėgumus skirsianč</text:span><text:span text:style-name="T2353">ių įstaigų atstovai.</text:span></text:p>
      <text:p text:style-name="P2354"><text:span text:style-name="T2355">5</text:span><text:span text:style-name="T2356">. Kai viešosios geležinkelių infrastruktūros pajėgumai skiriami daugiau kaip vienos Europos Sąjungos valstybės narės geležinkelių tinkle, viešosios geležinkelių infrastruktūros valdytojas turi siekti, kad, kad toks bendradarbiavim</text:span><text:span text:style-name="T2357">as, jo būdai, kiti svarbūs kriterijai, pagal kuriuos įvertinami ir skiriami viešosios geležinkelių infrastruktūros pajėgumai, būtų paskelbti Tinklo nuostatuose ir Europos Sąjungos valstybės narės <text:s/>geležinkelių infrastruktūros valdytojo ar viešosios geležin</text:span><text:span text:style-name="T2358">kelių infrastruktūros pajėgumus skiriančių įstaigų interneto svetainėse.</text:span></text:p>
      <text:p text:style-name="P2359"><text:span text:style-name="T2360">6</text:span><text:span text:style-name="T2361">. Viešosios geležinkelių infrastruktūros valdytojas, bendradarbiaudamas su kitų <text:s/>Europos Sąjungos valstybių narių geležinkelių infrastruktūros valdytojais ar viešosios geležinkel</text:span><text:span text:style-name="T2362">ių infrastruktūros pajėgumus skiriančių įstaigomis, nustato traukinio linijų poreikį, o prireikus sudaryti geresnes sąlygas vežti krovinius geležinkelių transportu, gali siūlyti nustatyti tarptautines traukinio linijas, kurių pareiškėjai gali prašyti patei</text:span><text:span text:style-name="T2363">kdami paraiškas šio Kodekso 29</text:span><text:span text:style-name="T2364">1</text:span><text:span text:style-name="T2365"><text:s/>straipsnyje ir Tinklo nuostatų nustatyta tvarka. Taip nustatytas tarptautines traukinio linijas pareiškėjams suteikia atitinkamos Europos Sąjungos valstybės narės geležinkelių infrastruktūros valdytojas ar viešosios geležink</text:span><text:span text:style-name="T2366">elių infrastruktūros pajėgumus skirianti įstaiga.“</text:span></text:p>
      <text:p text:style-name="P2367"/>
      <text:p text:style-name="P2368"><text:span text:style-name="T2369">30</text:span><text:span text:style-name="T2370"><text:s/>straipsnis.<text:s/></text:span><text:span text:style-name="T2371">Kodekso papildymas 29</text:span><text:span text:style-name="T2372">8<text:s/></text:span><text:span text:style-name="T2373">straipsniu</text:span></text:p>
      <text:p text:style-name="P2374"><text:span text:style-name="T2375">Papildyti Kodeksą 29</text:span><text:span text:style-name="T2376">8<text:s/></text:span><text:span text:style-name="T2377">straipsniu:</text:span></text:p>
      <text:p text:style-name="P2378"><text:span text:style-name="T2379">„</text:span><text:span text:style-name="T2380">29</text:span><text:span text:style-name="T2381">8</text:span><text:span text:style-name="T2382"><text:s/></text:span><text:span text:style-name="T2383">straipsnis.<text:s/></text:span><text:span text:style-name="T2384">Naudojimosi viešąja geležinkelių infrastruktūra, įvykus nenumatytiems atvejams, apriboji</text:span><text:span text:style-name="T2385">mai</text:span></text:p>
      <text:p text:style-name="P2386"><text:span text:style-name="T2387">1</text:span><text:span text:style-name="T2388">. Jeigu dėl geležinkelių transporto katastrofos, geležinkelių transporto eismo įvykio, geležinkelių transporto rikto ir (ar) techninių gedimų sutrinka geležinkelių transporto eismas, viešosios geležinkelių infrastruktūros valdytojas privalo imtis<text:s/></text:span><text:span text:style-name="T2389">visų būtinų priemonių, kad atkurtų įprastą padėtį. Šiuo tikslu jis iš anksto parengia nenumatytų atvejų planą, kuriame turi būti nurodyti asmenys (įskaitant<text:s/></text:span><text:span text:style-name="T2390">geležinkelio įmones (vežėjus), valstybės institucijas ir įstaigas), kurie turi būti informuoti apie</text:span><text:span text:style-name="T2391"><text:s/>geležinkelių transporto eismą, sutrikusį dėl įvykusios geležinkelių transporto katastrofos, geležinkelių transporto eismo įvykio, geležinkelių transporto rikto ir (ar) techninio gedimo,<text:s/></text:span><text:span text:style-name="T2392">ar įvykius, lėmusius geležinkelių transporto eismo sutrikdymą</text:span><text:span text:style-name="T2393">.</text:span></text:p>
      <text:p text:style-name="P2394"><text:span text:style-name="T2395">2</text:span><text:span text:style-name="T2396">.</text:span><text:span text:style-name="T2397"><text:s/>Įvykus geležinkelių transporto katastrofai, geležinkelių transporto eismo įvykiui, geležinkelių transporto riktui ir tada, kai tai besąlygiškai būtina esant techniniam gedimui, dėl kurio laikinai negalima naudotis viešąja geležinkelių infrastruktūra, vieš</text:span><text:span text:style-name="T2398">osios geležinkelių infrastruktūros valdytojas gali be perspėjimo apriboti galimybę naudotis skirtais viešosios geležinkelių infrastruktūros pajėgumais tokiam laikui, kurio reikia geležinkelių transporto eismui atkurti. Tokiu atveju viešosios geležinkelių i</text:span><text:span text:style-name="T2399">nfrastruktūros valdytojas informuoja geležinkelio įmones (vežėjus), kurios gali netekti galimybės (arba ta galimybė gali būti apribota) pasinaudoti joms skirtais viešosios geležinkelių infrastruktūros pajėgumais.</text:span></text:p>
      <text:p text:style-name="P2400"><text:span text:style-name="T2401">3</text:span><text:span text:style-name="T2402">. Viešosios geležinkelių infrastruktūr</text:span><text:span text:style-name="T2403">os valdytojas gali, jeigu tai būtina, pareikalauti, kad geležinkelio įmonės (vežėjai) suteiktų jam resursus (personalą, finansines lėšas ir (ar) įrenginius), kurie būtini įprastam geležinkelių transporto eismui kuo greičiau atkurti. Geležinkelio įmonės (ve</text:span><text:span text:style-name="T2404">žėjo) išlaidas, patirtas suteikiant nurodytus resursus, viešosios geležinkelių infrastruktūros valdytojas atlygina per 2 mėnesius nuo geležinkelio įmonės (vežėjo) sąskaitos faktūros gavimo dienos.</text:span></text:p>
      <text:p text:style-name="P2405"><text:span text:style-name="T2406">4</text:span><text:span text:style-name="T2407">. Viešosios geležinkelių infrastruktūros valdytojas ne vėliau kaip kitą darbo dieną po to, kai sužinojo, kad geležinkelio įmonė (vežėjas) negalės naudotis skirtais viešosios geležinkelių infrastruktūros pajėgumais dėl įvykusios geležinkelių transporto kata</text:span><text:span text:style-name="T2408">strofos, geležinkelių transporto eismo įvykio, geležinkelių transporto rikto ar neplaninių viešosios geležinkelių infrastruktūros remonto darbų, praneša apie tai geležinkelio įmonei (vežėjui) ir, jeigu yra galimybių, pasiūlo laisvus viešosios geležinkelių<text:s/></text:span><text:span text:style-name="T2409">infrastruktūros pajėgumus.<text:s/></text:span></text:p>
      <text:p text:style-name="P2410"><text:span text:style-name="T2411">5</text:span><text:span text:style-name="T2412">. Viešosios geležinkelių infrastruktūros valdytojas turi bendradarbiauti su kitų  Europos Sąjungos valstybių narių geležinkelių infrastruktūros valdytojais dėl įprasto geležinkelių transporto eismo tarptautinėse traukinio l</text:span><text:span text:style-name="T2413">inijose atkūrimo, dalytis su kitų Europos Sąjungos valstybių narių geležinkelių infrastruktūros valdytojais informacija apie sutrikusį geležinkelių transporto eismą, jeigu geležinkelių transporto eismo sutrikimas gali daryti kokią nors įtaką jų valdomam ge</text:span><text:span text:style-name="T2414">ležinkelių tinklui</text:span><text:span text:style-name="T2415">.“</text:span></text:p>
      <text:p text:style-name="P2416"/>
      <text:p text:style-name="P2417"/>
      <text:p text:style-name="P2418"/>
      <text:p text:style-name="P2419"><text:span text:style-name="T2420">31</text:span><text:span text:style-name="T2421"><text:s/>straipsnis.<text:s/></text:span><text:span text:style-name="T2422">30</text:span><text:span text:style-name="T2423">1</text:span><text:span text:style-name="T2424"><text:s/>straipsnio pakeitimas</text:span></text:p>
      <text:p text:style-name="P2425"><text:span text:style-name="T2426">„Pakeisti 30</text:span><text:span text:style-name="T2427">1</text:span><text:span text:style-name="T2428"><text:s/>straipsnį ir jį išdėstyti taip:</text:span></text:p>
      <text:p text:style-name="P2429"><text:span text:style-name="T2430">30</text:span><text:span text:style-name="T2431">1</text:span><text:span text:style-name="T2432"><text:s/>straipsnis.<text:s/></text:span><text:span text:style-name="T2433">Geležinkelių paslaugų įrenginiai</text:span></text:p>
      <text:p text:style-name="P2434"><text:span text:style-name="T2435">Geležinkelių paslaugų įrenginiai yra šie:</text:span></text:p>
      <text:p text:style-name="P2436"><text:span text:style-name="T2437">1</text:span><text:span text:style-name="T2438">) keleivių geležinkelio stoty</text:span><text:span text:style-name="T2439">s, jų pastatai ir kiti įrenginiai, kelionių informacijos skelbimo ir tinkamos bilietų įsigijimo paslaugų vietos;</text:span></text:p>
      <text:p text:style-name="P2440"><text:span text:style-name="T2441">2</text:span><text:span text:style-name="T2442">) krovinių terminalai;</text:span></text:p>
      <text:p text:style-name="P2443"><text:span text:style-name="T2444">3</text:span><text:span text:style-name="T2445">) kaupiamieji kelynai, traukinių formavimo ir manevravimo įrenginiai;</text:span></text:p>
      <text:p text:style-name="P2446"><text:span text:style-name="T2447">4</text:span><text:span text:style-name="T2448">) postovio geležinkelio keliai;</text:span></text:p>
      <text:p text:style-name="P2449"><text:span text:style-name="T2450">5</text:span><text:span text:style-name="T2451">) geležinkelių riedmenų techninės priežiūros įrenginiai, išskyrus įrenginius, skirtus greitųjų traukinių ar kitų rūšių geležinkelių riedmenų, kuriems reikalingi specialieji įrenginiai, didelio masto geležinkelių riedmenų techninei priežiūrai atlikti;</text:span></text:p>
      <text:p text:style-name="P2452"><text:span text:style-name="T2453">6</text:span><text:span text:style-name="T2454">) kiti techniniai įrenginiai, valymo ir plovimo įrenginiai;</text:span></text:p>
      <text:p text:style-name="P2455"><text:span text:style-name="T2456">7</text:span><text:span text:style-name="T2457">) jūrų ir vidaus vandenų uostų įrenginiai;</text:span></text:p>
      <text:p text:style-name="P2458"><text:span text:style-name="T2459">8</text:span><text:span text:style-name="T2460">) techninės pagalbos įrenginiai;</text:span></text:p>
      <text:p text:style-name="P2461"><text:span text:style-name="T2462">9</text:span><text:span text:style-name="T2463">) kuro pildymo įrenginiai;</text:span></text:p>
      <text:p text:style-name="P2464"><text:span text:style-name="T2465">10</text:span><text:span text:style-name="T2466">) kiti geležinkelių paslaugų įrenginiai, kuriuose teikiamos šio Kodeks</text:span><text:span text:style-name="T2467">o 30</text:span><text:span text:style-name="T2468">3</text:span><text:span text:style-name="T2469"> straipsnio 2 ir 3 dalyse nurodytos paslaugos.</text:span><text:span text:style-name="T2470">“</text:span></text:p>
      <text:p text:style-name="P2471"/>
      <text:p text:style-name="P2472"><text:span text:style-name="T2473">32</text:span><text:span text:style-name="T2474"><text:s/>straipsnis.<text:s/></text:span><text:span text:style-name="T2475">30</text:span><text:span text:style-name="T2476">2<text:s/></text:span><text:span text:style-name="T2477">straipsnio pakeitimas</text:span></text:p>
      <text:p text:style-name="P2478"><text:span text:style-name="T2479">1</text:span><text:span text:style-name="T2480">. Papildyti 30</text:span><text:span text:style-name="T2481">2</text:span><text:span text:style-name="T2482"><text:s/>straipsnį 4</text:span><text:span text:style-name="T2483">1</text:span><text:span text:style-name="T2484"><text:s/>dalimi:</text:span></text:p>
      <text:p text:style-name="P2485"><text:span text:style-name="T2486">„</text:span><text:span text:style-name="T2487">4</text:span><text:span text:style-name="T2488">1</text:span><text:span text:style-name="T2489">. Lietuvos valstybei nuosavybės teise priklausantys geležinkelių paslaugų įrenginiai, perduodami viešosios</text:span><text:span text:style-name="T2490"><text:s/>geležinkelių infrastruktūros valdytojui valdyti, naudoti ir jais disponuoti patikėjimo teise pagal patikėjimo sutartį, kurią su viešosios geležinkelių infrastruktūros valdytoju sudaro Susisiekimo ministerija.“</text:span></text:p>
      <text:p text:style-name="P2491"><text:span text:style-name="T2492">2</text:span><text:span text:style-name="T2493">. Pakeisti 30</text:span><text:span text:style-name="T2494">2</text:span><text:span text:style-name="T2495"><text:s/>straipsnio 10 dalį ir</text:span><text:span text:style-name="T2496"><text:s/>ją išdėstyti taip:</text:span></text:p>
      <text:p text:style-name="P2497"><text:span text:style-name="T2498">„</text:span><text:span text:style-name="T2499">10</text:span><text:span text:style-name="T2500">. Tuo atveju, kai geležinkelių paslaugų įrenginiai, nurodyti šio Kodekso 30</text:span><text:span text:style-name="T2501">1</text:span><text:span text:style-name="T2502"> straipsnio 1–9 punktuose, ar jų dalis nenaudojami dvejus metus iš eilės arba ilgiau ir geležinkelio įmonė (vežėjas) ar šio Kodekso 28 straipsnio 3 dalyje<text:s/></text:span><text:span text:style-name="T2503">nurodyta įmonė pateikė prašymą dėl prieigos prie šių įrenginių ar jų dalies, geležinkelių paslaugų įrenginių savininkas  per 2 mėnesius nuo šioje dalyje nurodyto prašymo gavimo dienos paskelbia savo interneto svetainėje, kad šiais geležinkelių paslaugų įre</text:span><text:span text:style-name="T2504">nginiais ar jų dalimi galima naudotis išperkamosios nuomos ar nuomos sąlygomis, išskyrus atvejus, kai jis įrodo, kad dėl vykdomų pertvarkymo darbų prašomais geležinkelių paslaugų įrenginiais ar jų dalimi naudotis</text:span><text:span text:style-name="T2505"><text:s/></text:span><text:span text:style-name="T2506">neįmanoma. Šio straipsnio reikalavimai dėl<text:s/></text:span><text:span text:style-name="T2507">išperkamosios nuomos netaikomi Lietuvos valstybei nuosavybės teise priklausantiems geležinkelių paslaugų įrenginiams.“</text:span></text:p>
      <text:p text:style-name="P2508"><text:span text:style-name="T2509">3</text:span><text:span text:style-name="T2510">.</text:span><text:span text:style-name="T2511"><text:tab/>Papildyti 30</text:span><text:span text:style-name="T2512">2</text:span><text:span text:style-name="T2513"><text:s/>straipsnį 11 dalimi:</text:span></text:p>
      <text:p text:style-name="P2514"/>
      <text:p text:style-name="P2515"><text:span text:style-name="T2516">„</text:span><text:span text:style-name="T2517">11</text:span><text:span text:style-name="T2518">. Vyriausybės nustatyta tvarka, priimant sprendimus dėl nereikalingais arba netinkamais (negalimais) naudoti pripažintų Lietuvos valstybei nuosavybės teise priklausančių geležinkelių paslaugų įrenginių perdavimo ar juos nurašant nuomojant Lietuvos valstybe</text:span><text:span text:style-name="T2519">i nuosavybės teise priklausančius geležinkelių paslaugų įrenginius ir jų užimamą valstybinę žemę<text:s/></text:span><text:span text:style-name="T2520">mutatis mutandis<text:s/></text:span><text:span text:style-name="T2521">taikomos šio Kodekso 23 straipsnio 5-10 dalys ir 23</text:span><text:span text:style-name="T2522">1</text:span><text:span text:style-name="T2523"><text:s/>straipsnio 2-8 dalys.“</text:span></text:p>
      <text:p text:style-name="P2524"><text:span text:style-name="T2525">4</text:span><text:span text:style-name="T2526">. Pakeisti 30</text:span><text:span text:style-name="T2527">2</text:span><text:span text:style-name="T2528"><text:s/>straipsnį ir jį išdėstyti taip:<text:s/></text:span></text:p>
      <text:p text:style-name="P2529"><text:span text:style-name="T2530">„</text:span><text:span text:style-name="T2531">30</text:span><text:span text:style-name="T2532">2</text:span><text:span text:style-name="T2533"> st</text:span><text:span text:style-name="T2534">raipsnis. Prieiga <text:s text:c="4"/>prie <text:s text:c="2"/>geležinkelių <text:s text:c="2"/>paslaugų <text:s/>įrenginių ir šiuose <text:s text:c="3"/>įrenginiuose<text:s/></text:span></text:p>
      <text:p text:style-name="P2535">teikiamų <text:s/>su geležinkelių <text:s/>transportu <text:s text:c="3"/>susijusių <text:s text:c="3"/>pagrindinių paslaugų, <text:s text:c="2"/></text:p>
      <text:p text:style-name="P2536"><text:span text:style-name="T2537">geležinkelių paslaugų įrenginių valdymas ir naudojimas</text:span></text:p>
      <text:p text:style-name="P2538"><text:span text:style-name="T2539">1</text:span><text:span text:style-name="T2540">. Geležinkelių paslaugų įr</text:span><text:span text:style-name="T2541">enginių operatoriai geležinkelio įmonėms (vežėjams) ir šio Kodekso 28 straipsnio 3 dalyje nurodytoms įmonėms pagal naudojimosi geležinkelių paslaugų įrenginiais sutartį suteikia nediskriminacinę prieigą prie geležinkelių paslaugų įrenginių, nurodytų šio Ko</text:span><text:span text:style-name="T2542">dekso 30</text:span><text:span text:style-name="T2543">1</text:span><text:span text:style-name="T2544"> straipsnio 1–9 punktuose, kuriuose teikiamos su<text:s/></text:span><text:span text:style-name="T2545">geležinkelių transportu susijusios pagrindinės paslaugos,<text:s/></text:span><text:span text:style-name="T2546">taip pat prieigą prie geležinkelio kelių ir pagal paslaugų teikimo sutartį – prieigą prie šiuose įrenginiuose teikiamų su geležinkelių trans</text:span><text:span text:style-name="T2547">portu susijusių pagrindinių paslaugų.</text:span></text:p>
      <text:p text:style-name="P2548"><text:span text:style-name="T2549">2</text:span><text:span text:style-name="T2550">. Geležinkelių infrastruktūros valdytojas geležinkelio įmonėms (vežėjams) ir šio Kodekso 28 straipsnio 3 dalyje nurodytoms įmonėms suteikia prieigą prie geležinkelio kelių, sujungtų su<text:s/></text:span><text:soft-page-break/><text:span text:style-name="T2551">geležinkelių paslaugų įrengi</text:span><text:span text:style-name="T2552">niais. Jeigu geležinkelių infrastruktūros valdytojas už šią prieigą nustato užmokestį, šiam užmokesčiui taikomas šio Kodekso 30</text:span><text:span text:style-name="T2553">4 </text:span><text:span text:style-name="T2554">straipsnio 3 dalyje nustatytas reikalavimas.</text:span></text:p>
      <text:p text:style-name="P2555"><text:span text:style-name="T2556">3</text:span><text:span text:style-name="T2557">. Šio Kodekso 30</text:span><text:span text:style-name="T2558">1</text:span><text:span text:style-name="T2559"> straipsnio 1–4, 7 ir 9 punktuose nurodytus geležinkelių<text:s/></text:span><text:span text:style-name="T2560">paslaugų įrenginius valdantis geležinkelių paslaugų įrenginių operatorius, kurio kontroliuojantysis subjektas apibrėžtas Reglamento (ES) 2017/2177 3 straipsnio 7 punkte, priimdamas sprendimus turi būti nepriklausomas nuo kontroliuojančiojo subjekto, tai yr</text:span><text:span text:style-name="T2561">a kontroliuojantysis subjektas negali daryti įtakos geležinkelių paslaugų įrenginių operatoriaus priimamiems sprendimams.</text:span></text:p>
      <text:p text:style-name="P2562"><text:span text:style-name="T2563">4</text:span><text:span text:style-name="T2564">. Geležinkelių paslaugų įrenginių operatoriaus organizacinio ir sprendimų priėmimo nepriklausomumo užtikrinimas nereiškia, kad tu</text:span><text:span text:style-name="T2565">ri būti įsteigtas atskiras juridinis asmuo ir kad šį reikalavimą galima įvykdyti atitinkamai organizuojant skirtingus to paties juridinio asmens padalinius. Šiuo atveju geležinkelių paslaugų įrenginių operatoriaus nepriklausomumas turi būti užtikrinamas ta</text:span><text:span text:style-name="T2566">rp juridinio asmens padalinio (padalinių), vykdančio (vykdančių) juridinio asmens veiklą ir užimančio dominuojančią padėtį Lietuvos geležinkelių transporto paslaugų rinkoje, ir juridinio asmens padalinio (padalinių), vykdančio (vykdančių) geležinkelių pasl</text:span><text:span text:style-name="T2567">augų įrenginių, nurodytų šio Kodekso 30</text:span><text:span text:style-name="T2568">1</text:span><text:span text:style-name="T2569"> straipsnio 1–4, 7 ir 9 punktuose, valdymo veiklą.</text:span></text:p>
      <text:p text:style-name="P2570"><text:span text:style-name="T2571">5</text:span><text:span text:style-name="T2572">. Lietuvos valstybei nuosavybės teise priklausantys geležinkelių paslaugų įrenginiai, perduodami viešosios geležinkelių infrastruktūros valdytojui valdyti, naud</text:span><text:span text:style-name="T2573">oti ir jais disponuoti patikėjimo teise pagal patikėjimo sutartį, kurią su viešosios geležinkelių infrastruktūros valdytoju sudaro Susisiekimo ministerija</text:span></text:p>
      <text:p text:style-name="P2574"><text:span text:style-name="T2575">6</text:span><text:span text:style-name="T2576">. Geležinkelių paslaugų įrenginių operatorius privalo atskirai tvarkyti geležinkelių paslaugų įr</text:span><text:span text:style-name="T2577">enginių, nurodytų šio Kodekso 30</text:span><text:span text:style-name="T2578">1</text:span><text:span text:style-name="T2579"> straipsnio 1–9 punktuose, valdymo apskaitą, sudaryti atskiras pelno (nuostolių) ataskaitas ir balansus.</text:span></text:p>
      <text:p text:style-name="P2580"><text:span text:style-name="T2581">7</text:span><text:span text:style-name="T2582">. Tuo atveju, kai geležinkelių paslaugų įrenginių valdymo veiklą vykdo geležinkelių infrastruktūros valdytojas ar</text:span><text:span text:style-name="T2583">ba geležinkelių paslaugų įrenginių operatorių tiesiogiai ar netiesiogiai valdo geležinkelių infrastruktūros valdytojas ir yra įvykdyti šio Kodekso 7 straipsnio 3 dalies 5 ir 6 punktuose, 25 straipsnio 7 dalyje ir 29 straipsnio 1 dalyje nurodyti reikalavima</text:span><text:span text:style-name="T2584">i, laikoma, kad įvykdyti ir šio straipsnio 3 ir 6 dalyse nurodyti reikalavimai.</text:span></text:p>
      <text:p text:style-name="P2585"><text:span text:style-name="T2586">8</text:span><text:span text:style-name="T2587">. Geležinkelių paslaugų įrenginių operatorius geležinkelio įmonių (vežėjų) ar šio Kodekso 28 straipsnio 3 dalyje nurodytų įmonių prašymus dėl prieigos prie šio Kodekso 30</text:span><text:span text:style-name="T2588">1</text:span><text:span text:style-name="T2589"> straipsnio 1–9 punktuose nurodytų geležinkelių paslaugų įrenginių ir šiuose įrenginiuose teikiamų su geležinkelių transportu susijusių pagrindinių paslaugų nagrinėja Reglamento (ES) 2017/2177 nustatyta tvarka. Geležinkelių paslaugų įrenginių operatorius n</text:span><text:span text:style-name="T2590">eprivalo investuoti į išteklius arba geležinkelių paslaugų įrenginius tik dėl to, kad būtų patenkinti visi geležinkelio įmonių (vežėjų) ir šio Kodekso 28 straipsnio 3 dalyje nurodytų įmonių prašymai.</text:span></text:p>
      <text:p text:style-name="P2591"><text:span text:style-name="T2592">9</text:span><text:span text:style-name="T2593">. Tuo atveju, kai geležinkelių paslaugų įrenginiai,</text:span><text:span text:style-name="T2594"><text:s/>nurodyti šio Kodekso 30</text:span><text:span text:style-name="T2595">1</text:span><text:span text:style-name="T2596"> straipsnio 1–9 punktuose, ar jų dalis nenaudojami dvejus metus iš eilės arba ilgiau ir geležinkelio įmonė (vežėjas) ar šio Kodekso 28 straipsnio 3 dalyje nurodyta įmonė pateikė prašymą dėl prieigos prie šių įrenginių ar jų dalies,</text:span><text:span text:style-name="T2597"><text:s/>geležinkelių paslaugų įrenginių savininkas Reglamente (ES) 2017/2177 nustatytais atvejais ir tvarka, kad šiais geležinkelių paslaugų įrenginiais ar jų dalimi galima naudotis išperkamosios nuomos ar nuomos sąlygomis. Lietuvos valstybei nuosavybės teise pri</text:span><text:span text:style-name="T2598">klausantys geležinkelių paslaugų įrenginiai išnuomojami Lietuvos Respublikos Vyriausybės nustatyta tvarka. Šio straipsnio reikalavimai dėl išperkamosios nuomos netaikomi Lietuvos valstybei nuosavybės teise priklausančių geležinkelių paslaugų įrenginių atžv</text:span><text:span text:style-name="T2599">ilgiu.</text:span></text:p>
      <text:p text:style-name="P2600"><text:span text:style-name="T2601">10</text:span><text:span text:style-name="T2602">. Vyriausybės nustatyta tvarka priimant sprendimus dėl nereikalingais arba netinkamais (negalimais) naudoti pripažintų Lietuvos valstybei nuosavybės teise priklausančių geležinkelių paslaugų įrenginių perdavimo ar juos nurašant, nuomojant Liet</text:span><text:span text:style-name="T2603">uvos valstybei nuosavybės teise priklausančius geležinkelių paslaugų įrenginius ir jų užimamą valstybinę žemę<text:s/></text:span><text:span text:style-name="T2604">mutatis mutandis<text:s/></text:span><text:span text:style-name="T2605">taikomos šio Kodekso 23 straipsnio 5-10 dalys ir 23</text:span><text:span text:style-name="T2606">1</text:span><text:span text:style-name="T2607"><text:s/>straipsnio 2-8 dalys.“</text:span></text:p>
      <text:p text:style-name="P2608"><text:span text:style-name="T2609">5</text:span><text:span text:style-name="T2610">. Pakeisti 30</text:span><text:span text:style-name="T2611">2</text:span><text:span text:style-name="T2612"><text:s/>straipsnio 7 dalį ir ją išd</text:span><text:span text:style-name="T2613">ėstyti taip:<text:s/></text:span></text:p>
      <text:p text:style-name="P2614"><text:span text:style-name="T2615">„</text:span><text:span text:style-name="T2616">7</text:span><text:span text:style-name="T2617">. Tuo atveju, kai geležinkelių paslaugų įrenginių valdymo veiklą vykdo geležinkelių infrastruktūros valdytojas arba geležinkelių paslaugų įrenginių operatorių tiesiogiai ar netiesiogiai valdo<text:s/></text:span><text:span text:style-name="T2618">šio<text:s/></text:span><text:span text:style-name="T2619">Kodekso</text:span><text:span text:style-name="T2620"><text:s/></text:span><text:span text:style-name="T2621">23 straipsnio 1 dalyje nurodytas</text:span><text:span text:style-name="T2622"><text:s/></text:span><text:span text:style-name="T2623"> </text:span><text:span text:style-name="T2624">viešosios<text:s/></text:span><text:span text:style-name="T2625">geležinkelių infrastruktūros valdytojas ir yra įvykdyti šio Kodekso 24</text:span><text:span text:style-name="T2626">2</text:span><text:span text:style-name="T2627"><text:s/>straipsnyje nurodyti reikalavimai, laikoma, kad įvykdyti ir šio straipsnio 3 ir 6 dalyse nurodyti reikalavimai.“</text:span></text:p>
      <text:p text:style-name="P2628"/>
      <text:p text:style-name="P2629"><text:span text:style-name="T2630">33</text:span><text:span text:style-name="T2631"><text:s/>straipsnis.<text:s/></text:span><text:span text:style-name="T2632">30</text:span><text:span text:style-name="T2633">3</text:span><text:span text:style-name="T2634"><text:s/>straipsnio pakeitimas</text:span></text:p>
      <text:p text:style-name="P2635"><text:span text:style-name="T2636">1</text:span><text:span text:style-name="T2637">.</text:span><text:span text:style-name="T2638"><text:tab/></text:span><text:span text:style-name="T2639">Pakeisti 30</text:span><text:span text:style-name="T2640">3</text:span><text:span text:style-name="T2641"><text:s/>straipsnio pavadinimą ir jį išdėstyti taip:<text:s/></text:span></text:p>
      <text:p text:style-name="P2642"><text:span text:style-name="T2643">„</text:span><text:span text:style-name="T2644">30</text:span><text:span text:style-name="T2645">3</text:span><text:span text:style-name="T2646"><text:s/>straipsnis.</text:span><text:span text:style-name="T2647"><text:s/></text:span><text:span text:style-name="T2648">Su <text:s text:c="2"/>geležinkelių <text:s text:c="3"/>transportu <text:s text:c="3"/>susijusios</text:span><text:span text:style-name="T2649"><text:s text:c="2"/></text:span><text:span text:style-name="T2650">papildomos <text:s text:c="4"/>ir <text:s text:c="3"/>pagalbinės<text:s/></text:span></text:p>
      <text:p text:style-name="P2651"><text:span text:style-name="T2652">paslaugos</text:span><text:span text:style-name="T2653">“.</text:span></text:p>
      <text:p text:style-name="P2654"><text:span text:style-name="T2655">2</text:span><text:span text:style-name="T2656">.</text:span><text:span text:style-name="T2657"><text:tab/>Pakeisti 30</text:span><text:span text:style-name="T2658">3</text:span><text:span text:style-name="T2659"><text:s/>straipsnio 1 dalį ir ją išdėstyti taip:</text:span></text:p>
      <text:p text:style-name="P2660"><text:span text:style-name="T2661">„</text:span><text:span text:style-name="T2662">1</text:span><text:span text:style-name="T2663">. Su<text:s/></text:span><text:span text:style-name="T2664">geležinkelių transportu susijusias</text:span><text:span text:style-name="T2665"><text:s/>papildomas ir pagalbines paslaugas teikia geležinkelių paslaugų įrenginių operatoriai.</text:span><text:span text:style-name="T2666">“<text:s/></text:span></text:p>
      <text:p text:style-name="P2667"><text:span text:style-name="T2668">3</text:span><text:span text:style-name="T2669">.</text:span><text:span text:style-name="T2670"><text:tab/>Pakeisti 30</text:span><text:span text:style-name="T2671">3</text:span><text:span text:style-name="T2672"><text:s/>straipsnio 4 dalį ir ją išdėstyti taip:</text:span></text:p>
      <text:p text:style-name="P2673"><text:span text:style-name="T2674">„</text:span><text:span text:style-name="T2675">4</text:span><text:span text:style-name="T2676">. Jeigu geležinkelių paslaugų įrenginių operatorius teikia<text:s/></text:span><text:span text:style-name="T2677">su ge</text:span><text:span text:style-name="T2678">ležinkelių transportu susijusias<text:s/></text:span><text:span text:style-name="T2679">papildomas paslaugas, jis nediskriminacinėmis sąlygomis teikia jas pagal paslaugų teikimo sutartį prašymą pateikusioms geležinkelio įmonėms (vežėjams) ir šio Kodekso 28 straipsnio 3 dalyje nurodytoms įmonėms Reglamento (ES)</text:span><text:span text:style-name="T2680"><text:s/>2017/2177 nustatyta tvarka.“</text:span></text:p>
      <text:p text:style-name="P2681"><text:span text:style-name="T2682">4</text:span><text:span text:style-name="T2683">.</text:span><text:span text:style-name="T2684"><text:tab/>Pakeisti 30</text:span><text:span text:style-name="T2685">3</text:span><text:span text:style-name="T2686"><text:s/>straipsnio 5 dalį ir ją išdėstyti taip:</text:span></text:p>
      <text:p text:style-name="P2687"><text:span text:style-name="T2688">„</text:span><text:span text:style-name="T2689">5</text:span><text:span text:style-name="T2690">. Geležinkelio įmonės (vežėjai) ir šio Kodekso 28 straipsnio 3 dalyje nurodytos įmonės gali prašyti geležinkelio paslaugų įrenginių operatorių su geležinkelių</text:span><text:span text:style-name="T2691"><text:s/>transportu susijusių <text:s/>pagalbinių paslaugų. Geležinkelių paslaugų įrenginio operatorius neprivalo teikti su geležinkelių transportu susijusių <text:s/>pagalbinių paslaugų, tačiau jeigu geležinkelių paslaugų įrenginio operatorius nusprendžia teikti bet kurią iš šio</text:span><text:span text:style-name="T2692"><text:s/>straipsnio 3 dalyje nurodytų paslaugų, jis teikia jas nediskriminacinėmis sąlygomis pagal paslaugų teikimo sutartį prašymą pateikusioms geležinkelio įmonėms (vežėjams) ir šio Kodekso 28 straipsnio 3 dalyje nurodytoms įmonėms<text:s/></text:span><text:span text:style-name="T2693">Reglamento (ES) 2017/2177 nust</text:span><text:span text:style-name="T2694">atyta tvarka</text:span><text:span text:style-name="T2695">.</text:span><text:span text:style-name="T2696">“</text:span></text:p>
      <text:p text:style-name="P2697"/>
      <text:p text:style-name="P2698"><text:span text:style-name="T2699">34</text:span><text:span text:style-name="T2700"><text:tab/>straipsnis.<text:s/></text:span><text:span text:style-name="T2701">30</text:span><text:span text:style-name="T2702">4<text:s/></text:span><text:span text:style-name="T2703">straipsnio pakeitimas</text:span></text:p>
      <text:p text:style-name="P2704"/>
      <text:p text:style-name="P2705"><text:span text:style-name="T2706">1</text:span><text:span text:style-name="T2707">. Pakeisti 30</text:span><text:span text:style-name="T2708">4<text:s/></text:span><text:span text:style-name="T2709">straipsnio pavadinimą ir jį išdėstyti taip:<text:s/></text:span></text:p>
      <text:p text:style-name="P2710"><text:span text:style-name="T2711">„</text:span><text:span text:style-name="T2712">30</text:span><text:span text:style-name="T2713">4</text:span><text:span text:style-name="T2714"><text:s/></text:span><text:span text:style-name="T2715">straipsnis. Užmokestis <text:s text:c="2"/>už <text:s text:c="3"/>naudojimąsi <text:s/>geležinkelių <text:s/>paslaugų įrenginiais, <text:s text:c="3"/>juose</text:span></text:p>
      <text:p text:style-name="P2716">esančiais <text:s text:c="2"/>geležinkelio <text:s text:c="2"/>keliais <text:s text:c="2"/>ir <text:s text:c="2"/>šiuose <text:s/>įrenginiuose <text:s/>teikiamomis <text:s/>su<text:s/></text:p>
      <text:p text:style-name="P2717"><text:span text:style-name="T2718">geležinkelių <text:s/>transportu <text:s/>susijusiomis <text:s/>pagrindinėmis, papildomomis ir<text:s/></text:span></text:p>
      <text:p text:style-name="P2719"><text:span text:style-name="T2720">pagalbinėmis paslaugomis</text:span><text:span text:style-name="T2721">“.</text:span></text:p>
      <text:p text:style-name="P2722"><text:span text:style-name="T2723">2</text:span><text:span text:style-name="T2724">. Pakeisti 30</text:span><text:span text:style-name="T2725">4<text:s/></text:span><text:span text:style-name="T2726">straipsnio 1 dalį ir ją išdėstyti taip:<text:s/></text:span></text:p>
      <text:p text:style-name="P2727"><text:span text:style-name="T2728">„</text:span><text:span text:style-name="T2729">1</text:span><text:span text:style-name="T2730">. U</text:span><text:span text:style-name="T2731">žmokestį už naudojimąsi geležinkelių paslaugų įrenginiais, nurodytais šio Kodekso 30</text:span><text:span text:style-name="T2732">1</text:span><text:span text:style-name="T2733"><text:s/>straipsnio 1–9 punktuose, juose esančiais geležinkelio keliais ir šiuose įrenginiuose teikiamomis su geležinkelių transportu susijusiomis pagrindinėmis paslaugomis nustat</text:span><text:span text:style-name="T2734">o geležinkelių paslaugų įrenginių operatorius. Šis užmokestis naudojamas geležinkelių paslaugų įrenginių operatoriaus veiklai finansuoti.“</text:span></text:p>
      <text:p text:style-name="P2735"><text:span text:style-name="T2736">3</text:span><text:span text:style-name="T2737">. Pakeisti 30</text:span><text:span text:style-name="T2738">4<text:s/></text:span><text:span text:style-name="T2739">straipsnio 2 dalį ir ją išdėstyti taip:</text:span></text:p>
      <text:p text:style-name="P2740"><text:span text:style-name="T2741">„</text:span><text:span text:style-name="T2742">2</text:span><text:span text:style-name="T2743">. Užmokestis už naudojimąsi geležinkelių paslaugų</text:span><text:span text:style-name="T2744"><text:s/>įrenginiais, nurodytais šio Kodekso 30</text:span><text:span text:style-name="T2745">1</text:span><text:span text:style-name="T2746"><text:s/>straipsnio 1–9 punktuose, ir šiuose įrenginiuose teikiamomis su geležinkelių transportu susijusiomis pagrindinėmis paslaugomis negali būti didesnis už šių paslaugų teikimo išlaidas, pridėjus pagrįstą pelną.“</text:span></text:p>
      <text:p text:style-name="P2747"><text:span text:style-name="T2748">4</text:span><text:span text:style-name="T2749">. Pakeisti 30</text:span><text:span text:style-name="T2750">4<text:s/></text:span><text:span text:style-name="T2751">straipsnio 4 dalį ir ją išdėstyti taip:</text:span></text:p>
      <text:p text:style-name="P2752"><text:span text:style-name="T2753">„</text:span><text:span text:style-name="T2754">4</text:span><text:span text:style-name="T2755">. Užmokestį už su geležinkelių transportu susijusias papildomas ir pagalbines paslaugas nustato geležinkelių įrenginių operatorius. Jeigu su geležinkelių transportu susijusias papildomas ir pagal</text:span><text:span text:style-name="T2756">bines paslaugas teikia vienas paslaugų teikėjas, užmokestis už šias paslaugas negali būti didesnis už jų teikimo išlaidas, pridėjus pagrįstą pelną.“</text:span></text:p>
      <text:p text:style-name="P2757"/>
      <text:p text:style-name="P2758"><text:span text:style-name="T2759">35</text:span><text:span text:style-name="T2760"><text:s/>straipsnis.<text:s/></text:span><text:span text:style-name="T2761">33 straipsnio pakeitimas</text:span></text:p>
      <text:p text:style-name="P2762"><text:span text:style-name="T2763">1</text:span><text:span text:style-name="T2764">.</text:span><text:span text:style-name="T2765"><text:tab/>Papildyti 33 straipsnį <text:s/>nauja<text:s/></text:span><text:span text:style-name="T2766">2</text:span><text:span text:style-name="T2767"><text:s/>dalimi:</text:span></text:p>
      <text:p text:style-name="P2768"><text:span text:style-name="T2769">„</text:span><text:span text:style-name="T2770">2</text:span><text:span text:style-name="T2771">. Gel</text:span><text:span text:style-name="T2772">ežinkelio įmonė (vežėjas), teikianti keleivių ir bagažo vežimo geležinkelių transportu paslaugas, privalo sudaryti nenumatytų atvejų planus ir užtikrinti, kad šie planai būtų tinkamai koordinuojami</text:span><text:span text:style-name="T2773"><text:s/></text:span><text:span text:style-name="T2774">su keleivių geležinkelio stoties operatoriumi ir viešosios</text:span><text:span text:style-name="T2775"><text:s/>geležinkelių infrastruktūros valdytoju</text:span><text:span text:style-name="T2776"><text:s/>tam, kad įvykus esminiam keleivių ir bagažo vežimo geležinkelių transportu paslaugų teikimo sutrikimui keleiviams būtų suteikta pagalba, kaip nustatyta Reglamento (EB) Nr. 1371/2007 18 straipsnyje.“</text:span></text:p>
      <text:p text:style-name="P2777"><text:span text:style-name="T2778">2</text:span><text:span text:style-name="T2779">.</text:span><text:span text:style-name="T2780"><text:tab/></text:span><text:span text:style-name="T2781">Buvusias 3</text:span><text:span text:style-name="T2782">3</text:span><text:span text:style-name="T2783"><text:s/>straipsnio 2 ir 3 dalis laikytini atitinkamai 3 ir 4 dalimis. <text:s/></text:span></text:p>
      <text:p text:style-name="P2784"/>
      <text:p text:style-name="P2785"><text:span text:style-name="T2786">36</text:span><text:span text:style-name="T2787"><text:s/>straipsnis.<text:s/></text:span><text:span text:style-name="T2788">Kodekso priedo pakeitimas</text:span></text:p>
      <text:p text:style-name="P2789"><text:span text:style-name="T2790">1</text:span><text:span text:style-name="T2791">.</text:span><text:span text:style-name="T2792"><text:tab/>Pakeisti Kodekso priedo 8 punktą ir jį išdėstyti taip:</text:span></text:p>
      <text:p text:style-name="P2793"><text:span text:style-name="T2794">„</text:span><text:span text:style-name="T2795">8</text:span><text:span text:style-name="T2796">. 2012 m. lapkričio 21 d. Europos Parlamento ir Tarybos direktyva<text:s/></text:span><text:span text:style-name="T2797">2012/34/ES, kuria sukuriama bendra Europos geležinkelių erdvė (OL 2012 L 343, p. 32) su paskutiniais pakeitimais padarytais 2016 m. gruodžio 14 d. Europos Parlamento ir Tarybos direktyva (ES)<text:s/></text:span><text:span text:style-name="T2798">2016/2370</text:span><text:span text:style-name="T2799"><text:s/>(OL 2016 L 352, p. 1).“</text:span></text:p>
      <text:p text:style-name="P2800"><text:span text:style-name="T2801">2</text:span><text:span text:style-name="T2802">.</text:span><text:span text:style-name="T2803"><text:tab/></text:span><text:span text:style-name="T2804">Papildyti Kodekso p</text:span><text:span text:style-name="T2805">riedą 12 punktu:</text:span></text:p>
      <text:p text:style-name="P2806"><text:span text:style-name="T2807">„</text:span><text:span text:style-name="T2808">12</text:span><text:span text:style-name="T2809">.</text:span><text:span text:style-name="T2810"><text:s/>2016 m. balandžio 7 d. Komisijos įgyvendinimo reglamentas (ES) 2016/545 dėl procedūrų ir kriterijų, susijusių su pamatiniais susitarimais dėl geležinkelių infrastruktūros pajėgumų paskirstymo (OL 2016 L 94, p. 1).</text:span><text:span text:style-name="T2811">“</text:span></text:p>
      <text:p text:style-name="P2812"><text:span text:style-name="T2813">3</text:span><text:span text:style-name="T2814">.</text:span><text:span text:style-name="T2815"><text:tab/>Papild</text:span><text:span text:style-name="T2816">yti Kodekso priedą 13 punktu:</text:span></text:p>
      <text:p text:style-name="P2817"><text:span text:style-name="T2818">„</text:span><text:span text:style-name="T2819">13</text:span><text:span text:style-name="T2820">.<text:s/></text:span><text:span text:style-name="T2821">2017 m. lapkričio 22 d. Komisijos įgyvendinimo reglamentas (ES) 2017/2177 dėl galimybės naudotis geležinkelių paslaugų įrenginiais ir su geležinkeliais susijusiomis paslaugomis</text:span><text:span text:style-name="T2822"><text:s/></text:span><text:span text:style-name="T2823">(OL 2017 L 307, p. 1).</text:span><text:span text:style-name="T2824">“</text:span></text:p>
      <text:p text:style-name="P2825"/>
      <text:p text:style-name="P2826"><text:span text:style-name="T2827">37</text:span><text:span text:style-name="T2828"><text:tab/>stra</text:span><text:span text:style-name="T2829">ipsnis.<text:s/></text:span><text:span text:style-name="T2830">Įstatymo įsigaliojimas, taikymas ir įgyvendinimas</text:span></text:p>
      <text:p text:style-name="P2831"/>
      <text:p text:style-name="P2832"><text:span text:style-name="T2833">1</text:span><text:span text:style-name="T2834">. Šis įstatymas, išskyrus 1 straipsnio 3, 4, 7–</text:span><text:span text:style-name="T2835">9, 13, 14 ir 20 dalis, 3 straipsnį, 6 straipsnio 4, 5 ir 11 dalis, 7 straipsnį, 9 straipsnį, 10 straipsnio 3, 4, 7-12 dalis, 15 straipsnį, 31 str</text:span><text:span text:style-name="T2836">aipsnį, 32 straipsnio 1–2 dalis ir<text:s/></text:span><text:span text:style-name="T2837">šio straipsnio 2–6, 8, 9 ir 12 dalis,<text:s/></text:span><text:span text:style-name="T2838">įsigalioja 2019 m. gruodžio 8 d.</text:span></text:p>
      <text:p text:style-name="P2839"><text:span text:style-name="T2840">2</text:span><text:span text:style-name="T2841">. Šio įstatymo 1 straipsnio 13 dalis, 6 straipsnio 1 ir 7 dalys, <text:s/>8 straipsnio 1-6 dalys, 11 straipsnis, 21 straipsnio 1 dalis, 32 straipsnio 3 dalis, 35 straipsnis ir šio straipsnio 8 dalis įsigalioja <text:s text:c="5"/>2019 m. sausio 1 d.</text:span></text:p>
      <text:p text:style-name="P2842"><text:span text:style-name="T2843">3</text:span><text:span text:style-name="T2844">. Šio įstatymo 1 straips</text:span><text:span text:style-name="T2845">nio 5, 6 ir 26 dalys, 2 straipsnio 2 dalis, 32 straipsnio 4 dalis, 33 ir 34 straipsniai, 36 straipsnio 3 dalis įsigalioja 2019 m. birželio 1 d.</text:span></text:p>
      <text:p text:style-name="P2846"><text:span text:style-name="T2847">4</text:span><text:span text:style-name="T2848">. Akcinė bendrovė „Lietuvos geležinkeliai“</text:span><text:span text:style-name="T2849"><text:s/>ne vėliau kaip iki 2019 m. rugsėjo 1 d.</text:span><text:span text:style-name="T2850"><text:s/></text:span><text:span text:style-name="T2851">įsteigia dukterinę bendrovę viešosios geležinkelių infrastruktūros valdytojo funkcijoms atlikti, <text:s/>dukterinę bendrovę, skirtą teikti keleivių, bagažo vežimo geležinkelių transportu paslaugas ir dukterinę bendrovę, skirtą teikti krovinių vežimo geležinkelių<text:s/></text:span><text:span text:style-name="T2852">transportu paslaugas.</text:span></text:p>
      <text:p text:style-name="P2853"><text:span text:style-name="T2854">5</text:span><text:span text:style-name="T2855">.</text:span><text:span text:style-name="T2856"><text:s/>Viešosios geležinkelių infrastruktūros</text:span><text:span text:style-name="T2857"><text:s/>patikėjimo teisei perduoti Lietuvos Respublikos susisiekimo ministerija ir akcinės bendrovės „Lietuvos geležinkeliai“ viešosios geležinkelių infrastruktūros valdytojo funkcijoms atlikti įs</text:span><text:span text:style-name="T2858">teigta bendrovė pasirašo patikėjimo sutartį, pagal kurį akcinės bendrovės „Lietuvos geležinkeliai“ patikėjimo teise valdomas valstybei nuosavybės teise priklausantis viešosios geležinkelių infrastruktūros ir geležinkelių paslaugų įrenginių turtas nuo 2019<text:s/></text:span><text:span text:style-name="T2859">m. gruodžio 8 d. perduodamas patikėjimo teise pagal patikėjimo sutartį valdyti akcinės bendrovės „Lietuvos geležinkeliai“ viešosios geležinkelių infrastruktūros valdytojo funkcijoms atlikti įsteigtai bendrovei.</text:span></text:p>
      <text:p text:style-name="P2860"><text:span text:style-name="T2861">6</text:span><text:span text:style-name="T2862">. <text:s/>Lietuvos Respublikos susisiekimo mini</text:span><text:span text:style-name="T2863">sterija, akcinė bendrovė „Lietuvos geležinkeliai“ ir akcinės bendrovės „Lietuvos geležinkeliai“ viešosios geležinkelių infrastruktūros valdytojo funkcijoms atlikti įsteigta bendrovė pasirašo trišalį turto perdavimo ir priėmimo aktą, pagal kurį akcinės bend</text:span><text:span text:style-name="T2864">rovės „Lietuvos geležinkeliai“ patikėjimo teise valdomas valstybei nuosavybės teise priklausantis viešosios geležinkelių infrastruktūros ir geležinkelių paslaugų įrenginių turtas nuo 2019 m. gruodžio 8 d. perduodamas patikėjimo teise pagal patikėjimo sutar</text:span><text:span text:style-name="T2865">tį valdyti akcinės bendrovės „Lietuvos geležinkeliai“ viešosios geležinkelių infrastruktūros valdytojo funkcijoms atlikti įsteigtai bendrovei.<text:s/></text:span></text:p>
      <text:p text:style-name="P2866"><text:span text:style-name="T2867">7</text:span><text:span text:style-name="T2868">.<text:s/></text:span><text:span text:style-name="T2869">Viešosios geležinkelių infrastruktūros atnaujinimo ir plėtros projektai, kurių vykdymas pradėtas iki šio<text:s/></text:span><text:span text:style-name="T2870">įstatymo įsigaliojimo, vykdomi ir užbaigiami vadovaujantis iki šio įstatymo įsigaliojimo galiojusio Lietuvos Respublikos geležinkelių transporto kodekso reikalavimais.</text:span></text:p>
      <text:p text:style-name="P2871"><text:span text:style-name="T2872">8</text:span><text:span text:style-name="T2873">.</text:span><text:span text:style-name="T2874"><text:s/>Šio įstatymo 8 straipsniu keičiamo Lietuvos Respublikos geležinkelių transporto k</text:span><text:span text:style-name="T2875">odekso 10 straipsnio 2 dalies 1 ir 2 punktuose nustatyti reikalavimai taikomi nagrinėjant ir iki šio įstatymo 8 straipsnio įsigaliojimo pateiktus prašymus gauti, pakeisti geležinkelio įmonės (vežėjo) licenciją.</text:span></text:p>
      <text:p text:style-name="P2876"><text:span text:style-name="T2877">9</text:span><text:span text:style-name="T2878">. Šio įstatymo 10 straipsniu keičiamo Li</text:span><text:span text:style-name="T2879">etuvos Respublikos geležinkelių transporto kodekso 23 straipsnio 13 dalyje nustatyti reikalavimai netaikomi viešosios geležinkelių infrastruktūros kokybės ir finansavimo užtikrinimo sutartims, sudarytoms iki šio įstatymo įsigaliojimo dienos.</text:span></text:p>
      <text:p text:style-name="P2880"><text:span text:style-name="T2881">10</text:span><text:span text:style-name="T2882">.<text:s/></text:span><text:span text:style-name="T2883">Šio įs</text:span><text:span text:style-name="T2884">tatymo 21 straipsniu keičiamos Lietuvos Respublikos geležinkelių transporto kodekso 28 straipsnio 5 dalyje ir 35 straipsniu keičiamo Lietuvos Respublikos geležinkelių transporto kodekso 33 straipsnyje nustatyti reikalavimai taikomi 2020–2021 metų tarnybini</text:span><text:span text:style-name="T2885">o traukinių tvarkaraščio galiojimo ir vėlesniais tarnybinio traukinių tvarkaraščio galiojimo laikotarpiais.</text:span></text:p>
      <text:p text:style-name="P2886"><text:span text:style-name="T2887">11</text:span><text:span text:style-name="T2888">. AB „Lietuvos geležinkeliai“ viešosios geležinkelių infrastruktūros valdytojo funkcijoms atlikti įsteigta įmonė skiria viešosios geležinkelių</text:span><text:span text:style-name="T2889"><text:s/>infrastruktūros pajėgumus pagal paskutinės minutės paraiškas, pateiktas 2019-2020 metų tarnybinio traukinių tvarkaraščio galiojimo laikotarpiu, skiria viešosios geležinkelių infrastruktūros pajėgumus, apskaičiuoja užmokesčio už minimalųjį prieigos paketą<text:s/></text:span><text:span text:style-name="T2890">įmokų tarifus ir surenka šį užmokestį 2020–2021 metų ir vėlesniems tarnybinio traukinių tvarkaraščio galiojimo laikotarpiais</text:span></text:p>
      <text:p text:style-name="P2891"><text:span text:style-name="T2892">12</text:span><text:span text:style-name="T2893">. Lietuvos Respublikos Vyriausybė, Lietuvos Respublikos susisiekimo ministras, Lietuvos Respublikos ryšių reguliavimo tarnybo</text:span><text:span text:style-name="T2894">s direktorius ir Lietuvos transporto saugos administracijos direktorius atitinkamai ne vėliau kaip iki 2019 m. rugsėjo 7 d. priima šio įstatymo įgyvendinamuosius teisės aktus.</text:span></text:p>
      <text:p text:style-name="P2895"/>
      <text:p text:style-name="P2896"/>
      <text:p text:style-name="P2897"><text:span text:style-name="T2898">Skelbiu šį Lietuvos Respublikos Seimo priimtą įstatymą.</text:span></text:p>
      <text:p text:style-name="P2899"/>
      <text:p text:style-name="P2900">Respublikos Prezidentas</text:p>
      <text:p text:style-name="P2901"/>
      <text:p text:style-name="P2902"/>
      <text:p text:style-name="P2903"/>
      <text:p text:style-name="P2904"/>
      <text:p text:style-name="P2905"/>
      <text:p text:style-name="P2906"/>
      <text:p text:style-name="Normal"/>
      <text:p text:style-name="P2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ll</meta:initial-creator>
    <dc:creator>adlibuser</dc:creator>
    <meta:creation-date>2018-05-24T09:26:00Z</meta:creation-date>
    <dc:date>2018-05-24T09:26:00Z</dc:date>
    <meta:print-date>2018-05-10T06:33:00Z</meta:print-date>
    <meta:template xlink:href="Normal.dotm" xlink:type="simple"/>
    <meta:editing-cycles>2</meta:editing-cycles>
    <meta:editing-duration>PT0S</meta:editing-duration>
    <meta:document-statistic meta:page-count="31" meta:paragraph-count="906" meta:word-count="16120" meta:character-count="128699" meta:row-count="1923" meta:non-whitespace-character-count="113485"/>
  </office:meta>
</office:document-meta>
</file>