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2.4604in"/>
    </style:style>
    <style:style style:name="Table73" style:family="table">
      <style:table-properties style:width="6.6937in" fo:margin-left="0.075in" table:align="left"/>
    </style:style>
    <style:style style:name="TableRow77" style:family="table-row">
      <style:table-row-properties style:row-height="0.2361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PRITARIMO PROJEKTUI „integralios pagalbos plėtra RASEINIŲ RAJONO SAVIVALDYBĖJE“<text:s/>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2022 m. <text:s text:c="21"/>d. 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 6 straipsnio 12 ir 23 punktais, 16 straipsnio 4 dalimi,<text:s/></text:span><text:span text:style-name="T45">50 straipsnio 3 dalimi, Integralios pagalbos plėtros 2022-2029 metų veiksmų planu, patvirtintu Lietuvos Respublikos socialinės apsaugos ir darbo ministro 2022 m. rugpjūčio 24 d. įsakymu Nr. A1-552 „Dėl integralios pagalbos plėtros 2022-2029 metų veiksmų pl</text:span><text:span text:style-name="T46">ano patvirtinimo“</text:span><text:span text:style-name="T47">,<text:s/></text:span><text:span text:style-name="T48">Raseinių rajono savivaldybės taryba <text:s/>n u s p r e n d ž i a:</text:span></text:p>
      <text:p text:style-name="P49"><text:span text:style-name="T50">1</text:span><text:span text:style-name="T51">. Pritarti projektui „Integralios pagalbos plėtra Raseinių rajono savivaldybėje“, finansuojamam iš <text:s/></text:span><text:span text:style-name="T52">2021–2027<text:s/></text:span><text:span text:style-name="T53">metų Europos Sąjungos fondų investicijų programos lėšų (toliau</text:span><text:span text:style-name="T54"><text:s/>– projektas)</text:span><text:span text:style-name="T55">.</text:span></text:p>
      <text:p text:style-name="P56"><text:span text:style-name="T57">2</text:span><text:span text:style-name="T58">. Padengti visas netinkamas finansuoti, tačiau projektui įgyvendinti būtinas išlaidas ir tinkamų išlaidų dalį, kuri nepadengia projektui skiriamo finansavimo, gavus patvirtinimą, kad projekto įgyvendinimui skiriama Europos Sąjungos stru</text:span><text:span text:style-name="T59">ktūrinių fondų parama.<text:s/></text:span></text:p>
      <text:p text:style-name="P60"><text:span text:style-name="T61">3</text:span><text:span text:style-name="T62">. Pavesti Raseinių rajono savivaldybės administracijos direktoriui:</text:span></text:p>
      <text:p text:style-name="P63"><text:span text:style-name="T64">3.1</text:span><text:span text:style-name="T65">. atrinkti projekto partnerius;</text:span></text:p>
      <text:p text:style-name="P66"><text:span text:style-name="T67">3.2</text:span><text:span text:style-name="T68">. pasirašyti visus su projekto rengimu ir įgyvendinimu susijusius dokumentus.</text:span></text:p>
      <text:p text:style-name="P69">Šis sprendimas Lietuvos Respublikos<text:s/>administracinių bylų teisenos įstatymo nustatyta tvarka per vieną mėnesį nuo paskelbimo ar įteikimo suinteresuotai šaliai dienos gali būti skundžiamas Regionų apygardos administracinio teismo Šiaulių rūmams (Dvaro  g. 80, LT-76298 Šiauliai).</text:p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avivaldybės meras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9-12T07:58:00Z</meta:creation-date>
    <dc:date>2022-09-12T07:58:00Z</dc:date>
    <meta:print-date>2022-08-30T08:0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78" meta:character-count="1654" meta:row-count="71" meta:non-whitespace-character-count="1503"/>
  </office:meta>
</office:document-meta>
</file>