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justify" style:vertical-align="baseline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-0.003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45%" fo:text-indent="0.5in"/>
      <style:text-properties fo:hyphenate="false"/>
    </style:style>
    <style:style style:name="T47" style:parent-style-name="DefaultParagraphFont" style:family="text">
      <style:text-properties fo:letter-spacing="-0.0034in" style:font-size-complex="12pt" style:language-asian="lt" style:country-asian="LT"/>
    </style:style>
    <style:style style:name="T48" style:parent-style-name="DefaultParagraphFont" style:family="text">
      <style:text-properties fo:letter-spacing="-0.0034in" style:font-size-complex="12pt" style:language-asian="lt" style:country-asian="LT"/>
    </style:style>
    <style:style style:name="T49" style:parent-style-name="DefaultParagraphFont" style:family="text">
      <style:text-properties fo:letter-spacing="-0.0034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-0.0034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45%" fo:text-indent="0.5in"/>
      <style:text-properties fo:hyphenate="false"/>
    </style:style>
    <style:style style:name="T66" style:parent-style-name="DefaultParagraphFont" style:family="text">
      <style:text-properties fo:letter-spacing="0.0013in" style:font-size-complex="12pt" style:language-asian="lt" style:country-asian="LT"/>
    </style:style>
    <style:style style:name="T67" style:parent-style-name="DefaultParagraphFont" style:family="text">
      <style:text-properties fo:letter-spacing="0.0013in" style:font-size-complex="12pt" style:language-asian="lt" style:country-asian="LT"/>
    </style:style>
    <style:style style:name="T68" style:parent-style-name="DefaultParagraphFont" style:family="text">
      <style:text-properties fo:letter-spacing="0.0013in" style:font-size-complex="12pt" style:language-asian="lt" style:country-asian="LT"/>
    </style:style>
    <style:style style:name="T69" style:parent-style-name="DefaultParagraphFont" style:family="text">
      <style:text-properties fo:letter-spacing="0.0013in"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4" style:parent-style-name="DefaultParagraphFont" style:family="text">
      <style:text-properties fo:letter-spacing="-0.0027in" style:font-size-complex="12pt" style:language-asian="lt" style:country-asian="LT"/>
    </style:style>
    <style:style style:name="T75" style:parent-style-name="DefaultParagraphFont" style:family="text">
      <style:text-properties fo:letter-spacing="-0.0027in" style:font-size-complex="12pt" style:language-asian="lt" style:country-asian="LT"/>
    </style:style>
    <style:style style:name="T76" style:parent-style-name="DefaultParagraphFont" style:family="text">
      <style:text-properties fo:letter-spacing="-0.0027in" style:font-size-complex="12pt" style:language-asian="lt" style:country-asian="LT"/>
    </style:style>
    <style:style style:name="T77" style:parent-style-name="DefaultParagraphFont" style:family="text">
      <style:text-properties fo:letter-spacing="-0.0027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0" style:parent-style-name="DefaultParagraphFont" style:family="text">
      <style:text-properties fo:letter-spacing="-0.0027in" style:font-size-complex="12pt" style:language-asian="lt" style:country-asian="LT"/>
    </style:style>
    <style:style style:name="T81" style:parent-style-name="DefaultParagraphFont" style:family="text">
      <style:text-properties fo:letter-spacing="-0.0027in" style:font-size-complex="12pt" style:language-asian="lt" style:country-asian="LT"/>
    </style:style>
    <style:style style:name="T82" style:parent-style-name="DefaultParagraphFont" style:family="text">
      <style:text-properties fo:letter-spacing="-0.0027in" style:font-size-complex="12pt" fo:language="en" fo:country="US" style:language-asian="lt" style:country-asian="LT"/>
    </style:style>
    <style:style style:name="T83" style:parent-style-name="DefaultParagraphFont" style:family="text">
      <style:text-properties fo:letter-spacing="-0.0027in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4" style:parent-style-name="Normal" style:family="paragraph">
      <style:paragraph-properties style:punctuation-wrap="simple" fo:text-align="justify" style:vertical-align="baseline" fo:line-height="145%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0" style:parent-style-name="DefaultParagraphFont" style:family="text">
      <style:text-properties style:font-name-asian="Calibri" style:font-weight-complex="bold"/>
    </style:style>
    <style:style style:name="T111" style:parent-style-name="DefaultParagraphFont" style:family="text">
      <style:text-properties style:font-name-asian="Calibri" style:font-weight-complex="bold"/>
    </style:style>
    <style:style style:name="T112" style:parent-style-name="DefaultParagraphFont" style:family="text">
      <style:text-properties style:font-name-asian="Calibri" style:font-weight-complex="bold"/>
    </style:style>
    <style:style style:name="T113" style:parent-style-name="DefaultParagraphFont" style:family="text">
      <style:text-properties style:font-name-asian="Calibri" style:font-weight-complex="bold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5" style:parent-style-name="DefaultParagraphFont" style:family="text">
      <style:text-properties style:font-name-asian="Calibri" style:font-weight-complex="bold"/>
    </style:style>
    <style:style style:name="P1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7" style:parent-style-name="DefaultParagraphFont" style:family="text">
      <style:text-properties style:font-name-asian="Calibri" style:font-weight-complex="bold"/>
    </style:style>
    <style:style style:name="T118" style:parent-style-name="DefaultParagraphFont" style:family="text">
      <style:text-properties style:font-name-asian="Calibri" style:font-weight-complex="bold"/>
    </style:style>
    <style:style style:name="T119" style:parent-style-name="DefaultParagraphFont" style:family="text">
      <style:text-properties style:font-name-asian="Calibri" style:font-weight-complex="bold"/>
    </style:style>
    <style:style style:name="T120" style:parent-style-name="DefaultParagraphFont" style:family="text">
      <style:text-properties style:font-name-asian="Calibri" style:font-weight-complex="bold"/>
    </style:style>
    <style:style style:name="P121" style:parent-style-name="Normal" style:family="paragraph">
      <style:paragraph-properties style:punctuation-wrap="simple" fo:text-align="justify" style:vertical-align="baseline" fo:line-height="145%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letter-spacing="-0.0027in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letter-spacing="-0.0027in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9" style:parent-style-name="DefaultParagraphFont" style:family="text">
      <style:text-properties fo:letter-spacing="-0.0027in" style:font-size-complex="12pt" style:language-asian="lt" style:country-asian="LT"/>
    </style:style>
    <style:style style:name="T160" style:parent-style-name="DefaultParagraphFont" style:family="text">
      <style:text-properties fo:letter-spacing="-0.0027in"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168" style:family="table-column">
      <style:table-column-properties style:column-width="5.3986in"/>
    </style:style>
    <style:style style:name="TableColumn169" style:family="table-column">
      <style:table-column-properties style:column-width="1.2923in"/>
    </style:style>
    <style:style style:name="Table167" style:family="table">
      <style:table-properties style:width="6.6909in" style:rel-width="106.32%" fo:margin-left="0in" table:align="lef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 style:punctuation-wrap="simple" fo:text-align="justify" style:vertical-align="baseline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ableRow176" style:family="table-row">
      <style:table-row-properties style:min-row-height="0.256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79" style:family="table-row">
      <style:table-row-properties style:min-row-height="0.256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82" style:family="table-row">
      <style:table-row-properties style:min-row-height="0.256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85" style:family="table-row">
      <style:table-row-properties style:min-row-height="0.256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88" style:family="table-row">
      <style:table-row-properties style:min-row-height="0.256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91" style:family="table-row">
      <style:table-row-properties style:min-row-height="0.256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94" style:family="table-row">
      <style:table-row-properties style:min-row-height="0.256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97" style:family="table-row">
      <style:table-row-properties style:min-row-height="0.256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00" style:family="table-row">
      <style:table-row-properties style:min-row-height="0.256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03" style:family="table-row">
      <style:table-row-properties style:min-row-height="0.256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06" style:family="table-row">
      <style:table-row-properties style:min-row-height="0.256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09" style:family="table-row">
      <style:table-row-properties style:min-row-height="0.256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12" style:family="table-row">
      <style:table-row-properties style:min-row-height="0.256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15" style:family="table-row">
      <style:table-row-properties style:min-row-height="0.256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0" style:parent-style-name="DefaultParagraphFont" style:family="text">
      <style:text-properties fo:font-style="italic" style:font-style-asian="italic" style:font-style-complex="italic" fo:letter-spacing="-0.0027in"/>
    </style:style>
    <style:style style:name="TableRow221" style:family="table-row">
      <style:table-row-properties style:min-row-height="0.256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Normal" style:family="paragraph">
      <style:paragraph-properties style:punctuation-wrap="simple" fo:text-align="justify" style:vertical-align="baseline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Row231" style:family="table-row">
      <style:table-row-properties style:min-row-height="0.146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 fo:line-height="150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 fo:line-height="15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 fo:line-height="150%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paragraph-properties style:punctuation-wrap="simple" fo:text-align="justify" style:vertical-align="baseline" fo:text-indent="0.5in"/>
    </style:style>
    <style:style style:name="P248" style:parent-style-name="Normal" style:family="paragraph">
      <style:paragraph-properties style:punctuation-wrap="simple" fo:text-align="justify" style:vertical-align="baseline" fo:text-indent="0.5in"/>
    </style:style>
    <style:style style:name="T249" style:parent-style-name="DefaultParagraphFont" style:family="text">
      <style:text-properties fo:letter-spacing="-0.0027in" style:font-size-complex="12pt" style:language-asian="lt" style:country-asian="LT"/>
    </style:style>
    <style:style style:name="T250" style:parent-style-name="DefaultParagraphFont" style:family="text">
      <style:text-properties fo:letter-spacing="-0.0027in" style:font-size-complex="12pt" style:language-asian="lt" style:country-asian="LT"/>
    </style:style>
    <style:style style:name="T251" style:parent-style-name="DefaultParagraphFont" style:family="text">
      <style:text-properties fo:letter-spacing="-0.0027in" style:font-size-complex="12pt" style:language-asian="lt" style:country-asian="LT"/>
    </style:style>
    <style:style style:name="P252" style:parent-style-name="Normal" style:family="paragraph">
      <style:paragraph-properties style:punctuation-wrap="simple" fo:text-align="justify" style:vertical-align="baseline" fo:text-indent="0.5in"/>
    </style:style>
    <style:style style:name="T253" style:parent-style-name="DefaultParagraphFont" style:family="text">
      <style:text-properties fo:letter-spacing="-0.0027in" style:font-size-complex="12pt" style:language-asian="lt" style:country-asian="LT"/>
    </style:style>
    <style:style style:name="T254" style:parent-style-name="DefaultParagraphFont" style:family="text">
      <style:text-properties fo:letter-spacing="-0.0027in" style:font-size-complex="12pt" style:language-asian="lt" style:country-asian="LT"/>
    </style:style>
    <style:style style:name="TableColumn256" style:family="table-column">
      <style:table-column-properties style:column-width="0.5055in"/>
    </style:style>
    <style:style style:name="TableColumn257" style:family="table-column">
      <style:table-column-properties style:column-width="4.7159in"/>
    </style:style>
    <style:style style:name="TableColumn258" style:family="table-column">
      <style:table-column-properties style:column-width="1.4694in"/>
    </style:style>
    <style:style style:name="Table255" style:family="table">
      <style:table-properties style:width="6.6909in" style:rel-width="106.32%" fo:margin-left="0in" table:align="left"/>
    </style:style>
    <style:style style:name="TableRow259" style:family="table-row">
      <style:table-row-properties style:min-row-height="0.220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style:vertical-align="baselin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 style:vertical-align="baseline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P2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9" style:parent-style-name="Normal" style:family="paragraph">
      <style:paragraph-properties style:punctuation-wrap="simple" fo:text-align="justify" style:vertical-align="baseline" fo:text-indent="0.5in"/>
    </style:style>
    <style:style style:name="T270" style:parent-style-name="DefaultParagraphFont" style:family="text">
      <style:text-properties fo:letter-spacing="-0.0027in" style:font-size-complex="12pt" style:language-asian="lt" style:country-asian="LT"/>
    </style:style>
    <style:style style:name="T271" style:parent-style-name="DefaultParagraphFont" style:family="text">
      <style:text-properties fo:letter-spacing="-0.0027in" style:font-size-complex="12pt" style:language-asian="lt" style:country-asian="LT"/>
    </style:style>
    <style:style style:name="TableColumn273" style:family="table-column">
      <style:table-column-properties style:column-width="0.5055in"/>
    </style:style>
    <style:style style:name="TableColumn274" style:family="table-column">
      <style:table-column-properties style:column-width="4.7159in"/>
    </style:style>
    <style:style style:name="TableColumn275" style:family="table-column">
      <style:table-column-properties style:column-width="1.4694in"/>
    </style:style>
    <style:style style:name="Table272" style:family="table">
      <style:table-properties style:width="6.6909in" style:rel-width="106.32%" fo:margin-left="0in" table:align="left"/>
    </style:style>
    <style:style style:name="TableRow276" style:family="table-row">
      <style:table-row-properties style:min-row-height="0.220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83" style:family="table-row">
      <style:table-row-properties style:min-row-height="0.3784in"/>
    </style:style>
    <style:style style:name="P28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justify" style:vertical-align="baseline"/>
    </style:style>
    <style:style style:name="P287" style:parent-style-name="Normal" style:family="paragraph">
      <style:paragraph-properties style:punctuation-wrap="simple" fo:text-align="justify" style:vertical-align="baseline"/>
    </style:style>
    <style:style style:name="T288" style:parent-style-name="DefaultParagraphFont" style:family="text">
      <style:text-properties fo:letter-spacing="-0.0027in"/>
    </style:style>
    <style:style style:name="P289" style:parent-style-name="Normal" style:family="paragraph">
      <style:paragraph-properties style:punctuation-wrap="simple" fo:text-align="justify" style:vertical-align="baseline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2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 fo:text-indent="0.043in"/>
    </style:style>
    <style:style style:name="P294" style:parent-style-name="Normal" style:family="paragraph">
      <style:paragraph-properties style:punctuation-wrap="simple" fo:text-align="justify" style:vertical-align="baseline"/>
    </style:style>
    <style:style style:name="P295" style:parent-style-name="Normal" style:family="paragraph">
      <style:paragraph-properties style:punctuation-wrap="simple" fo:text-align="justify" style:vertical-align="baseline"/>
    </style:style>
    <style:style style:name="P296" style:parent-style-name="Normal" style:family="paragraph">
      <style:paragraph-properties style:punctuation-wrap="simple" fo:text-align="justify" style:vertical-align="baseline" fo:text-indent="0.043in"/>
    </style:style>
    <style:style style:name="P297" style:parent-style-name="Normal" style:family="paragraph">
      <style:paragraph-properties style:punctuation-wrap="simple" fo:text-align="justify" style:vertical-align="baseline" fo:text-indent="0.043in"/>
    </style:style>
    <style:style style:name="TableRow298" style:family="table-row">
      <style:table-row-properties style:min-row-height="0.3784in"/>
    </style:style>
    <style:style style:name="P29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justify" style:vertical-align="baseline"/>
      <style:text-properties style:font-name-asian="Calibri"/>
    </style:style>
    <style:style style:name="P302" style:parent-style-name="Normal" style:family="paragraph">
      <style:paragraph-properties style:punctuation-wrap="simple" fo:text-align="justify" style:vertical-align="baseline"/>
      <style:text-properties style:font-name-asian="Calibri" style:font-weight-complex="bold"/>
    </style:style>
    <style:style style:name="P303" style:parent-style-name="Normal" style:family="paragraph">
      <style:paragraph-properties style:punctuation-wrap="simple" fo:text-align="justify" style:vertical-align="baseline"/>
    </style:style>
    <style:style style:name="T304" style:parent-style-name="DefaultParagraphFont" style:family="text">
      <style:text-properties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justify" style:vertical-align="baseline" fo:text-indent="0.043in"/>
    </style:style>
    <style:style style:name="P307" style:parent-style-name="Normal" style:family="paragraph">
      <style:paragraph-properties style:punctuation-wrap="simple" fo:text-align="justify" style:vertical-align="baseline" fo:text-indent="0.043in"/>
    </style:style>
    <style:style style:name="P308" style:parent-style-name="Normal" style:family="paragraph">
      <style:paragraph-properties style:punctuation-wrap="simple" fo:text-align="justify" style:vertical-align="baseline" fo:text-indent="0.043in"/>
    </style:style>
    <style:style style:name="P309" style:parent-style-name="Normal" style:family="paragraph">
      <style:paragraph-properties style:punctuation-wrap="simple" fo:text-align="justify" style:vertical-align="baseline" fo:text-indent="0.043in"/>
    </style:style>
    <style:style style:name="P310" style:parent-style-name="Normal" style:family="paragraph">
      <style:paragraph-properties style:punctuation-wrap="simple" fo:text-align="justify" style:vertical-align="baseline" fo:text-indent="0.043in"/>
    </style:style>
    <style:style style:name="P31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letter-spacing="-0.0027in" style:font-size-complex="12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P3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8" style:parent-style-name="DefaultParagraphFont" style:family="text">
      <style:text-properties fo:letter-spacing="-0.0027in" style:font-size-complex="12pt" style:language-asian="lt" style:country-asian="LT"/>
    </style:style>
    <style:style style:name="T319" style:parent-style-name="DefaultParagraphFont" style:family="text">
      <style:text-properties fo:letter-spacing="-0.0027in"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ableColumn322" style:family="table-column">
      <style:table-column-properties style:column-width="0.5055in"/>
    </style:style>
    <style:style style:name="TableColumn323" style:family="table-column">
      <style:table-column-properties style:column-width="4.7152in"/>
    </style:style>
    <style:style style:name="TableColumn324" style:family="table-column">
      <style:table-column-properties style:column-width="1.568in"/>
    </style:style>
    <style:style style:name="Table321" style:family="table">
      <style:table-properties style:width="6.7888in" style:rel-width="107.88%" fo:margin-left="0in" table:align="left"/>
    </style:style>
    <style:style style:name="TableRow325" style:family="table-row">
      <style:table-row-properties style:min-row-height="0.3854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style:vertical-align="baseline"/>
    </style:style>
    <style:style style:name="T330" style:parent-style-name="DefaultParagraphFont" style:family="text">
      <style:text-properties style:font-name-asian="Calibri" style:letter-kerning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/>
    </style:style>
    <style:style style:name="P3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letter-spacing="-0.0027in"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0" style:parent-style-name="DefaultParagraphFont" style:family="text">
      <style:text-properties fo:letter-spacing="-0.0027in" style:font-size-complex="12pt" style:language-asian="lt" style:country-asian="LT"/>
    </style:style>
    <style:style style:name="T341" style:parent-style-name="DefaultParagraphFont" style:family="text">
      <style:text-properties fo:letter-spacing="-0.0027in"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letter-spacing="-0.0027in"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style:punctuation-wrap="simple" fo:text-align="justify" style:vertical-align="baseline" fo:line-height="150%" fo:text-indent="0.5in"/>
      <style:text-properties fo:letter-spacing="-0.0027in" style:font-size-complex="12pt" style:language-asian="lt" style:country-asian="LT"/>
    </style:style>
    <style:style style:name="P349" style:parent-style-name="Normal" style:family="paragraph">
      <style:paragraph-properties style:punctuation-wrap="simple" fo:text-align="justify" style:vertical-align="baseline" fo:line-height="150%" fo:text-indent="0.5in"/>
      <style:text-properties fo:letter-spacing="-0.0027in" style:font-size-complex="12pt" style:language-asian="lt" style:country-asian="LT"/>
    </style:style>
    <style:style style:name="P3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1" style:parent-style-name="Normal" style:family="paragraph">
      <style:paragraph-properties style:punctuation-wrap="simple" fo:text-align="justify" style:vertical-align="baseline" fo:line-height="150%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Projektas</text:span></text:p>
      <text:p text:style-name="P8"><text:span text:style-name="T9"><draw:frame draw:z-index="251659264" draw:id="id0" draw:style-name="a0" draw:name="220 teksto laukas" text:anchor-type="paragraph" svg:x="0.25in" svg:y="0.0625in" svg:width="5.50486in" svg:height="0.12431in" style:rel-width="scale" style:rel-height="scale"><draw:text-box><text:p text:style-name="P10"/></draw:text-box><svg:title/><svg:desc/></draw:frame></text:span><text:tab/><text:tab/></text:p>
      <text:p text:style-name="P11"/>
      <text:p text:style-name="P12">LIETUVOS RESPUBLIKOS ŽEMĖS ŪKIO MINISTRAS</text:p>
      <text:p text:style-name="P13"/>
      <text:p text:style-name="P14"><text:span text:style-name="T15">ĮSAKYMAS</text:span></text:p>
      <text:p text:style-name="P16">dėl žemės ūkio ministro 2019 m. birželio 11 d. įsakymo nr. 3d-356<text:s/></text:p>
      <text:p text:style-name="P17">„dėl lietuvos kaimo plėtros 2014–2020 metų<text:s/>programos PRIEMONĖS „INVESTICIJOS Į MATERIALŲJĮ TURTĄ“ VEIKLOS SRITIES „PARAMA INVESTICIJOMS Į ŽEMĖS ŪKIO PRODUKTŲ PERDIRBIMĄ, RINKODARĄ IR (ARBA) PLĖTRĄ“ ĮGYVENDINIMO TAISYKLIŲ, TAIKOMŲ NUO 2019 METŲ, PATVIRTINIMO“ PAKEITIMO</text:p>
      <text:p text:style-name="P18"/>
      <text:p text:style-name="P19">2023 m. <text:s text:c="21"/><text:s text:c="6"/>d. <text:s/>Nr. 3D-<text:s/></text:p>
      <text:p text:style-name="P20">Vilnius</text:p>
      <text:p text:style-name="P21"/>
      <text:p text:style-name="P22"><text:span text:style-name="T23">Pakeičiu</text:span><text:span text:style-name="T24"><text:s/>Lietuvos kaimo plėtros 2014–2020 metų programos priemonės „Investicijos į materialųjį turtą“ veiklos srities „Parama investicijoms į žemės ūkio produktų perdirbimą, rinkodarą ir (arba) plėtrą“ įgyvendinimo taisykles, taikomas nuo 2019 metų, patvirtintas L</text:span><text:span text:style-name="T25">ietuvos Respublikos žemės ūkio ministro 2019 m. birželio<text:s/></text:span><text:span text:style-name="T26">11</text:span><text:span text:style-name="T27"><text:s/>d. įsakymu Nr. 3D-356 „Dėl Lietuvos kaimo plėtros 2014–2020 metų programos priemonės<text:s/></text:span><text:span text:style-name="T28">„Investicijos į materialųjį turtą“ veiklos srities<text:s/></text:span><text:soft-page-break/><text:span text:style-name="T29">„Parama investicijoms į žemės ūkio produktų perdirbimą, rink</text:span><text:span text:style-name="T30">odarą ir (arba) plėtrą“ įgyvendinimo taisyklių, taikomų nuo 2019 metų</text:span><text:span text:style-name="T31">, patvirtinimo“:</text:span></text:p>
      <text:p text:style-name="P32"><text:span text:style-name="T33">1</text:span><text:span text:style-name="T34">. Pakeičiu 10 punktą ir jį išdėstau taip:</text:span></text:p>
      <text:p text:style-name="P35"><text:span text:style-name="T36">„</text:span><text:span text:style-name="T37">10</text:span><text:span text:style-name="T38">. Pagal priemonės veiklos sritį remiama veikla, susijusi su <text:s/>žemės ūkio produktų perdirbimu, žemės ūkio produktų rinko</text:span><text:span text:style-name="T39">dara (jei apimami visi būtini su numatyta vykdyti veikla, jos specifika ir produktu susiję rinkodaros apibrėžime nustatyti elementai) ir (arba) plėtra. Pirminis perdirbimas, pirminio perdirbimo produktų rinkodara, paslaugų teikimas neremiami.“</text:span></text:p>
      <text:p text:style-name="P40"><text:span text:style-name="T41">2</text:span><text:span text:style-name="T42">. P</text:span><text:span text:style-name="T43">akeičiu<text:s/></text:span><text:span text:style-name="T44">15.19 pa</text:span><text:span text:style-name="T45">punktį ir jį išdėstau taip:</text:span></text:p>
      <text:p text:style-name="P46"><text:span text:style-name="T47">„</text:span><text:span text:style-name="T48">15.19</text:span><text:span text:style-name="T49">.<text:s/></text:span><text:span text:style-name="T50">pateiktame verslo plane pareiškėjas įrodo,<text:s/></text:span><text:span text:style-name="T51">kad juridinis asmuo</text:span><text:span text:style-name="T52"><text:s/>atitinka ekonominį gyvybingumą apibūdinančius rodiklius ir jų kritines reikšmes, kaip nustatyta<text:s/></text:span><text:span text:style-name="T53">Ūkio subjektų, siekiančių pasinaudoti<text:s/></text:span><text:span text:style-name="T54">parama pagal Lietuvos kaimo plėtros 2014–2020 metų programos ir Lietuvos žemės ūkio ir kaimo plėtros 2023–2027 m. strateginio plano priemones, ekonominio gyvybingumo nustatymo taisyklėse</text:span><text:span text:style-name="T55">, patvirtintose Lietuvos Respublikos žemės ūkio ministro 2014 m. liepo</text:span><text:span text:style-name="T56">s 28 d. įsakymu Nr. 3D-440 „Dėl<text:s/></text:span><text:span text:style-name="T57">Ūkio subjektų, siekiančių pasinaudoti parama pagal Lietuvos kaimo plėtros 2014–2020 metų programos ir Lietuvos žemės ūkio ir kaimo plėtros 2023–2027 m. strateginio plano priemones, ekonominio gyvybingumo nustatymo<text:s/></text:span><text:span text:style-name="T58">taisyklių<text:s/></text:span><text:span text:style-name="T59">patvirtinimo“;“.</text:span></text:p>
      <text:p text:style-name="P60"><text:span text:style-name="T61">3</text:span><text:span text:style-name="T62">. Pakeičiu<text:s/></text:span><text:span text:style-name="T63">15.24 pa</text:span><text:span text:style-name="T64">punktį ir jį išdėstau taip:</text:span></text:p>
      <text:p text:style-name="P65"><text:span text:style-name="T66">„</text:span><text:span text:style-name="T67">15.24</text:span><text:span text:style-name="T68">. parama neteikiama, jei remiantis Dirbtinai sukurtų sąlygų gauti paramą nustatymo metodika, patvirtinta Lietuvos Respublikos žemės ūkio ministro 2014 m. lapkričio 27 d. įsaky</text:span><text:span text:style-name="T69">mu Nr. 3D-889 „Dėl Dirbtinai sukurtų sąlygų gauti paramą nustatymo metodikos patvirtinimo“, nustatoma, kad pareiškėjas arba paramos gavėjas galimai neteisėtai sukūrė paramai gauti reikalingas sąlygas;“.</text:span></text:p>
      <text:p text:style-name="P70"><text:span text:style-name="T71">4</text:span><text:span text:style-name="T72">. Pakeičiu 18 punktą ir jį išdėstau taip:</text:span></text:p>
      <text:p text:style-name="P73"><text:span text:style-name="T74">„</text:span><text:span text:style-name="T75">1</text:span><text:span text:style-name="T76">8</text:span><text:span text:style-name="T77">.<text:s/></text:span><text:span text:style-name="T78">Didžiausioji paramos suma:</text:span></text:p>
      <text:p text:style-name="P79"><text:span text:style-name="T80">18.1</text:span><text:span text:style-name="T81">. vienam projektui negali viršyti<text:s/></text:span><text:span text:style-name="T82">3 0</text:span><text:span text:style-name="T83">00 000 Eur (taikoma 11.2 papunktyje nurodytai remiamai veiklai) arba 5 000 000 Eur (taikoma 11.1 papunktyje nurodytai remiamai veiklai);“. <text:s/></text:span></text:p>
      <text:p text:style-name="P84"><text:span text:style-name="T85">5</text:span><text:span text:style-name="T86">. Pakeičiu<text:s/></text:span><text:span text:style-name="T87">34.8</text:span><text:span text:style-name="T88"><text:s/>papunktį ir j</text:span><text:span text:style-name="T89">į išdėstau taip:</text:span></text:p>
      <text:p text:style-name="P90"><text:span text:style-name="T91">„</text:span><text:span text:style-name="T92">34.8</text:span><text:span text:style-name="T93">.<text:s/></text:span>elevatorių, džiovyklų, saugyklų statybų, rekonstrukcijos ir kapitalinio remonto<text:span text:style-name="T94">,<text:s/></text:span>elevatorių įrangos išlaidos;“.<text:s/></text:p>
      <text:p text:style-name="P95">6. Pakeičiu 41 punktą ir jį išdėstau taip:</text:p>
      <text:p text:style-name="P96"><text:span text:style-name="T97">„</text:span><text:span text:style-name="T98">41</text:span><text:span text:style-name="T99">.<text:s/></text:span><text:span text:style-name="T100">Paramos paraiškų atrankos vertinimas ir paramos paraiškų<text:s/></text:span><text:span text:style-name="T101">pirmumo eilių sudarymas atliekamas Administravimo taisyklių nustatyta tvarka</text:span><text:span text:style-name="T102">.</text:span>“</text:p>
      <text:p text:style-name="P103">7. Pakeičiu 53.1 papunktį ir jį išdėstau taip:</text:p>
      <text:p text:style-name="P104"><text:span text:style-name="T105">„</text:span><text:span text:style-name="T106">53.1</text:span><text:span text:style-name="T107">. pareiškėjas projekte planuoja perdirbti ankštinius ir baltyminius augalus – suteikiama 20 balų;“.</text:span></text:p>
      <text:p text:style-name="P108">8. Pakeičiu 53.2.1.1 <text:s/>papunktį ir jį išdėstau taip:</text:p>
      <text:p text:style-name="P109"><text:span text:style-name="T110">„</text:span><text:span text:style-name="T111">53.2.1.1</text:span><text:span text:style-name="T112">. pagal projekte numatytus gamybinius pajėgumus įsipareigoja po projekto įgyvendinimo visu kontrolės laikotarpiu perdirbti ne mažiau kaip 80 proc. savo narių valdose išaugintų / pagamintų žemės ūkio p</text:span><text:span text:style-name="T113">roduktų – suteikiama 15 balų;“.</text:span></text:p>
      <text:p text:style-name="P114">9. Pakeičiu<text:s/><text:span text:style-name="T115">53.2.1.2<text:s/></text:span>papunktį ir jį išdėstau taip:</text:p>
      <text:p text:style-name="P116"><text:span text:style-name="T117">„</text:span><text:span text:style-name="T118">53.2.1.2</text:span><text:span text:style-name="T119">. pagal projekte numatytus gamybinius pajėgumus įsipareigoja po projekto įgyvendinimo visu kontrolės laikotarpiu perdirbti ne mažiau kaip 50 proc. savo na</text:span><text:span text:style-name="T120">rių valdose išaugintų / pagamintų žemės ūkio produktų – suteikiama 10 balų;“.</text:span></text:p>
      <text:p text:style-name="P121"><text:span text:style-name="T122">10</text:span><text:span text:style-name="T123">. Pripažįstu netekusiu galios 53.5 papunktį.</text:span></text:p>
      <text:p text:style-name="P124">11. Pakeičiu 53.7.1 papunktį ir jį išdėstau taip:</text:p>
      <text:p text:style-name="P125">„<text:span text:style-name="T126">53.7.1</text:span><text:span text:style-name="T127">. projektas įgyvendinamas savivaldybėje, kurioje didesnis registruotų bedarbių ir darbingo amžiaus gyventojų santykis (proc.)<text:s/></text:span><text:span text:style-name="T128">(2022 ataskaitiniais metais registruotų bedarbių ir darbingo amžiaus gyventojų santykis savivaldybėje, kurioje įgyvendinamas proje</text:span><text:span text:style-name="T129">ktas lyginamas su šalies vidurkiu<text:s/></text:span><text:span text:style-name="T130">pagal Taisyklių 3 priedo duomenis</text:span><text:span text:style-name="T131">)</text:span><text:span text:style-name="T132"><text:s/>–<text:s/></text:span><text:span text:style-name="T133">suteikiami<text:s/></text:span><text:span text:style-name="T134">5 balai;“.</text:span></text:p>
      <text:p text:style-name="P135">12. Pakeičiu 53.7.2 papunktį ir jį išdėstau taip:</text:p>
      <text:p text:style-name="P136"><text:span text:style-name="T137">„</text:span><text:span text:style-name="T138">53.7.2</text:span><text:span text:style-name="T139">. projektas, įgyvendinamas savivaldybėje, kurioje didesnis skurdo rizikos lygis (proc.) (</text:span><text:span text:style-name="T140">2022</text:span><text:span text:style-name="T141"><text:s/></text:span><text:span text:style-name="T142">ataskaitiniais metais<text:s/></text:span><text:span text:style-name="T143">skurdo rizikos lygis</text:span><text:span text:style-name="T144"><text:s/>savivaldybėje, kurioje įgyvendinamas projektas lyginamas<text:s/></text:span><text:span text:style-name="T145">su šalies vidurkiu pagal Taisyklių 3 priedo duomenis</text:span><text:span text:style-name="T146">) –<text:s/></text:span><text:span text:style-name="T147">suteikiami<text:s/></text:span><text:span text:style-name="T148">5 balai;“.</text:span></text:p>
      <text:p text:style-name="P149">13. Pakeičiu 53.9 papunktį ir jį išdėstau taip:</text:p>
      <text:p text:style-name="P150"><text:span text:style-name="T151">„</text:span><text:span text:style-name="T152">53.9</text:span><text:span text:style-name="T153">. pareiškėjas p</text:span><text:span text:style-name="T154">erdirba Lietuvoje užaugintus, pagamintus žemės ūkio produktus – suteikiami 5 balai (kartu su paraiška pateikiami dokumentai, įrodantys žaliavos kilmę).</text:span>“</text:p>
      <text:p text:style-name="P155">14. Pakeičiu 54 punktą ir jį išdėstau taip:</text:p>
      <text:p text:style-name="P156">„54. Privalomasis mažiausias projektų atrankos balų skaičius – 30 privalomųjų balų. Jeigu projektų atrankos vertinimo metu nustatoma, kad projektas nesurinko privalomojo mažiausio 30<text:span text:style-name="T157"><text:s/></text:span>balų skaičiaus, paramos paraiška atmetama.“<text:s/></text:p>
      <text:p text:style-name="P158"><text:span text:style-name="T159">15</text:span><text:span text:style-name="T160">. Pakeičiu 1 priedo I lentelę ir ją išdėstau taip:</text:span></text:p>
      <text:p text:style-name="P161"><text:span text:style-name="T162">„</text:span><text:span text:style-name="T163">I</text:span><text:span text:style-name="T164">.<text:s/></text:span><text:span text:style-name="T165">INFORMACIJ</text:span><text:span text:style-name="T166">A APIE PAREIŠKĖJĄ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pan text:style-name="T173">Adresas:<text:s/></text:span></text:p>
            <text:p text:style-name="P174"><text:span text:style-name="T175">(Nurodomas <text:s/>pareiškėjo buveinės adresas, telefonas, faksas, el. paštas, kuriuo bus galima susisiekti su pareiškėju paraiškos vertinimo ir projekto įgyvendinimo metu)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Savivaldybės, apskrities pavadinimas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Seniūnijos pavadinimas <text:s text:c="3"/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Gyvenamosios vietovės pavadinimas <text:s/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Gatvės pavadinimas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Namo Nr. <text:s text:c="7"/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Buto Nr. <text:s text:c="9"/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Pašto indeksas<text:s/></text:p>
          </table:table-cell>
          <table:covered-table-cell/>
        </table:table-row>
        <text:soft-page-break/>
        <table:table-row table:style-name="TableRow197">
          <table:table-cell table:style-name="TableCell198" table:number-columns-spanned="2">
            <text:p text:style-name="P199">Telefono Nr. <text:s text:c="3"/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Fakso Nr. <text:s text:c="6"/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El. paštas <text:s text:c="7"/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Pareiškėjo banko pavadinimas <text:s text:c="3"/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Pareiškėjo banko kodas<text:s/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Pareiškėjo atsiskaitomosios sąskaitos Nr. <text:s text:c="3"/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Žemės ūkio valdos atpažinties kodas<text:s/></text:span><text:span text:style-name="T219">(pildoma, jei paraiškos<text:s/></text:span><text:span text:style-name="T220">XII lentelės 33 punkte pažymima „Taip“)</text:span>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Kokiu<text:s/></text:span>papildomu informavimo<text:s/><text:span text:style-name="T225">būdu norite gauti informaciją apie paraiškos administravimo eigą?</text:span></text:p>
            <text:p text:style-name="P226"><text:span text:style-name="T227">Pastaba.<text:s/></text:span><text:span text:style-name="T228">Užpil</text:span><text:span text:style-name="T229">dykite, pažymėdami langelį ženklu „X“</text:span><text:span text:style-name="T230">.</text:span></text:p>
          </table:table-cell>
          <table:covered-table-cell/>
        </table:table-row>
        <table:table-row table:style-name="TableRow231">
          <table:table-cell table:style-name="TableCell232">
            <text:p text:style-name="P233">Neregistruotu laišku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Elektroniniu paštu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Trumpąja žinute mobiliuoju telefonu</text:p>
          </table:table-cell>
          <table:table-cell table:style-name="TableCell244">
            <text:p text:style-name="P245"><text:span text:style-name="T246">“</text:span></text:p>
          </table:table-cell>
        </table:table-row>
      </table:table>
      <text:p text:style-name="P247"/>
      <text:p text:style-name="P248"><text:span text:style-name="T249">16</text:span><text:span text:style-name="T250">. Pakeičiu 1 priedo XII lentelę „Klausimai paramos paraiškų<text:s/></text:span><text:span text:style-name="T251">eiliškumui nustatyti“:</text:span></text:p>
      <text:p text:style-name="P252"><text:span text:style-name="T253">16.1</text:span><text:span text:style-name="T254">. Pakeičiu 32 punktą ir jį išdėstau taip: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„32.<text:s/></text:p>
          </table:table-cell>
          <table:table-cell table:style-name="TableCell262">
            <text:p text:style-name="Normal"/>
            <text:p text:style-name="P263">Ar projekte planuojate perdirbti ankštinius ir baltyminius augalus</text:p>
            <text:p text:style-name="Normal"/>
          </table:table-cell>
          <table:table-cell table:style-name="TableCell264">
            <text:p text:style-name="P265"><text:span text:style-name="T266">Taip <text:s/></text:span><text:span text:style-name="T267"><text:s/>Ne“</text:span></text:p>
          </table:table-cell>
        </table:table-row>
      </table:table>
      <text:p text:style-name="P268"/>
      <text:p text:style-name="P269"><text:span text:style-name="T270">16.2</text:span><text:span text:style-name="T271">. Pakeičiu 33 punktą ir jį išdėstau taip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3">
            <text:p text:style-name="P278">„33.</text:p>
          </table:table-cell>
          <table:table-cell table:style-name="TableCell279">
            <text:p text:style-name="P280">Ar esate pripažintas žemės ūkio kooperatyvas,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kuris:</text:p>
            <text:p text:style-name="P287">- pagal projekte numatytus gamybinius pajėgumus įsipareigojate po projekto įgyvendinimo visu kontrolės laikotarpiu ne mažiau kaip 80 proc. savo narių valdose išaugintų / pagamintų žemės ūkio produktų <text:s/>(<text:span text:style-name="T288">matuojama natūrine išraiška, skaičiuojama tonomis)?</text:span></text:p>
            <text:p text:style-name="P289">-<text:s/>pagal projekte numatytus gamybinius pajėgumus įsipareigojate po projekto įgyvendinimo visu kontrolės laikotarpiu perdirbti ne mažiau kaip 50 proc. savo narių valdose išaugintų / pagamintų žemės ūkio produktų <text:s/>(<text:span text:style-name="T290">matuojama natūrine išraiška, skaičiuojama tono</text:span><text:span text:style-name="T291">mis)?</text:span></text:p>
          </table:table-cell>
          <table:table-cell table:style-name="TableCell292">
            <text:p text:style-name="P293">Taip<text:s/><text:s text:c="2"/>Ne</text:p>
            <text:p text:style-name="Normal"/>
            <text:p text:style-name="P294"/>
            <text:p text:style-name="P295"/>
            <text:p text:style-name="P296">Taip <text:s/><text:s/>Ne</text:p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kurio ne mažiau kaip pusės narių yra ūkiai:</text:p>
            <text:p text:style-name="P302">- kurių valdos ekonominiai dydžiai, išreikšti produkcijos standartine<text:s/>verte, yra ne didesni kaip 100 000 Eur?</text:p>
            <text:p text:style-name="P303"><text:span text:style-name="T304">- kurių valdos ekonominiai dydžiai, išreikšti produkcijos standartine verte, yra didesni kaip 100 000 Eur, tačiau neviršija 200 000 Eur?</text:span></text:p>
          </table:table-cell>
          <table:table-cell table:style-name="TableCell305">
            <text:p text:style-name="P306"/>
            <text:p text:style-name="P307"/>
            <text:p text:style-name="P308">Taip <text:s/><text:s/>Ne</text:p>
            <text:p text:style-name="Normal"/>
            <text:p text:style-name="P309">Taip<text:s/><text:s/>Ne“</text:p>
            <text:p text:style-name="P310"/>
          </table:table-cell>
        </table:table-row>
      </table:table>
      <text:p text:style-name="P311"/>
      <text:p text:style-name="P312"><text:span text:style-name="T313">16.3</text:span><text:span text:style-name="T314">.<text:s/></text:span><text:span text:style-name="T315">Pripažįstu netekusiu galios<text:s/></text:span><text:span text:style-name="T316">36 punktą.<text:s/></text:span></text:p>
      <text:p text:style-name="P317"><text:span text:style-name="T318">16.4</text:span><text:span text:style-name="T319">. Pakeičiu<text:s/></text:span><text:span text:style-name="T320">40 punktą ir jį išdėstau taip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„40.<text:s/></text:p>
          </table:table-cell>
          <table:table-cell table:style-name="TableCell328">
            <text:p text:style-name="P329"><text:span text:style-name="T330">Ar perdirbate Lietuvoje užaugintus, pagamintus žemės ūkio produktus?</text:span></text:p>
          </table:table-cell>
          <table:table-cell table:style-name="TableCell331">
            <text:p text:style-name="P332">Taip <text:s text:c="4"/><text:s/>Ne“</text:p>
          </table:table-cell>
        </table:table-row>
      </table:table>
      <text:p text:style-name="P333"/>
      <text:p text:style-name="P334"><text:span text:style-name="T335">16.5</text:span><text:span text:style-name="T336">.<text:s/></text:span><text:span text:style-name="T337">Pripažįstu netekusiu galios<text:s/></text:span><text:span text:style-name="T338">41 punktą.<text:s/></text:span></text:p>
      <text:p text:style-name="P339"><text:span text:style-name="T340">16.6</text:span><text:span text:style-name="T341">. Pripažįstu netekusiu galios<text:s/></text:span><text:span text:style-name="T342">42 punktą.</text:span></text:p>
      <text:p text:style-name="P343"><text:span text:style-name="T344">17</text:span><text:span text:style-name="T345">.<text:s/></text:span><text:span text:style-name="T346">Pakeičiu 3 priedą ir jį išdėstau nauja redakcija<text:s/></text:span><text:span text:style-name="T347">(pridedama).</text:span></text:p>
      <text:p text:style-name="P348"/>
      <text:p text:style-name="P349"/>
      <text:p text:style-name="P350"/>
      <text:p text:style-name="P351"><text:span text:style-name="T352">Žemės ūkio ministras <text:s text:c="91"/>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13T13:57:00Z</meta:creation-date>
    <dc:date>2023-03-13T13:57:00Z</dc:date>
    <meta:template xlink:href="Normal.dotm" xlink:type="simple"/>
    <meta:editing-cycles>1</meta:editing-cycles>
    <meta:editing-duration>PT0S</meta:editing-duration>
    <meta:document-statistic meta:page-count="7" meta:paragraph-count="57" meta:word-count="1120" meta:character-count="8292" meta:row-count="240" meta:non-whitespace-character-count="7229"/>
  </office:meta>
</office:document-meta>
</file>