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end" fo:text-indent="0.2166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justify" fo:text-indent="0.2166in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fo:color="#000000" style:font-size-complex="12pt" fo:background-color="#FFFFFF"/>
    </style:style>
    <style:style style:name="T36" style:parent-style-name="DefaultParagraphFont" style:family="text">
      <style:text-properties style:font-name-asian="Calibri" fo:color="#000000" style:font-size-complex="12pt" fo:background-color="#FFFFFF"/>
    </style:style>
    <style:style style:name="T37" style:parent-style-name="DefaultParagraphFont" style:family="text">
      <style:text-properties style:font-name-asian="Calibri" fo:color="#000000" style:font-size-complex="12pt" fo:background-color="#FFFFFF"/>
    </style:style>
    <style:style style:name="T38" style:parent-style-name="DefaultParagraphFont" style:family="text">
      <style:text-properties style:font-name-asian="Calibri" fo:color="#000000" style:font-size-complex="12pt" fo:background-color="#FFFFFF"/>
    </style:style>
    <style:style style:name="T39" style:parent-style-name="DefaultParagraphFont" style:family="text">
      <style:text-properties style:font-name-asian="Calibri" fo:color="#000000" style:font-size-complex="12pt" fo:background-color="#FFFFFF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T41" style:parent-style-name="DefaultParagraphFont" style:family="text">
      <style:text-properties style:font-name-asian="Calibri" fo:color="#000000" style:font-size-complex="12pt" fo:background-color="#FFFFFF"/>
    </style:style>
    <style:style style:name="T42" style:parent-style-name="DefaultParagraphFont" style:family="text">
      <style:text-properties style:font-name-asian="Calibri" fo:color="#000000" style:font-size-complex="12pt" fo:background-color="#FFFFFF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style:font-name-asian="Calibri" fo:color="#000000" style:font-size-complex="12pt" fo:background-color="#FFFFFF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T46" style:parent-style-name="DefaultParagraphFont" style:family="text">
      <style:text-properties style:font-name-asian="Calibri" fo:color="#000000" style:font-size-complex="12pt" fo:background-color="#FFFFFF"/>
    </style:style>
    <style:style style:name="T47" style:parent-style-name="DefaultParagraphFont" style:family="text">
      <style:text-properties style:font-name-asian="Calibri" fo:color="#000000" style:font-size-complex="12pt" fo:background-color="#FFFFFF"/>
    </style:style>
    <style:style style:name="T48" style:parent-style-name="DefaultParagraphFont" style:family="text">
      <style:text-properties style:font-name-asian="Calibri" fo:color="#000000" style:font-size-complex="12pt" fo:background-color="#FFFFFF"/>
    </style:style>
    <style:style style:name="T49" style:parent-style-name="DefaultParagraphFont" style:family="text">
      <style:text-properties style:font-name-asian="Calibri"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end"/>
    </style:style>
    <style:style style:name="P64" style:parent-style-name="Normal" style:family="paragraph">
      <style:paragraph-properties fo:text-align="end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MOKSLO IR STUDIJŲ ĮSTATYMO nR.<text:s/></text:span><text:span text:style-name="T13">XI-242 77</text:span><text:span text:style-name="T14"><text:s/>STRAIPSNIO PAKEITIMO ĮSTATYMAS</text:span></text:p>
      <text:p text:style-name="P15"/>
      <text:p text:style-name="P16"/>
      <text:p text:style-name="P17">2018<text:s text:c="2"/>m. <text:s text:c="23"/>d. Nr.</text:p>
      <text:p text:style-name="P18">Vilnius</text:p>
      <text:p text:style-name="P19"/>
      <text:p text:style-name="P20"><text:span text:style-name="T21">1</text:span><text:span text:style-name="T22"><text:s/>straipsnis.<text:s/></text:span>77<text:span text:style-name="T23"><text:s/>straipsnio pakeitimas</text:span></text:p>
      <text:p text:style-name="P24"><text:span text:style-name="T25">Papildyti</text:span><text:span text:style-name="T26"><text:s/></text:span><text:span text:style-name="T27">77</text:span><text:span text:style-name="T28"><text:s/>straipsn</text:span><text:span text:style-name="T29">į</text:span><text:span text:style-name="T30"><text:s/></text:span><text:span text:style-name="T31">18 dalimi</text:span><text:span text:style-name="T32"><text:s/>ir ją išdėstyti taip:</text:span></text:p>
      <text:p text:style-name="P33"><text:span text:style-name="T34">„</text:span>18<text:span text:style-name="T35">. </text:span><text:span text:style-name="T36">Studi</text:span><text:span text:style-name="T37">juojantys valstybės finansuojam</text:span><text:span text:style-name="T38">ose vietose studentai arba studentai, kurie įgijo aukštojo m</text:span><text:span text:style-name="T39">okslo diplomą užsienyje ir kurių</text:span><text:span text:style-name="T40"><text:s/>aukštojo mokslo studijos buvo finansuojamos valstybės biudžeto lėšomis, baigę studijas</text:span><text:s/><text:span text:style-name="T41">privalo</text:span><text:span text:style-name="T42"><text:s/>iš</text:span><text:span text:style-name="T43">dirbti Lietuvoje<text:s/></text:span><text:span text:style-name="T44">ne mažiau kaip 3 metus per 10 metų laikotarpį</text:span><text:span text:style-name="T45">, jei valstybė sudaro sąlygas įsidarbinti pagal įgytą specialybę,</text:span><text:span text:style-name="T46"><text:s/></text:span><text:span text:style-name="T47">arba grąžinti studijų įmokas</text:span><text:span text:style-name="T48">.</text:span><text:span text:style-name="T49">“</text:span></text:p>
      <text:p text:style-name="P50"><text:span text:style-name="T51">2 straipsnis. Įstatymo įsigaliojimas</text:span></text:p>
      <text:p text:style-name="P52"><text:span text:style-name="T53">Šis įstatymas įsigalioja 2019 m. rugsėjo 1 d.</text:span></text:p>
      <text:p text:style-name="P54"/>
      <text:p text:style-name="Normal"><text:span text:style-name="T55">Respublikos Prezidentas</text:span></text:p>
      <text:p text:style-name="P56"/>
      <text:p text:style-name="P57"/>
      <text:p text:style-name="P58">Teikia <text:s text:c="2"/><text:tab/><text:tab/></text:p>
      <text:p text:style-name="P59">Seimo nariai<text:s/><text:tab/><text:tab/><text:tab/><text:tab/><text:s text:c="37"/>Valentinas Bukauskas</text:p>
      <text:p text:style-name="P60"/>
      <text:p text:style-name="P61">Remigijus Žemaitaitis</text:p>
      <text:p text:style-name="P62">Vytautas Kamblevičius</text:p>
      <text:p text:style-name="P63">Kęstutis Bartkevičius</text:p>
      <text:p text:style-name="P64">Juozas Imbrasas</text:p>
      <text:p text:style-name="P65">Ona Valiukevičiūtė</text:p>
      <text:p text:style-name="P66">Algimantas Dumbrav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TFM</meta:initial-creator>
    <dc:creator>adlibuser</dc:creator>
    <meta:creation-date>2018-12-11T10:52:00Z</meta:creation-date>
    <dc:date>2018-12-11T10:52:00Z</dc:date>
    <meta:print-date>2018-11-22T10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8" meta:character-count="965" meta:row-count="22" meta:non-whitespace-character-count="860"/>
  </office:meta>
</office:document-meta>
</file>