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17" style:parent-style-name="Normal" style:family="paragraph">
      <style:paragraph-properties fo:widows="0" fo:orphans="0"/>
      <style:text-properties style:font-name-asian="Lucida Sans Unicode" fo:color="#FF0000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letter-kerning="true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fo:color="#000000" style:letter-kerning="true" fo:background-color="#FFFFFF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fo:color="#000000" style:letter-kerning="true" style:font-size-complex="12pt" fo:background-color="#FFFFFF" style:language-asian="de" style:country-asian="DE" style:language-complex="de" style:country-complex="DE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3" style:parent-style-name="DefaultParagraphFont" style:family="text">
      <style:text-properties style:letter-kerning="true" fo:background-color="#FFFFFF" style:language-asian="de" style:country-asian="DE" style:language-complex="de" style:country-complex="D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1pt" style:language-asian="ar" style:country-asian="SA"/>
    </style:style>
    <style:style style:name="T42" style:parent-style-name="DefaultParagraphFont" style:family="text">
      <style:text-properties style:font-size-complex="11pt" style:language-asian="ar" style:country-asian="SA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 fo:text-indent="0.5166in"/>
      <style:text-properties fo:hyphenate="false"/>
    </style:style>
    <style:style style:name="T46" style:parent-style-name="DefaultParagraphFont" style:family="text">
      <style:text-properties style:font-size-complex="11pt" style:language-asian="ar" style:country-asian="SA"/>
    </style:style>
    <style:style style:name="T47" style:parent-style-name="DefaultParagraphFont" style:family="text">
      <style:text-properties style:font-size-complex="11pt" style:language-asian="ar" style:country-asian="SA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T5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8" style:parent-style-name="Normal" style:family="paragraph">
      <style:paragraph-properties fo:widows="0" fo:orphans="0" fo:text-align="justify" fo:margin-left="0.5in">
        <style:tab-stops/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NEGYVENAMŲJŲ PATALPŲ VILNIAUS G. 213-77, ŠIAULIUOSE, PERĖMIMO</text:span></text:p>
      <text:p text:style-name="P17"/>
      <text:p text:style-name="P18">2022 m. <text:s text:c="35"/>d. Nr. T-</text:p>
      <text:p text:style-name="P19">Šiauliai</text:p>
      <text:p text:style-name="P20"/>
      <text:p text:style-name="P21"/>
      <text:p text:style-name="P22"><text:span text:style-name="T23">Vadovaudamasi Lietuvos Respublikos<text:s/></text:span><text:span text:style-name="T24">vietos savivaldos įstatymo 16 straipsnio 2 dalies 26 punktu,<text:s/></text:span><text:span text:style-name="T25">Lietuvos Respublikos valstybės ir savivaldybių turto valdymo, naudojimo ir disponavimo juo įstatymo<text:s/></text:span><text:span text:style-name="T26">12 straipsnio 1 dalimi,</text:span><text:span text:style-name="T27"><text:s/></text:span><text:span text:style-name="T28">įgyvendindama Šiaulių miesto savivaldybės turto valdymo, naudojimo ir d</text:span><text:span text:style-name="T29">isponavimo juo tvarkos aprašo,<text:s/></text:span><text:span text:style-name="T30">patvirtinto Šiaulių miesto savivaldybės tarybos 2021 m. gruodžio 23 d. sprendimu Nr. T-496 „Dėl Šiaulių miesto savivaldybės <text:s/>turto valdymo, naudojimo ir disponavimo juo tvarkos aprašo patvirtinimo“,</text:span><text:span text:style-name="T31"><text:s/>9 punktą</text:span><text:span text:style-name="T32"><text:s/>ir</text:span><text:span text:style-name="T33"><text:s/></text:span><text:span text:style-name="T34">atsižvelgdama<text:s/></text:span><text:span text:style-name="T35">į</text:span><text:span text:style-name="T36"><text:s/>Negyvenamųjų pastatų, patalpų ir statinių skirstymo komisijos posėdžio 2022-04-11 protokolą Nr. VAK-246,<text:s/></text:span><text:span text:style-name="T37">Šiaulių miesto savivaldybės taryba <text:s/>n u s p r e n d ž i a:</text:span></text:p>
      <text:p text:style-name="P38"><text:span text:style-name="T39">1</text:span><text:span text:style-name="T40">. P</text:span><text:span text:style-name="T41">erimti iš biudžetinės įstaigos Šiaulių turizmo informacijos centro patikėjimo teise valdomas 102,82 kv. m ploto negyvenamąsias patalpas Vilniaus g. 213-77, Šiauliuose (nekilnojamojo turto kadastrinių matavimų byloje Nr. 7365 pastatas pažymėtas 1Ap, unikalu</text:span><text:span text:style-name="T42">s numeris 2995-9019-0010:0077, patalpų indeksai pirmame aukšte:<text:s/></text:span><text:span text:style-name="T43">77-1, 77-2, 77-3, 77-4, 77-5, 77-</text:span><text:soft-page-break/><text:span text:style-name="T44">6, 77-7, 77-8).</text:span></text:p>
      <text:p text:style-name="P45"><text:span text:style-name="T46">2</text:span><text:span text:style-name="T47">.<text:s/></text:span><text:span text:style-name="T48">Įgalioti Šiaulių miesto savivaldybės administracijos direktorių pasirašyti šio sprendimo 1 <text:s/>punkte nurodyto turto perdavimo ir priėmimo<text:s/></text:span><text:span text:style-name="T49">aktą.</text:span></text:p>
      <text:p text:style-name="P50"><text:span text:style-name="T51">Šis sprendimas ne vėliau kaip per vieną mėnesį nuo jo įteikimo dienos gali būti skundžiamas paduodant skundą Lietuvos administracinių ginčų komisijos Šiaulių apygardos skyriui adresu: Dvaro g. 81, Šiauliai, arba Regionų apygardos administraciniam tei</text:span><text:span text:style-name="T52">smui bet kuriuose šio teismo rūmuose.</text:span></text:p>
      <text:p text:style-name="P53"/>
      <text:p text:style-name="P54"/>
      <text:p text:style-name="P55"/>
      <text:p text:style-name="P56"><text:span text:style-name="T57">Savivaldybės meras <text:s text:c="3"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2-04-12T08:51:00Z</meta:creation-date>
    <dc:date>2022-04-12T08:51:00Z</dc:date>
    <meta:print-date>2017-10-11T12:4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4" meta:character-count="1746" meta:row-count="40" meta:non-whitespace-character-count="1524"/>
  </office:meta>
</office:document-meta>
</file>