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text-align="justify" fo:margin-left="4.9222in" fo:text-indent="-0.1972in">
        <style:tab-stops>
          <style:tab-stop style:type="center" style:position="-2.0381in"/>
        </style:tab-stops>
      </style:paragraph-properties>
      <style:text-properties fo:font-weight="bold" style:font-weight-asian="bold" style:font-weight-complex="bold"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justify" fo:line-height="150%" fo:margin-left="0.5in">
        <style:tab-stops/>
      </style:paragraph-properties>
      <style:text-properties fo:color="#000000" style:font-size-complex="12pt" fo:hyphenate="false"/>
    </style:style>
    <style:style style:name="P27" style:parent-style-name="Normal" style:family="paragraph">
      <style:paragraph-properties fo:widows="0" fo:orphans="0" fo:text-align="justify" fo:line-height="150%" fo:margin-left="0.5in">
        <style:tab-stops/>
      </style:paragraph-properties>
      <style:text-properties style:font-size-complex="12pt" fo:hyphenate="false"/>
    </style:style>
    <style:style style:name="P28" style:parent-style-name="Normal" style:family="paragraph">
      <style:paragraph-properties fo:widows="0" fo:orphans="0" fo:text-align="justify" fo:line-height="150%" fo:text-indent="0.5in"/>
      <style:text-properties style:font-size-complex="12pt" fo:hyphenate="false"/>
    </style:style>
    <style:style style:name="P29" style:parent-style-name="Normal" style:family="paragraph">
      <style:paragraph-properties fo:widows="0" fo:orphans="0" fo:text-align="justify" fo:line-height="150%" fo:text-indent="0.5in"/>
      <style:text-properties style:font-size-complex="12pt" fo:hyphenate="false"/>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text-indent="0.5in"/>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office:automatic-styles>
  <office:body>
    <office:text text:use-soft-page-breaks="true">
      <text:p text:style-name="P1">Projektas<text:s/>Nr.<text:s/>XVP-1476</text:p>
      <text:p text:style-name="P9"/>
      <text:p text:style-name="P10"/>
      <text:p text:style-name="P11">LIETUVOS RESPUBLIKOS</text:p>
      <text:p text:style-name="P12"><text:span text:style-name="T13">MOKESČIO UŽ APLINKOS TERŠIMĄ ĮSTATYMO NR. VIII-1183 2 STRAIPSNIO IR 3, 9 PRIEDŲ PAKEITIMO</text:span><text:span text:style-name="T14"><text:s/></text:span></text:p>
      <text:p text:style-name="P15"><text:span text:style-name="T16">ĮSTATYMAS</text:span></text:p>
      <text:p text:style-name="P17"/>
      <text:p text:style-name="P18"><text:span text:style-name="T19">2026</text:span><text:span text:style-name="T20"><text:s/>m.<text:s/></text:span><text:span text:style-name="T21"><text:s text:c="12"/></text:span><text:span text:style-name="T22"><text:s/>d. Nr.</text:span></text:p>
      <text:p text:style-name="P23">Vilnius</text:p>
      <text:p text:style-name="P24"/>
      <text:p text:style-name="P25">1 straipsnis. 2 straipsnio pakeitimas</text:p>
      <text:p text:style-name="P26">1.<text:s/>Pripažinti netekusiomis galios 2 straipsnio 1 ir 2 dalis.</text:p>
      <text:p text:style-name="P27">2.<text:s/>Pakeisti 2 straipsnio 18 dalies 3 punktą ir jį išdėstyti taip:</text:p>
      <text:p text:style-name="P28">„3) Lietuvos Respublikos teritorijoje pagamintų gaminių perleidimas atlygintinai arba neatlygintinai, taip pat naudojant ir nuotolinio ryšio prekybos priemones, kitam asmeniui Lietuvos Respublikos teritorijoje ar daugiau kaip 5 vidaus degimo variklių degalų, įsiurbiamo oro arba tepalų filtrų, jų dalių ar komponentų vienetų, daugiau kaip 20 autotransporto priemonių amortizatorių ar tos pačios rūšies padangų vienetų per kalendorinius metus sunaudojimas gamintojo reikmėms, arba“.</text:p>
      <text:p text:style-name="P29"><text:bookmark-start text:name="part_8900d7d79433475e8d5983791c2303c1"/><text:bookmark-end text:name="part_8900d7d79433475e8d5983791c2303c1"/>3. Pakeisti 2 straipsnio 18 dalies 4 punktą ir jį išdėstyti taip:</text:p>
      <text:soft-page-break/>
      <text:p text:style-name="P30"><text:span text:style-name="T31">„</text:span><text:span text:style-name="T32">4) iš kitos valstybės narės ar trečiosios šalies įvežtų į Lietuvos Respublikos teritoriją, įskaitant muitinės sandėlius, laikinojo saugojimo sandėlius ir laisvąsias zonas, gaminių perleidimas atlygintinai arba neatlygintinai, taip pat naudojant ir nuotolinio ryšio prekybos priemones, kitam asmeniui Lietuvos Respublikos teritorijoje ar daugiau kaip 5 vidaus degimo variklių degalų, įsiurbiamo oro arba tepalų filtrų, jų dalių ar komponentų vienetų, daugiau kaip 20</text:span><text:span text:style-name="T33"> </text:span><text:span text:style-name="T34">autotransporto priemonių amortizatorių ar tos pačios rūšies padangų vienetų per kalendorinius metus sunaudojimas importuotojo reikmėms, arba“</text:span><text:span text:style-name="T35">.</text:span></text:p>
      <text:p text:style-name="P36"/>
      <text:p text:style-name="P37">2 straipsnis. Įstatymo 3 priedo pakeitimas</text:p>
      <text:p text:style-name="P38"><text:span text:style-name="T39">Pripažinti netekusiais galios Įstatymo 3 priedo</text:span><text:span text:style-name="T40"><text:s/>3 ir 4 punktus.</text:span></text:p>
      <text:p text:style-name="P41"/>
      <text:p text:style-name="P42">3 straipsnis. Įstatymo 9 priedo pakeitimas</text:p>
      <text:p text:style-name="P43"><text:span text:style-name="T44">Pripažinti netekusiu galios Įstatymo</text:span><text:span text:style-name="T45"><text:s/>9 priedo 2 punktą.</text:span></text:p>
      <text:p text:style-name="P46"/>
      <text:p text:style-name="P47">4 straipsnis. Įstatymo taikymas ir įgyvendinimas</text:p>
      <text:p text:style-name="P48"><text:span text:style-name="T49">1.<text:s/></text:span><text:span text:style-name="T50">Šis įstatymas, išskyrus šio straipsnio 2 ir 3 dalis, įsigalioja 2026 m. spalio 1 d.</text:span></text:p>
      <text:soft-page-break/>
      <text:p text:style-name="P51"><text:span text:style-name="T52">2.<text:s/></text:span><text:span text:style-name="T53">Šio įstatymo nuostatos taikomos<text:s/></text:span><text:span text:style-name="T54">apskaičiuojant ir deklaruojant<text:s/></text:span><text:span text:style-name="T55">2026 metų</text:span><text:span text:style-name="T56">, taip pat</text:span><text:span text:style-name="T57"><text:s/>vėlesnių mokestinių laikotarpių mokestį už aplinkos teršimą gaminių atliekomis</text:span><text:span text:style-name="T58">.</text:span></text:p>
      <text:p text:style-name="P59"><text:span text:style-name="T60">3</text:span><text:span text:style-name="T61">.<text:s/></text:span><text:span text:style-name="T62">Aplinkos ministras ir Valstybinės mokesčių inspekcijos prie Lietuvos Respublikos finansų ministerijos viršininkas<text:s/></text:span><text:span text:style-name="T63">iki 2026 m. rugsėjo 30 d.</text:span><text:span text:style-name="T64"><text:s/></text:span><text:span text:style-name="T65">priima šio įstatymo įgyvendinamuosius teisės aktus.</text:span></text:p>
      <text:p text:style-name="P66"/>
      <text:p text:style-name="P67"/>
      <text:p text:style-name="P68"><text:span text:style-name="T69">Skelbiu šį Lietuvos Respublikos Seimo priimtą įstatymą</text:span><text:span text:style-name="T70">.</text:span></text:p>
      <text:p text:style-name="P71"/>
      <text:p text:style-name="P72"/>
      <text:p text:style-name="P73">Respublikos Prezidentas</text:p>
      <text:p text:style-name="P74"/>
      <text:p text:style-name="P75"/>
      <text:p text:style-name="P76">Teikia<text:s/></text:p>
      <text:p text:style-name="P77">Aplinkos apsaugos komiteto pirmininkas <text:s text:c="62"/>Linas Jonauskas<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6-16T09:45:00Z</meta:creation-date>
    <dc:date>2026-06-16T09:45:00Z</dc:date>
    <meta:print-date>2004-12-11T01:4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1296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7" meta:word-count="285" meta:character-count="2409" meta:row-count="41" meta:non-whitespace-character-count="2141"/>
  </office:meta>
</office:document-meta>
</file>