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>
        <style:tab-stops>
          <style:tab-stop style:type="left" style:leader-style="solid" style:leader-text="_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F11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2" style:parent-style-name="Normal" style:family="paragraph">
      <style:paragraph-properties fo:text-align="center" fo:line-height="115%">
        <style:tab-stops>
          <style:tab-stop style:type="left" style:leader-style="solid" style:leader-text="_" style:position="1.477in"/>
          <style:tab-stop style:type="left" style:leader-style="solid" style:leader-text="_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leader-style="solid" style:leader-text="_" style:position="1.477in"/>
          <style:tab-stop style:type="left" style:leader-style="solid" style:leader-text="_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leader-style="solid" style:leader-text="_" style:position="1.477in"/>
          <style:tab-stop style:type="left" style:leader-style="solid" style:leader-text="_" style:position="3.1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-0.0013in" fo:text-indent="4in"/>
      <style:text-properties fo:font-size="9pt" style:font-size-asian="9pt" style:language-asian="lt" style:country-asian="LT"/>
    </style:style>
    <style:style style:name="F1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9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F21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23" style:parent-style-name="Normal" style:family="paragraph">
      <style:paragraph-properties fo:line-height="150%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3.75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T3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1" style:parent-style-name="Normal" style:family="paragraph">
      <style:paragraph-properties fo:text-align="justify" fo:text-indent="0.5909in"/>
      <style:text-properties fo:hyphenate="false"/>
    </style:style>
    <style:style style:name="T4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8" style:parent-style-name="Normal" style:family="paragraph">
      <style:paragraph-properties fo:text-align="justify" fo:text-indent="0.5909in"/>
      <style:text-properties fo:hyphenate="false"/>
    </style:style>
    <style:style style:name="T4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fo:color="#FF0000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53" style:parent-style-name="Normal" style:family="paragraph">
      <style:paragraph-properties fo:text-align="justify" fo:text-indent="0.5909in"/>
      <style:text-properties fo:hyphenate="false"/>
    </style:style>
    <style:style style:name="T5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56" style:parent-style-name="Normal" style:family="paragraph">
      <style:paragraph-properties fo:text-align="justify" fo:text-indent="0.5909in"/>
      <style:text-properties fo:hyphenate="false"/>
    </style:style>
    <style:style style:name="T5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60" style:parent-style-name="Normal" style:family="paragraph">
      <style:paragraph-properties fo:text-align="justify" fo:text-indent="0.5909in"/>
      <style:text-properties fo:hyphenate="false"/>
    </style:style>
    <style:style style:name="T6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6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63" style:parent-style-name="Normal" style:family="paragraph">
      <style:paragraph-properties fo:text-align="justify" fo:text-indent="0.5909in"/>
      <style:text-properties fo:hyphenate="false"/>
    </style:style>
    <style:style style:name="T6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6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6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6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7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7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7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77" style:parent-style-name="Normal" style:family="paragraph">
      <style:paragraph-properties fo:text-align="justify" fo:text-indent="0.5909in"/>
      <style:text-properties fo:hyphenate="false"/>
    </style:style>
    <style:style style:name="T7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7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80" style:parent-style-name="Normal" style:family="paragraph">
      <style:paragraph-properties fo:text-align="justify" fo:text-indent="0.5909in"/>
      <style:text-properties fo:hyphenate="false"/>
    </style:style>
    <style:style style:name="T8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8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83" style:parent-style-name="Normal" style:family="paragraph">
      <style:paragraph-properties fo:text-align="justify" fo:text-indent="0.5909in"/>
      <style:text-properties fo:hyphenate="false"/>
    </style:style>
    <style:style style:name="T8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8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86" style:parent-style-name="Normal" style:family="paragraph">
      <style:paragraph-properties fo:text-align="justify" fo:text-indent="0.5909in"/>
      <style:text-properties fo:hyphenate="false"/>
    </style:style>
    <style:style style:name="T8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8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89" style:parent-style-name="Normal" style:family="paragraph">
      <style:paragraph-properties fo:text-align="justify" fo:text-indent="0.5909in"/>
      <style:text-properties fo:hyphenate="false"/>
    </style:style>
    <style:style style:name="T9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9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9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93" style:parent-style-name="Normal" style:family="paragraph">
      <style:paragraph-properties fo:text-align="justify" fo:text-indent="0.5909in"/>
      <style:text-properties fo:hyphenate="false"/>
    </style:style>
    <style:style style:name="T9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9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96" style:parent-style-name="Normal" style:family="paragraph">
      <style:paragraph-properties fo:text-align="justify" fo:text-indent="0.5909in"/>
      <style:text-properties fo:hyphenate="false"/>
    </style:style>
    <style:style style:name="T9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9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99" style:parent-style-name="Normal" style:family="paragraph">
      <style:paragraph-properties fo:text-align="justify" fo:text-indent="0.5909in"/>
      <style:text-properties fo:hyphenate="false"/>
    </style:style>
    <style:style style:name="T10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0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0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03" style:parent-style-name="Normal" style:family="paragraph">
      <style:paragraph-properties fo:text-align="justify" fo:text-indent="0.5909in"/>
      <style:text-properties fo:hyphenate="false"/>
    </style:style>
    <style:style style:name="T10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0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06" style:parent-style-name="Normal" style:family="paragraph">
      <style:paragraph-properties fo:text-align="justify" fo:text-indent="0.5909in"/>
      <style:text-properties fo:hyphenate="false"/>
    </style:style>
    <style:style style:name="T10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0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09" style:parent-style-name="Normal" style:family="paragraph">
      <style:paragraph-properties fo:text-align="justify" fo:text-indent="0.5909in"/>
      <style:text-properties fo:hyphenate="false"/>
    </style:style>
    <style:style style:name="T11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1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12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126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6"><text:tab/></text:span><text:span text:style-name="T7"><text:tab/></text:span><text:span text:style-name="T8"><text:tab/>Projektas</text:span></text:p>
      <text:p text:style-name="P10"><draw:frame draw:style-name="F11" text:anchor-type="paragraph" svg:x="1.2986in" svg:y="1.7034in" svg:width="6.6006in" draw:z-index="0"><draw:text-box fo:min-height="0in"><text:p text:style-name="P9">SPRENDIMAS</text:p><text:p text:style-name="P12">DĖL BIUDŽETINIŲ ĮSTAIGŲ VALOMŲ PLOTŲ NORMATYVŲ IR DARBUOTOJŲ PAREIGYBIŲ SKAIČIAUS NUSTATYMO</text:p><text:p text:style-name="P13"/><text:p text:style-name="P14">2019 m. rugsėjo 19 d. <text:s/>Nr. T1-261</text:p><text:p text:style-name="P15"><text:span text:style-name="T16">Prienai</text:span></text:p></draw:text-box></draw:frame><draw:frame draw:style-name="F18" text:anchor-type="paragraph" svg:x="2.25in" svg:y="0.7402in" svg:width="3.9902in" draw:z-index="0"><draw:text-box fo:min-height="0in"><text:p text:style-name="P17"/><text:p text:style-name="P19"/></draw:text-box></draw:frame><draw:frame draw:style-name="F21" text:anchor-type="paragraph" svg:x="2.25in" svg:y="0.7402in" svg:width="4.3472in" draw:z-index="0"><draw:text-box fo:min-height="0in"><text:p text:style-name="P20"/><text:p text:style-name="P22">PRIENŲ RAJONO<text:s/>SAVIVALDYBĖS TARYBA</text:p></draw:text-box></draw:frame></text:p>
      <text:p text:style-name="P23"/>
      <text:p text:style-name="P24"/>
      <text:p text:style-name="P25"/>
      <text:p text:style-name="P26"/>
      <text:p text:style-name="P27"/>
      <text:p text:style-name="P28"><text:span text:style-name="T29">Vadovaudamasi Lietuvos Respublikos vietos savivaldos įstatymo 16 straipsnio 4 dalimi ir<text:s/></text:span><text:span text:style-name="T30">Lietuvos Respublikos biudžetinių įstaigų įstatymo 4 straipsnio 3 dalies 7 punktu</text:span><text:span text:style-name="T31">, Prienų rajono savivaldybės taryba n u s p r e n d ž i a:<text:s/></text:span></text:p>
      <text:p text:style-name="P32"><text:span text:style-name="T33">1</text:span><text:span text:style-name="T34">. Nustatyti biudžetinių įstaigų valomų plotų normatyvus:</text:span></text:p>
      <text:p text:style-name="P35"><text:span text:style-name="T36">1.1</text:span><text:span text:style-name="T37">. valomas patalpų vidaus plotas vienai pareigybei – 750 kv. metrų;</text:span></text:p>
      <text:p text:style-name="P38"><text:span text:style-name="T39">1.2</text:span><text:span text:style-name="T40">. valomas lauko plotas vienai pareigybei – 4 500 <text:s/>kv. metrų (vasaros ir žiemos normų vidurkis).</text:span></text:p>
      <text:p text:style-name="P41"><text:span text:style-name="T42">2</text:span><text:span text:style-name="T43">. Taikyti<text:s/></text:span><text:span text:style-name="T44">valomų plotų koeficientus:</text:span></text:p>
      <text:p text:style-name="P45"><text:span text:style-name="T46">2.1</text:span><text:span text:style-name="T47">. kabinetas, klasė, rūbinė, biblioteka, aktų salė, dušas ir kitos patalpos – 1;</text:span></text:p>
      <text:p text:style-name="P48"><text:span text:style-name="T49">2.2</text:span><text:span text:style-name="T50">.</text:span><text:span text:style-name="T51"><text:s/></text:span><text:span text:style-name="T52">koridorius, valgyklos, sporto, choreografijos salės, specialisto kabinetas – 1,5;</text:span></text:p>
      <text:p text:style-name="P53"><text:span text:style-name="T54">2.3</text:span><text:span text:style-name="T55">. posėdžių salė – 0,25;</text:span></text:p>
      <text:p text:style-name="P56"><text:span text:style-name="T57">2.4</text:span><text:span text:style-name="T58">. salė, patalpa</text:span><text:span text:style-name="T59">, naudojamos ilgiau kaip 8 val. per dieną; ikimokyklinio ugdymo įstaigų ir mokyklų-darželių salė – 1,5;</text:span></text:p>
      <text:p text:style-name="P60"><text:span text:style-name="T61">2.5</text:span><text:span text:style-name="T62">. laiptai, laiptų aikštelė, dirbtuvės, technologijų klasė – 1,5;</text:span></text:p>
      <text:p text:style-name="P63"><text:span text:style-name="T64">2.6</text:span><text:span text:style-name="T65">. pagalbinės patalpos (kabinetų paruošiamieji kambariai, sandėliai), arch</text:span><text:span text:style-name="T66">yvas, muziejus, šiluminis punktas, rūsys ir kitos ne kiekvieną dieną naudojamos patalpos – 0,2;</text:span></text:p>
      <text:p text:style-name="P67"><text:span text:style-name="T68">2.7</text:span><text:span text:style-name="T69">. dokumentų fondo lentynos, langai – 0,25;</text:span></text:p>
      <text:p text:style-name="P70"><text:span text:style-name="T71">2.8</text:span><text:span text:style-name="T72">. stiklinė vitrina, durys, pertvara, veidrodžiai ir keltuvas neįgaliesiems – 1;<text:s/></text:span></text:p>
      <text:p text:style-name="P73"><text:span text:style-name="T74">2.9</text:span><text:span text:style-name="T75">. dušas, kuris<text:s/></text:span><text:span text:style-name="T76">naudojamas kiekvieną dieną, tualetas – 3;</text:span></text:p>
      <text:p text:style-name="P77"><text:span text:style-name="T78">2.10</text:span><text:span text:style-name="T79">. gatvė, šaligatvis, aikštynas, kiemas:</text:span></text:p>
      <text:p text:style-name="P80"><text:span text:style-name="T81">2.10.1</text:span><text:span text:style-name="T82">. asfaltuota danga, plytelės, trinkelės, guminė danga – 1;</text:span></text:p>
      <text:p text:style-name="P83"><text:span text:style-name="T84">2.10.2</text:span><text:span text:style-name="T85">. akmenų arba skaldos danga – 0,75;</text:span></text:p>
      <text:p text:style-name="P86"><text:span text:style-name="T87">2.10.3</text:span><text:span text:style-name="T88">. negrįsta danga – 0,4.</text:span></text:p>
      <text:p text:style-name="P89"><text:span text:style-name="T90">2.11</text:span><text:span text:style-name="T91">. žalia v</text:span><text:span text:style-name="T92">eja, gėlynai, gyvatvorės, kapinių teritorija – 0,2.</text:span></text:p>
      <text:p text:style-name="P93"><text:span text:style-name="T94">3</text:span><text:span text:style-name="T95">. Nustatyti, kad, kai apskaičiuotas vidaus ir lauko plotų priežiūros darbuotojų pareigybių skaičius:</text:span></text:p>
      <text:p text:style-name="P96"><text:span text:style-name="T97">3.1</text:span><text:span text:style-name="T98">. nuo 0,13 iki 0,37, skiriama 0,25 pareigybės;</text:span></text:p>
      <text:p text:style-name="P99"><text:span text:style-name="T100">3.2</text:span><text:span text:style-name="T101">. nuo 0,38 iki 0,62, skiriama 0,5<text:s/></text:span><text:span text:style-name="T102">pareigybės;</text:span></text:p>
      <text:p text:style-name="P103"><text:span text:style-name="T104">3.3</text:span><text:span text:style-name="T105">. nuo 0,63 iki 0,86, skiriama 0,75 pareigybės;</text:span></text:p>
      <text:p text:style-name="P106"><text:span text:style-name="T107">3.4</text:span><text:span text:style-name="T108">. nuo 0,87 iki 1,12, skiriama 1 pareigybė.</text:span></text:p>
      <text:p text:style-name="P109"><text:span text:style-name="T110">4</text:span><text:span text:style-name="T111">. Šis sprendimas įsigalioja 2019 m. spalio 1 d.</text:span></text:p>
      <text:p text:style-name="P112"><text:span text:style-name="T113">Šis įsakymas per vieną mėnesį nuo jo įteikimo dienos gali būti skundžiamas Lietuvos R</text:span><text:span text:style-name="T114">espublikos administracinių bylų teisenos įstatymo nustatyta tvarka Lietuvos Respublikos<text:s/></text:span><text:soft-page-break/><text:span text:style-name="T115">administracinių ginčų komisijos Kauno apygardos skyriui (</text:span><text:span text:style-name="T116">Laisvės al. 36, Kaunas</text:span><text:span text:style-name="T117">) arba Regionų apygardos administraciniam teismui bet kuriuose teismo rūmuose (Šiaulių rū</text:span><text:span text:style-name="T118">mai, Dvaro g. 80, Šiauliai; Panevėžio rūmai,</text:span><text:span text:style-name="T119"><text:s/></text:span><text:span text:style-name="T120">Respublikos g. 62, Panevėžys; Klaipėdos rūmai,</text:span><text:span text:style-name="T121"><text:s/></text:span><text:span text:style-name="T122">Galinio Pylimo g. 9, Klaipėda; Kauno rūmai,</text:span><text:span text:style-name="T123"><text:s/></text:span><text:span text:style-name="T124">A. Mickevičiaus g. 8A, Kaunas).</text:span></text:p>
      <text:p text:style-name="P125"/>
      <text:p text:style-name="P126"><text:span text:style-name="T127">Savivaldybės meras</text:span><text:span text:style-name="T1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1659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Dziuljeta</meta:initial-creator>
    <dc:creator>adlibuser</dc:creator>
    <meta:creation-date>2019-09-19T12:35:00Z</meta:creation-date>
    <dc:date>2019-09-19T12:35:00Z</dc:date>
    <meta:print-date>2019-09-18T07:2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69" meta:character-count="2653" meta:row-count="74" meta:non-whitespace-character-count="2299"/>
  </office:meta>
</office:document-meta>
</file>