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5.1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indent="0.3958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58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58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58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5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58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58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58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58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58in"/>
    </style:style>
    <style:style style:name="P84" style:parent-style-name="Normal" style:family="paragraph">
      <style:paragraph-properties fo:text-align="justify" fo:text-indent="0.3958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58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A" style:font-size-complex="12pt" style:language-asian="lt" style:country-asian="LT"/>
    </style:style>
    <style:style style:name="P101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fo:color="#00000A" style:font-size-complex="12pt" style:language-asian="lt" style:country-asian="LT"/>
    </style:style>
    <style:style style:name="T103" style:parent-style-name="DefaultParagraphFont" style:family="text">
      <style:text-properties fo:color="#00000A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110" style:parent-style-name="Normal" style:family="paragraph">
      <style:paragraph-properties fo:margin-right="0.1597in" fo:text-indent="0.3958in" fo:background-color="#FFFFFF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GINKLŲ IR ŠAUDMENŲ KONTROLĖS</text:span><text:span text:style-name="T15"><text:s/>įstatymo NR. IX-705 13, 17 iR 30<text:s/></text:span><text:span text:style-name="T16">STRAIPSNIŲ PAKEITIMO<text:s/></text:span></text:p>
      <text:p text:style-name="P17"><text:span text:style-name="T18">ĮSTATYMAS</text:span></text:p>
      <text:p text:style-name="P19"/>
      <text:p text:style-name="P20">2023 m.<text:tab/><text:tab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3 straipsnio pakeitimas</text:span></text:p>
      <text:p text:style-name="P28"><text:span text:style-name="T29">Papildyti 13 straipsnį 15 dalimi:</text:span></text:p>
      <text:p text:style-name="P30"><text:span text:style-name="T31">„</text:span><text:span text:style-name="T32">15</text:span><text:span text:style-name="T33">. Šio straipsnio 2, 3, 4 ir 5 dalyse nurodyti asmenys, įsigydami ir turėdami B kategorijos ginklus, taip pat šio straipsnio 6, 12 ir 14 dalyse nurodyti asmenys, įsigydami ir turėdami A ir B kategorijų ginklus, privalo<text:s/></text:span><text:span text:style-name="T34">išklausyti pilietinio pasipriešinimo k</text:span><text:span text:style-name="T35">ursą Vyriausybės ar jos įgaliotos institucijos nustatyta tvarka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17 straipsnio pakeitimas</text:span></text:p>
      <text:p text:style-name="P42"><text:span text:style-name="T43">1</text:span><text:span text:style-name="T44">. Papildyti 17 straipsnio 1 dalį 12 punktu:</text:span></text:p>
      <text:p text:style-name="P45"><text:span text:style-name="T46">„</text:span><text:span text:style-name="T47">12</text:span><text:span text:style-name="T48">)<text:s/></text:span><text:span text:style-name="T49">neišklausęs pilietinio pasipriešinimo kurso šio įstatymo nustatytais atvejais</text:span><text:span text:style-name="T50">.“</text:span></text:p>
      <text:p text:style-name="P51"><text:span text:style-name="T52">2</text:span><text:span text:style-name="T53">. Pakeisti 17 straipsnio 5 dalį ir ją išdėstyti taip:</text:span></text:p>
      <text:p text:style-name="P54"><text:span text:style-name="T55">„</text:span><text:span text:style-name="T56">5</text:span><text:span text:style-name="T57">. Šio straipsnio 1 dalies 3 ir 12 punktų nuostatos netaikomos specialiojo statuso subjektų pareigūnams, profesinės karo tarnybos kariams, kariams savanoriams ir kitiems savanoriškos<text:s/></text:span><text:soft-page-break/><text:span text:style-name="T58">nenuolatinė</text:span><text:span text:style-name="T59">s karo tarnybos kariams, turintiems teisę tarnybos metu nešiotis šaunamąjį ginklą (pateikiama šio įstatymo 13 straipsnio 9 dalyje nustatyta pažyma) ir norintiems gauti leidimą laikyti ginklus ar leidimą nešiotis ginklus. Šio straipsnio 1 dalies 6 punkto nu</text:span><text:span text:style-name="T60">ostatos netaikomos esamiems (pateikiama šio įstatymo 13 straipsnio 9 dalyje nustatyta pažyma) ir buvusiems specialiojo statuso subjektų pareigūnams, profesinės karo tarnybos kariams, kariams savanoriams ir kitiems savanoriškos nenuolatinės karo tarnybos ka</text:span><text:span text:style-name="T61">riams, norintiems gauti leidimą laikyti ginklus ar leidimą nešiotis ginklus savigynai ir pateikusiems specialiojo statuso subjekto pažymą, patvirtinančią, kad jie turėjo teisę tarnybos metu nešiotis šaunamąjį ginklą. Šio straipsnio 1 dalies 12 punkto nuost</text:span><text:span text:style-name="T62">ata netaikoma šauliams, norintiems gauti leidimą laikyti ginklus ar leidimą nešiotis ginklus ir pateikusiems šaulio pažymėjimą.</text:span><text:span text:style-name="T63">“</text:span></text:p>
      <text:p text:style-name="P64"/>
      <text:p text:style-name="P65"><text:span text:style-name="T66">3</text:span><text:span text:style-name="T67"><text:s/>straipsnis.<text:s/></text:span><text:span text:style-name="T68">30 straipsnio pakeitimas</text:span></text:p>
      <text:p text:style-name="P69"><text:span text:style-name="T70">1</text:span><text:span text:style-name="T71">. Papildyti 30 straipsnį 1 dalies nauju 9 punktu:</text:span></text:p>
      <text:p text:style-name="P72"><text:span text:style-name="T73">„</text:span><text:span text:style-name="T74">9</text:span><text:span text:style-name="T75">)<text:s/></text:span><text:span text:style-name="T76">prieš pasibaigia</text:span><text:span text:style-name="T77">nt leidimo nešiotis ginklus ar leidimo laikyti ginklus galiojimo laikui ir prieš kreipiantis į policijos įstaigą dėl nurodyto leidimo galiojimo termino pratęsimo šio įstatymo nustatytais atvejais išklausyti pilietinio pasipriešinimo kursą Vyriausybės ar jo</text:span><text:span text:style-name="T78">s įgaliotos institucijos nustatyta tvarka</text:span><text:span text:style-name="T79">;“.</text:span></text:p>
      <text:p text:style-name="P80"><text:span text:style-name="T81">2</text:span><text:span text:style-name="T82">. Buvusius 30 straipsnio 1 dalies 9–11 punktus laikyti atitinkamai 10–12 punktais.</text:span></text:p>
      <text:p text:style-name="P83"/>
      <text:p text:style-name="P84"><text:span text:style-name="T85">4</text:span><text:span text:style-name="T86"><text:s/>straipsnis.<text:s/></text:span><text:span text:style-name="T87">Įstatymo įsigaliojimas, įgyvendinimas ir taikymas</text:span></text:p>
      <text:p text:style-name="P88"><text:span text:style-name="T89">1</text:span><text:span text:style-name="T90">. Šis įstatymas, išskyrus šio straipsnio 2<text:s/></text:span><text:span text:style-name="T91">dalį, įsigalioja 2024 m. sausio 1 d.</text:span></text:p>
      <text:p text:style-name="P92"><text:span text:style-name="T93">2</text:span><text:span text:style-name="T94">. Lietuvos Respublikos Vyriausybė ar jos įgaliota institucija iki 2023 m. gruodžio 31 d. priima šio įstatymo įgyvendinamuosius teisės aktus.</text:span></text:p>
      <text:p text:style-name="P95"><text:span text:style-name="T96">3</text:span><text:span text:style-name="T97">. Šio įstatymo 1 straipsnyje nurodyti asmenys, kurie turi galiojantį leidimą nešiotis ginklus ar leidimą laikyti ginklus iki šio įstatymo įsigaliojimo ir kurie po šio įstatymo įsigaliojimo kreipiasi į policijos įstaigą dėl leidimo nešiotis ginklus ar leidi</text:span><text:span text:style-name="T98">mo laikyti ginklus galiojimo termino<text:s/></text:span><text:soft-page-break/><text:span text:style-name="T99">pratęsimo prieš pasibaigiant nurodyto leidimo galiojimo laikui, privalo<text:s/></text:span><text:span text:style-name="T100">Vyriausybės ar jos įgaliotos institucijos nustatyta tvarka išklausyti pilietinio pasipriešinimo kursą.</text:span></text:p>
      <text:p text:style-name="P101"><text:span text:style-name="T102">4</text:span><text:span text:style-name="T103">.<text:s/></text:span><text:span text:style-name="T104">Prašymai išduoti leidimus laikyti gin</text:span><text:span text:style-name="T105">klus ar leidimus nešiotis ginklus, pateikti iki šio įstatymo įsigaliojimo dienos, baigiami nagrinėti pagal iki šio įstatymo įsigaliojimo dienos galiojusią tvarką.</text:span></text:p>
      <text:p text:style-name="P106"/>
      <text:p text:style-name="P107"/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/>
      <text:p text:style-name="Normal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3-05-16T07:03:00Z</meta:creation-date>
    <dc:date>2023-05-16T07:03:00Z</dc:date>
    <meta:template xlink:href="Normal.dotm" xlink:type="simple"/>
    <meta:editing-cycles>2</meta:editing-cycles>
    <meta:editing-duration>PT0S</meta:editing-duration>
    <meta:document-statistic meta:page-count="3" meta:paragraph-count="55" meta:word-count="330" meta:character-count="3443" meta:row-count="102" meta:non-whitespace-character-count="3168"/>
  </office:meta>
</office:document-meta>
</file>