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.5069in" style:page-number="1">
        <style:tab-stops>
          <style:tab-stop style:type="center" style:position="-1.2569in"/>
          <style:tab-stop style:type="right" style:position="1.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VIDAUS REIKALŲ MINISTRO 2016 M. VASARIO 2 D. ĮSAKYMO NR. 1V-74 „DĖL 2014–2020 METŲ EUROPOS SĄJUNGOS FONDŲ INVESTICIJŲ VEIKSMŲ PROGRAMOS 10 PRIORITETO „VISUOMENĖS POREIKIUS ATITINKANTIS<text:s/>IR PAŽANGUS VIEŠASIS VALDYMAS“ NR. 10.1.5-ESFA-V-923 PRIEMONĖS „ŽMOGIŠKŲJŲ IŠTEKLIŲ VALDYMO TOBULINIMAS VALSTYBINĖJE TARNYBOJE SISTEMINIU LYGMENIU“ PROJEKTŲ FINANSAVIMO SĄLYGŲ APRAŠO PATVIRTINIMO“ PAKEITIMO</text:p>
      <text:p text:style-name="P14"/>
      <text:p text:style-name="P15">Nr.<text:s/></text:p>
      <text:p text:style-name="P16"><text:span text:style-name="T17">Vilnius</text:span></text:p>
      <text:p text:style-name="P18"/>
      <text:p text:style-name="P19"><text:span text:style-name="T20">Pakeičiu</text:span><text:span text:style-name="T21"><text:s/>2014–2020 metų Europos S</text:span><text:span text:style-name="T22">ąjungos fondų investicijų veiksmų programos 10 prioriteto „Visuomenės poreikius atitinkantis ir pažangus viešasis valdymas“<text:s/></text:span><text:span text:style-name="T23"><text:line-break/>Nr. 10.1.5-ESFA-V-923 priemonės „Žmogiškųjų išteklių valdymo tobulinimas valstybinėje tarnyboje sisteminiu lygmeniu“ projektų finan</text:span><text:span text:style-name="T24">savimo sąlygų aprašą, patvirtintą Lietuvos Respublikos vidaus reikalų ministro 2016 m. vasario 2 d. įsakymu Nr. 1V–74 „Dėl 2014–2020 metų Europos Sąjungos fondų investicijų veiksmų programos 10 prioriteto „Visuomenės poreikius atitinkantis ir pažangus vieš</text:span><text:span text:style-name="T25">asis valdymas“ Nr. 10.1.5-ESFA-V-923 priemonės „Žmogiškųjų išteklių valdymo tobulinimas valstybinėje tarnyboje sisteminiu lygmeniu“ projektų finansavimo sąlygų aprašo patvirtinimo“:</text:span></text:p>
      <text:p text:style-name="P26"><text:span text:style-name="T27">1</text:span><text:span text:style-name="T28">. Pakeičiu 8 punktą ir jį išdėstau taip:</text:span></text:p>
      <text:p text:style-name="P29"><text:span text:style-name="T30">„</text:span><text:span text:style-name="T31">8</text:span><text:span text:style-name="T32">. Pagal Aprašą projektam</text:span><text:span text:style-name="T33">s įgyvendinti numatoma skirti iki 2 354 352 eurų (dviejų milijonų trijų šimtų penkiasdešimt keturių tūkstančių trijų šimtų penkiasdešimt dviejų eurų) Europos socialinio fondo lėšų. Atsižvelgiant į Lietuvos Respublikos Vyriausybės 2014 m. lapkričio 26 d. nu</text:span><text:span text:style-name="T34">tarimo Nr. 1326 „Dėl 2014–2020 metų Europos Sąjungos fondų investicijų veiksmų programos priedo patvirtinimo“ 9 punktą, pagal Aprašą pasirašant projektų sutartis, leidžiama papildomai skirti iki 1 189 615 (vieno milijono vieno šimto aštuoniasdešimt devynių</text:span><text:span text:style-name="T35"><text:s/>tūkstančių šešių šimtų penkiolikos eurų), iš kurių: 1 011 116,15 euro (vienas milijonas vienuolika tūkstančių šimtas šešiolika eurų penkiolika centų) – Europos Sąjungos struktūrinių fondų (Europos socialinio fondo lėšų), 178 498,85 euro (vienas šimtas sep</text:span><text:span text:style-name="T36">tyniasdešimt aštuoni tūkstančiai keturi šimtai devyniasdešimt aštuoni eurai aštuoniasdešimt penki centai) – Lietuvos Respublikos valstybės biudžeto lėšų.“<text:s/></text:span></text:p>
      <text:p text:style-name="P37"><text:span text:style-name="T38">2</text:span><text:span text:style-name="T39">. Papildau 16.3 papunkčiu:</text:span></text:p>
      <text:p text:style-name="P40"><text:span text:style-name="T41">„</text:span><text:span text:style-name="T42">16.3</text:span><text:span text:style-name="T43">. arba<text:s/></text:span>bent vieną iš Viešojo valdymo tobulinimo 2012–2020<text:s/>metų programos įgyvendinimo 2019–2020 metų veiksmų plano,<text:s/><text:span text:style-name="T44">patvirtinto Lietuvos Respublikos vidaus reikalų<text:s/></text:span><text:soft-page-break/><text:span text:style-name="T45">ministro 2019 m. gegužės 14 d. įsakymu 1V-451 „Dėl Viešojo valdymo tobulinimo 2012–2020 metų programos įgyvendinimo 2019–2020 metų veiksmų plano patv</text:span><text:span text:style-name="T46">irtinimo“ (toliau – 2019–2020 metų veiksmų planas),</text:span><text:s/>3 tikslo „Stiprinti strateginį mąstymą viešojo valdymo institucijose ir gerinti jų veiklos valdymą“ 3.3 uždavinio „Didinti valstybės tarnybos patrauklumą – orientuoti ją į visuomenės poreikius ir veiklos<text:s/>rezultatus, diegti naujoves, didinti jos lankstumą ir kompetenciją“ priemonės 3.3.2 „Didinti valstybės tarnybos patrauklumą“ ar priemonės 3.3.3 „Tobulinti karjeros planavimo ir darbo užmokesčio sistemas“ įgyvendinimo veiksmų.<text:span text:style-name="T47"><text:s/>Laikoma, kad projektas atitink</text:span><text:span text:style-name="T48">a nurodytą specialųjį projektų atrankos kriterijų, jei projektas atitinka bent <text:s/>viename 2019–2020 metų veiksmų plano 3 tikslo „Stiprinti strateginį mąstymą viešojo valdymo institucijose ir gerinti jų veiklos valdymą“ 3.3 uždavinio „Didinti valstybės tarnyb</text:span><text:span text:style-name="T49">os patrauklumą – orientuoti ją į visuomenės poreikius ir veiklos rezultatus, diegti naujoves, didinti jos lankstumą ir kompetenciją“ priemonės 3.3.2 „Didinti valstybės tarnybos patrauklumą“ ar priemonės 3.3.3 „Tobulinti karjeros planavimo ir darbo užmokesč</text:span><text:span text:style-name="T50">io sistemas“ įgyvendinimo veiksmų pateiktą informaciją apie projekto tikslą, įgyvendinančią instituciją, lėšų sumą, reikalingą projektui vykdyti (laikoma, kad šį reikalavimą atitinka, jeigu projektui prašoma skirti lėšų suma 2019–2020 metų veiksmų plane ko</text:span><text:span text:style-name="T51">nkrečiam veiksmui įgyvendinti numatytos lėšų sumos) ir finansavimo šaltinį „2014–2020 m. Europos Sąjungos fondų investicijų veiksmų programos 10 prioriteto „Visuomenės poreikius atitinkantis ir pažangus viešasis valdymas“ priemonei 10.1.1-ESFA-V-923 „Žmogi</text:span><text:span text:style-name="T52">škųjų išteklių valdymo tobulinimas valstybinėje tarnyboje sisteminiu lygmeniu“ skirtos lėšos.“</text:span></text:p>
      <text:p text:style-name="P53"><text:span text:style-name="T54">3</text:span><text:span text:style-name="T55">. Pripažįstu netekusiu galios<text:s/></text:span><text:span text:style-name="T56">21.4</text:span><text:span text:style-name="T57"><text:s/>papunktį.</text:span></text:p>
      <text:p text:style-name="P58"/>
      <text:p text:style-name="P59"/>
      <text:p text:style-name="P60"/>
      <text:p text:style-name="P61"><text:span text:style-name="T62">Vidaus reikalų ministras <text:s text:c="77"/></text:span><text:span text:style-name="T63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user</dc:creator>
    <meta:creation-date>2021-10-25T10:11:00Z</meta:creation-date>
    <dc:date>2021-10-25T10:11:00Z</dc:date>
    <meta:print-date>2015-10-29T07:5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539" meta:character-count="4349" meta:row-count="73" meta:non-whitespace-character-count="3838"/>
  </office:meta>
</office:document-meta>
</file>