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 fo:language="en" fo:country="GB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50%" fo:text-indent="0.043in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4722in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line-height="150%" fo:text-indent="0.4722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<text:s/></text:span><text:span text:style-name="T9">SAVIVALDYBĖS ASFALTUOTINŲ ŽVYRKELIŲ</text:span></text:p>
      <text:p text:style-name="P10"><text:span text:style-name="T11">RUOŽŲ ATRANKOS</text:span></text:p>
      <text:p text:style-name="P12"/>
      <text:p text:style-name="P13"><text:span text:style-name="T14">2017 m. gegužės 24 d. Nr.</text:span><text:span text:style-name="T15"><text:s/></text:span><text:span text:style-name="T16">(1.3)-T1-171</text:span></text:p>
      <text:p text:style-name="P17">Prienai</text:p>
      <text:p text:style-name="P18"/>
      <text:p text:style-name="P19"/>
      <text:p text:style-name="P20"><text:span text:style-name="T21">Vadovaudamasi Lietuvos Respublikos vietos savivaldos įstatymo 18 straipsnio 1 dalimi ir atsižvelgdama į Lietuvos automobilių kelių direkcijos prie Susisiekimo ministerijos 2017-05-04 raštą Nr. 2E-681 „Dėl asfaltuotinų žvyrkelių ruožų atrankos“,<text:s/></text:span><text:span text:style-name="T22">Prienų rajo</text:span><text:span text:style-name="T23">no savivaldybės taryba <text:s text:c="14"/>n u s p r e n d ž i a</text:span><text:span text:style-name="T24">:</text:span></text:p>
      <text:p text:style-name="Normal"/>
      <text:p text:style-name="P25"><text:span text:style-name="T26">Patvirtinti Prienų rajono savivaldybės asfaltuotinų žvyrkelių ruožų prioritetinį sąrašą (pridedama).</text:span></text:p>
      <text:p text:style-name="P27"/>
      <text:p text:style-name="P28"><text:span text:style-name="T29">Šis sprendimas gali būti skundžiamas Lietuvos Respublikos administracinių bylų teisenos įst</text:span><text:span text:style-name="T30">atymo numatyta tvarka.<text:s/>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7-05-24T08:56:00Z</meta:creation-date>
    <dc:date>2017-05-24T08:56:00Z</dc:date>
    <meta:print-date>2017-05-24T05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40" meta:row-count="22" meta:non-whitespace-character-count="658"/>
  </office:meta>
</office:document-meta>
</file>